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bedienelemente:ifw_link"/><text:bookmark-start text:name="__RefHeading___ifw_link_1"/><text:bookmark-start text:name="ifw_link"/>IFW Link<text:bookmark-end text:name="__RefHeading___ifw_link_1"/><text:bookmark-end text:name="ifw_link"/></text:h>
      <text:p text:style-name="Text_20_body">
Auf Feldern, die mit "&gt;" versehen sind können Sie mit der Taste <text:span text:style-name="Plugin_Keyboard___keyboard">F1</text:span> weitere Informationen abrufen.
Statt <text:span text:style-name="Plugin_Keyboard___keyboard">F1</text:span> können Sie auch mit der Maus darauf klicken.
<text:line-break/>
Bei Stammdaten erhalten Sie so weiterführende Informationen. 
Beim Ändern oder Neuerfassen von Belgen oder Stammdaten erhalten Sie mit <text:span text:style-name="Plugin_Keyboard___keyboard">F1</text:span> eine Auswahl (z.B. den Kundenstamm). Wählen Sie daraus den gewünschten Eintrag und drücken Sie <text:span text:style-name="Plugin_Keyboard___keyboard">Eingabe</text:span>. Das IFW übernimmmt dann alle sinnvollen Informationen in die Maske, von der aus Sie <text:span text:style-name="Plugin_Keyboard___keyboard">F1</text:span> gedrückt ha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bedienelemente:ifw_link</dc:title>
  </office:meta>
</office:document-meta>
</file>