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432b97f67c7019c4069906b2ed1b5dd1.png"/>
  <manifest:file-entry manifest:media-type="image/png" manifest:full-path="Pictures/ce5bf344f6fe8eef0e740a6db3b1bb02.png"/>
  <manifest:file-entry manifest:media-type="image/png" manifest:full-path="Pictures/3c2aadfac17a560f591d52b02b7e8e0a.png"/>
  <manifest:file-entry manifest:media-type="image/png" manifest:full-path="Pictures/2f457e67f797e5d14e7961378d5673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Exportieren) ist ganz allgemein die Ausgabe von Daten aus dem IFW zu verstehen. Abhängig vom Zweck werden Daten aufbereitet, formatiert und angeordnet und dann auf ein Zielmedium ausgegeben.
Das Zielmedium ist entweder Papier (fest eingestellter Drucker und Format) eine Datei (PDF, TXT, CSV, HTML) oder eine Bildschirmausgabe (IFW Tabelle, HTML).</text:p>
      <text:p text:style-name="Text_20_body">Bei der Ausgabe der Datei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ausdrucken"</text:span>. 
Positionieren Sie dann den Auswahlbalken auf dem gewünschten Datensatz und drücken Sie die Taste <text:span text:style-name="Plugin_Keyboard___keyboard">F4</text:span>. Es öffnet sich das Druckmenü. Wählen Sie <text:span text:style-name="Strong_20_Emphasis">"Drucken/Ausgabe"</text:span> und suchen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Ausdrucken ergeben im IFW eine Vielzahl von Druckmöglichkeiten. Um Ihnen nur die für Sie wichtigen Ausdrucke anzubieten erstellt das IFW automatisch Ihr persönliches Druckmenü. Das IFW merkt sich dabei, welche Menüpunkte Sie bereits aufgerufen haben und bietet diese Punkte im Druckmenü an erster Stelle an.</text:p>
      <text:p text:style-name="Text_20_body">Die Menüpunkte sortieren sich selbst nach der Häufigkeit ihrer Nutzung. D.h., der am meisten benutzte Menüpunkt steht an erster Stelle.
<text:line-break/>
<text:line-break/>
Ihr persönliches Druckmenü erscheint auch als Buttonleiste am oberen Fensterrand:
<text:line-break/>

Darüber können Sie mit einem Mausklick den Ausdruck auslösen, ohne zuvor das Druckmenü öffnen zu müssen.
Mit einem Rechtsklick in der Buttonleiste erhalten Sie die Möglichkeit die Buttons an einer bestimmeten Position zu fixieren oder den Button ganz zu löschen. Nach dem Löschen ist er nur aus der Buttonleiste entfernt. Im Druckmenü (<text:span text:style-name="Plugin_Keyboard___keyboard">F4</text:span>) bleibt er vorhanden und kann weiterhin aufgerufen werden.
<text:line-break/>
<text:line-break/>
Tastenbelegung im Druckmenü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ruckmenü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 Sie können so die Positionen 1-9 ansprechen</text:p>
          </table:table-cell>
        </table:table-row>
      </table:table>
      <text:p text:style-name="Text_20_body"><text:line-break/>
Sollten Sie in Ihrem persönlichen Druckmenü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FW Classic:</text:span>
In der klassischen IFW Oberfläche ist die Bedienung ähnlich. Benutzen Sie im Druckmenü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Ausdrucken ein Druckrequester.
Über den Druckrequester können Sie das Ausgabemedium und Formularoptionen wählen und die Ausgabe in eine Druckvorschau umleiten.</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Druckrequester erlaubt Ihnen den Ausdruck und das Ausgabeziel zu bestimmen.<text:line-break/>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 Auch können hier weitere Ausgaben wie z.B. PDF oder ein Datenexport aufgelistet sein.<text:line-break/>
Um eine Bildschirmausgabe zu erhalten setzen Sie bei <text:span text:style-name="Strong_20_Emphasis">Druckvorschau</text:span> einen Haken.<text:line-break/>
Um einmal getroffene Einstellungen für Ihren Benutzer zu fixieren haken sie das Diskettensymbol an.<text:line-break/></text:p>
      <text:p text:style-name="Text_20_body">Klicken Sie auf "<text:span text:style-name="Strong_20_Emphasis">Weiter</text:span>" um den Ausdruck zu starten oder auf "<text:span text:style-name="Strong_20_Emphasis">Zurück</text:span>" um den Vorgang abzubrechen.</text:p>
      <text:h text:style-name="Heading_20_4" text:outline-level="4"><text:bookmark-start text:name="__RefHeading___druckvorschau_5"/><text:bookmark-start text:name="druckvorschau"/>Druckvorschau<text:bookmark-end text:name="__RefHeading___druckvorschau_5"/><text:bookmark-end text:name="druckvorschau"/></text:h>
      <text:p text:style-name="Text_20_body">Für eine Bildschimausgabe wählen Sie im Druckrequester unter "<text:span text:style-name="Strong_20_Emphasis">Ausgabeoptionen</text:span>" die Option "<text:span text:style-name="Strong_20_Emphasis">Druckvorschau</text:span>".
Darauf öffnet sich der Internetexplorer mit der Druckvorschau. Klicken Sie auf das Symbol <draw:frame draw:style-name="media" draw:name="2" text:anchor-type="as-char" draw:z-index="2" svg:width="0.42333333333333cm" svg:height="0.42333333333333cm"><draw:image xlink:href="Pictures/432b97f67c7019c4069906b2ed1b5dd1.png" xlink:type="simple" xlink:show="embed" xlink:actuate="onLoad"/></draw:frame> um den Seitenumbruch auszulösen.

<text:line-break/>
<text:line-break/></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3" text:anchor-type="as-char" draw:z-index="3" svg:width="0.42333333333333cm" svg:height="0.42333333333333cm"><draw:image xlink:href="Pictures/432b97f67c7019c4069906b2ed1b5dd1.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4" text:anchor-type="as-char" draw:z-index="4" svg:width="0.42333333333333cm" svg:height="0.42333333333333cm"><draw:image xlink:href="Pictures/ce5bf344f6fe8eef0e740a6db3b1bb02.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die Ausgabe auf das Zielmedium zu starte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Druckrequest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IFW Tabelle</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5" text:anchor-type="paragraph" draw:z-index="5" svg:width="0.84666666666667cm" svg:height="0.84666666666667cm"><draw:image xlink:href="Pictures/c389145e82a18451e7fad8ed329d0b64.png" xlink:type="simple" xlink:show="embed" xlink:actuate="onLoad"/></draw:frame> Suchen Sie den gewünschten Beleg und öffnen Sie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Druckrequester. Über den Druckrequester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6" text:anchor-type="paragraph" draw:z-index="6" svg:width="0.84666666666667cm" svg:height="0.84666666666667cm"><draw:image xlink:href="Pictures/c389145e82a18451e7fad8ed329d0b64.png" xlink:type="simple" xlink:show="embed" xlink:actuate="onLoad"/></draw:frame>
Suchen und selektieren Sie zuerst die gewünschten Belege und öffnen Sie dann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Druckrequester. Über den Druckrequester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g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Belegausgabe kann auch aus der Auswahliste heraus aufgerufen werden. 
Suchen Sie den gewünschten Beleg und öffnen Sie das Druckmenü (Taste <text:span text:style-name="Plugin_Keyboard___keyboard">F4</text:span> oder <text:span text:style-name="Strong_20_Emphasis">Rechtsklick</text:span>). Wählen Sie <text:span text:style-name="Strong_20_Emphasis">Belegausgabe | Standardbeleg</text:span>. Der Druckrequest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Belegbearbeitung den Ausdruck prüfen. Klicken Sie dazu in der geöffneten Belegemaske auf das Symbol <draw:frame draw:style-name="media" draw:name="7" text:anchor-type="as-char" draw:z-index="7" svg:width="0.635cm" svg:height="0.635cm"><draw:image xlink:href="Pictures/3c2aadfac17a560f591d52b02b7e8e0a.png" xlink:type="simple" xlink:show="embed" xlink:actuate="onLoad"/></draw:frame> um die Druckvorschau zu öffnen (ab IFW 2.1-13/616). Die Druckoptionen können in diesem Fall nicht geändert werden. Sie entsprechen den Einstellungen der Belegausgabe.</text:p>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IFW Classic).</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10" text:anchor-type="paragraph" draw:z-index="10"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1" text:anchor-type="paragraph" draw:z-index="11"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CSV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ext:p text:style-name="tablealignleft">IFW Tabelle</text:p>
          </tabl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IFW Tabelle geöffnet</text:p>
          </table:table-cell>
        </table:table-row>
        <table:table-row>
          <table:table-cell office:value-type="string" table:style-name="tablecell">
            <text:p text:style-name="tablealignleft">meine Liste</text:p>
          </tabl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Auswahlliste klicken. Damit wird der Datensatzes mit einem gelben Dreieck markiert. Alternativ können Sie auch die Leertaste drücken um einen einzelnen Datensatz zu markieren. Weitere Informationen finden Sie im Artikel Selektionsfunktionen.</text:p>
      <text:p text:style-name="Text_20_body">Nachdem Sie die Datensätze markiert haben die auf Ihrer Liste erscheinen sollen öffnen Sie das Druckmenü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Druckrequester.</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Viele Ausgaben werden als IFW Tabellenausgabe ausgeführt. Lesen Sie dazu den Artikel IFW Tabelle.<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meine Liste erstellen.</text:p></text:list-item><text:list-item><text:p text:style-name="List_20_1_Content_Last"> Eine schnelle Übersicht erhalten Sie auch mit dem Drucksymbol <draw:frame draw:style-name="media" draw:name="12" text:anchor-type="as-char" draw:z-index="12"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Standardliste ist eine umfassende Listenausgabe eines Datensatzes.
Lesen Sie dazu den Artikel Standardliste.</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meine Liste"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meine List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meine Liste" ausführen. Unter "meine Liste (weitere)" finden Sie alternative Ausgabemöglichkeiten (CSV, Excel).</text:p>
        </text:list-item>
      </text:list>
      <text:p text:style-name="Text_20_body">Wie Sie weitere Spalten hinzufügen finden Sie im Artikel Meine Liste.</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Artikel Etikettendruck.</text:p>
      <text:h text:style-name="Heading_20_2" text:outline-level="2"><text:bookmark-start text:name="__RefHeading___telefonnummer_waehlen_telefonwahl_22"/><text:bookmark-start text:name="telefonnummer_waehlen_telefonwahl"/>Telefonnummer wählen / Telefonwahl<text:bookmark-end text:name="__RefHeading___telefonnummer_waehlen_telefonwahl_22"/><text:bookmark-end text:name="telefonnummer_waehlen_telefonwahl"/></text:h>
      <text:p text:style-name="Text_20_body">Nur in Verbindung mit Tobit David oder einer Siemens Telefonanlage.
Entsprechende Konfiguration vorausgesetzt, können Sie aus dem IFW heraus eine Telefonverbindung aufbauen.</text:p>
      <text:p text:style-name="Text_20_body">Öffnen Sie dazu den Kundenstamm und navigieren Sie zu dem gewünschten Kunden. Drücken Sie <text:span text:style-name="Plugin_Keyboard___keyboard">F4</text:span> und wählen Sie dann "Drucken/Ausgabe| Telefonnummer" wähle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Hinweis:</text:p><text:list text:style-name="List_20_1" text:continue-numbering="false"><text:list-item><text:p text:style-name="List_20_1_Content_First"> die Funktion kann von den meisten Adressdatenbänken aufgerufen werden. (Kunden, Kundenmitarbeiter, Lieferanten, Lieferantenmitarbeiter usw.)</text:p></text:list-item><text:list-item><text:p text:style-name="List_20_1_Content"> Mit Tobit David wird die Fileschnittstelle verwendet. Dazu benötigen Sie Schreibrechte für die Datei \\davidserver\david\import\ifw????.fax.</text:p></text:list-item><text:list-item><text:p text:style-name="List_20_1_Content"> In Verbindung mit der TAPI benötigen Sie eine entsprechend konfigurierte Telefonanlage und TAPI Lizenzen.</text:p></text:list-item><text:list-item><text:p text:style-name="List_20_1_Content_Last"> Zur Einrichtung der Telefonwahl wenden Sie sich an Ihren Systembetreuer.</text:p></text:list-item></text:list></table:table-cell></table:table-row></table:table></draw:text-box></draw:frame></text:p>
      <text:h text:style-name="Heading_20_2" text:outline-level="2"><text:bookmark-start text:name="__RefHeading___route_planen_routenplaner_23"/><text:bookmark-start text:name="route_planen_routenplaner"/>Route planen / Routenplaner<text:bookmark-end text:name="__RefHeading___route_planen_routenplaner_23"/><text:bookmark-end text:name="route_planen_routenplaner"/></text:h>
      <text:p text:style-name="Text_20_body">Das IFW selbst verfügt über keinen Routenplaner. Es kann aber Adressdaten als Ziel an Google Maps übergeben und damit dessen Routenplaner ansprechen.</text:p>
      <text:p text:style-name="Text_20_body">Öffnen Sie dazu den Kundenstamm und navigieren Sie zu dem gewünschten Kunden. Drücken Sie <text:span text:style-name="Plugin_Keyboard___keyboard">F4</text:span> und wählen Sie dann "Drucken/Ausgabe| Route planen.</text:p>
      <text:p text:style-name="Text_20_body">Das IFW erstellt dann aus Ihrer Firmenadresse als Startpunkt und die Kundenadresse als Ziel ein Kommando. Das Kommando wird an Windows übergeben. Windows öffnet daraufhin den Webbroswer und ruft Google Maps mit den gewünschten Adressen auf.</text:p>
      <text:p text:style-name="Text_20_body">Wie können für die Funktion auch mehrere Kunden selektieren. Sie werden dann in der Reihenfolge ihrer Sortierung an Google Maps übergeben.</text:p>
      <text:p text:style-name="Text_20_body">Nutzen Sie dann die Funktionen von Google Maps um Ihre Route zu planen.</text:p>
      <text:h text:style-name="Heading_20_2" text:outline-level="2"><text:bookmark-start text:name="__RefHeading___kennzeichen_beim_ausdruck_setzen_24"/><text:bookmark-start text:name="kennzeichen_beim_ausdruck_setzen"/>Kennzeichen beim Ausdruck setzen<text:bookmark-end text:name="__RefHeading___kennzeichen_beim_ausdruck_setzen_24"/><text:bookmark-end text:name="kennzeichen_beim_ausdruck_setzen"/></text:h>
      <text:p text:style-name="Text_20_body">Datensätze können nach dem Drucken mit einem Kennzeichen versehen werden um sie als "gedruckt" zu markieren. In diesem Fall meldet das IFW nach dem Ausdrucken "<text:span text:style-name="Strong_20_Emphasis">Kennzeichen setzen / Weiter</text:span>". Drücken Sie dann die Taste <text:span text:style-name="Plugin_Keyboard___keyboard">K</text:span> um den Datensatz zu kennzeichnen, oder <text:span text:style-name="Plugin_Keyboard___keyboard">W</text:span> um kein Kennzeichen zu setzen.
 Wenn Sie <text:span text:style-name="Plugin_Keyboard___keyboard">K</text:span> drücken, wird ein Kennzeichen im Feld <text:span text:style-name="Strong_20_Emphasis">Status</text:span> bzw. <text:span text:style-name="Strong_20_Emphasis">Vermerke</text:span> des gedruckten Datensatzes eingetragen. Ist das Feld <text:span text:style-name="Strong_20_Emphasis">Status</text:span> auf der Auswahlliste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Kennzeichen versehen wird und welches Kennzeichen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dc:title>
  </office:meta>
</office:document-meta>
</file>