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89145e82a18451e7fad8ed329d0b64.png"/>
  <manifest:file-entry manifest:media-type="image/png" manifest:full-path="Pictures/432b97f67c7019c4069906b2ed1b5dd1.png"/>
  <manifest:file-entry manifest:media-type="image/png" manifest:full-path="Pictures/ce5bf344f6fe8eef0e740a6db3b1bb02.png"/>
  <manifest:file-entry manifest:media-type="image/png" manifest:full-path="Pictures/3c2aadfac17a560f591d52b02b7e8e0a.png"/>
  <manifest:file-entry manifest:media-type="image/png" manifest:full-path="Pictures/2f457e67f797e5d14e7961378d5673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wender:bedienelemente:drucken_und_exportieren"/>&lt;html&gt;&lt;!– #Freigabe:22.06.2010 18:01# #Bearbeiter:Walter Rühle# #Quelle:# #Bemerkung:# –&gt;&lt;/html&gt;</text:p>
      <text:h text:style-name="Heading_20_1" text:outline-level="1"><text:bookmark-start text:name="__RefHeading___ausdrucken_und_exportieren_1"/><text:bookmark-start text:name="ausdrucken_und_exportieren"/>Ausdrucken und Exportieren<text:bookmark-end text:name="__RefHeading___ausdrucken_und_exportieren_1"/><text:bookmark-end text:name="ausdrucken_und_exportieren"/></text:h>
      <text:p text:style-name="Text_20_body">Unter Drucken (bzw. Exportieren) ist ganz allgemein die Ausgabe von Daten aus dem IFW zu verstehen. Abhängig vom Zweck werden Daten aufbereitet, formatiert und angeordnet und dann auf ein Zielmedium ausgegeben.
Das Zielmedium ist entweder Papier (fest eingestellter Drucker und Format) eine Datei (PDF, TXT, CSV, HTML) oder eine Bildschirmausgabe (IFW Tabelle, HTML).</text:p>
      <text:p text:style-name="Text_20_body">Bei der Ausgabe der Dateien in einem für Menschen gut lesbarem Layout (Belegausdrucke, PDF Ausdrucke) spricht man von Drucken. Bei der Ausgabe in einem maschinenlesbarem, für die computergestüzte Weiterverarbeitung geeignetem Format (Word Adressliste, vCards, EDI Nachrichten) spricht man von Exporten. In beiden Fällen ist die Bedienung gleich.</text:p>
      <text:p text:style-name="Text_20_body">Um einen Beleg oder eine Liste zu drucken wählen Sie im IFW die gewünschte Daten (z.B. über das Menü <text:span text:style-name="Strong_20_Emphasis">"Vertrieb | Angebot | Angebot anschauen/ausdrucken"</text:span>. 
Positionieren Sie dann den Auswahlbalken auf dem gewünschten Datensatz und drücken Sie die Taste <text:span text:style-name="Plugin_Keyboard___keyboard">F4</text:span>. Es öffnet sich das Druckmenü. Wählen Sie <text:span text:style-name="Strong_20_Emphasis">"Drucken/Ausgabe"</text:span> und suchen Sie dann den gewünschten Ausdruck aus. Statt <text:span text:style-name="Plugin_Keyboard___keyboard">F4</text:span> können Sie auch die rechte Maustaste drücken.</text:p>
      <text:p text:style-name="Text_20_body">Beachten Sie bitte, dass u.U. nicht alle im folgenden beschriebenen Funktionen, sichtbar sind. Viele Funktionen sind von Ihrer <text:span text:style-name="Strong_20_Emphasis">EDV Umgebung</text:span> abhängig (z.B. EMail Ausgabe), benötigen zusätzliche <text:span text:style-name="Strong_20_Emphasis">IFW Module</text:span> (z.B. IFW Archiv, IFW Dateianhang) oder eine spezielle IFW Konfiguration (z.B. PDF Druck). Auch kann Ihr Zugriff über das <text:span text:style-name="Strong_20_Emphasis">IFW Rechtesystem</text:span> eingeschränkt sein. Die Beschreibungen sind daher als beispielhaftes Vorgehen zu verstehen.
<text:line-break/>
Sollten Sie gewünschte Ausgabeformulare in den Menüs nicht finden, fragen Sie Ihren Systembetreuer, der Ihnen Rechte freigeben, bzw. weitere Formulare erstellen und anmelden kann.</text:p>
      <text:h text:style-name="Heading_20_2" text:outline-level="2"><text:bookmark-start text:name="__RefHeading___persoenliches_druckmenue_favoriten_2"/><text:bookmark-start text:name="persoenliches_druckmenue_favoriten"/>persönliches Druckmenü / Favoriten<text:bookmark-end text:name="__RefHeading___persoenliches_druckmenue_favoriten_2"/><text:bookmark-end text:name="persoenliches_druckmenue_favoriten"/></text:h>
      <text:p text:style-name="Text_20_body">
<draw:frame draw:style-name="medialeft" draw:name="0" text:anchor-type="paragraph" draw:z-index="0" svg:width="0.84666666666667cm" svg:height="0.84666666666667cm"><draw:image xlink:href="Pictures/c389145e82a18451e7fad8ed329d0b64.png" xlink:type="simple" xlink:show="embed" xlink:actuate="onLoad"/></draw:frame> Standardausdrucke zusammen mit speziell angepassten Ausdrucken ergeben im IFW eine Vielzahl von Druckmöglichkeiten. Um Ihnen nur die für Sie wichtigen Ausdrucke anzubieten erstellt das IFW automatisch Ihr persönliches Druckmenü. Das IFW merkt sich dabei, welche Menüpunkte Sie bereits aufgerufen haben und bietet diese Punkte im Druckmenü an erster Stelle an.</text:p>
      <text:p text:style-name="Text_20_body">Die Menüpunkte sortieren sich selbst nach der Häufigkeit ihrer Nutzung. D.h., der am meisten benutzte Menüpunkt steht an erster Stelle.
<text:line-break/>
<text:line-break/>
Ihr persönliches Druckmenü erscheint auch als Buttonleiste am oberen Fensterrand:
<text:line-break/>

Darüber können Sie mit einem Mausklick den Ausdruck auslösen, ohne zuvor das Druckmenü öffnen zu müssen.
Mit einem Rechtsklick in der Buttonleiste erhalten Sie die Möglichkeit die Buttons an einer bestimmeten Position zu fixieren oder den Button ganz zu löschen. Nach dem Löschen ist er nur aus der Buttonleiste entfernt. Im Druckmenü (<text:span text:style-name="Plugin_Keyboard___keyboard">F4</text:span>) bleibt er vorhanden und kann weiterhin aufgerufen werden.
<text:line-break/>
<text:line-break/>
Tastenbelegung im Druckmenü (<text:span text:style-name="Plugin_Keyboard___keyboard">F4</text:span>):</text:p>
      <table:table table:style-name="Table">
        <table:table-column/>
        <table:table-column/>
        <table:table-row>
          <table:table-cell office:value-type="string" table:style-name="tablecell">
            <text:p text:style-name="tablealignleft"> <text:span text:style-name="Plugin_Keyboard___keyboard">Eingabe</text:span> </text:p>
          </table:table-cell>
          <table:table-cell office:value-type="string" table:style-name="tablecell">
            <text:p text:style-name="tablealignleft"> Ausdruck starten </text:p>
          </table:table-cell>
        </table:table-row>
        <table:table-row>
          <table:table-cell office:value-type="string" table:style-name="tablecell">
            <text:p text:style-name="tablealignleft"> <text:span text:style-name="Plugin_Keyboard___keyboard">Esc</text:span> </text:p>
          </table:table-cell>
          <table:table-cell office:value-type="string" table:style-name="tablecell">
            <text:p text:style-name="tablealignleft"> Druckmenü schließen </text:p>
          </table:table-cell>
        </table:table-row>
        <table:table-row>
          <table:table-cell office:value-type="string" table:style-name="tablecell">
            <text:p text:style-name="tablealignleft"> <text:span text:style-name="Plugin_Keyboard___keyboard">Shift</text:span>+<text:span text:style-name="Plugin_Keyboard___keyboard">Eingabe</text:span> </text:p>
          </table:table-cell>
          <table:table-cell office:value-type="string" table:style-name="tablecell">
            <text:p text:style-name="tablealignleft"> Ausdruck in die Datei a.asc umleiten und anzeigen. (Nur für ältere Druckausgaben geeignet)</text:p>
          </table:table-cell>
        </table:table-row>
        <table:table-row>
          <table:table-cell office:value-type="string" table:style-name="tablecell">
            <text:p text:style-name="tablealignleft"> <text:span text:style-name="Plugin_Keyboard___keyboard">Alt</text:span>+<text:span text:style-name="Plugin_Keyboard___keyboard">1</text:span> </text:p>
          </table:table-cell>
          <table:table-cell office:value-type="string" table:style-name="tablecell">
            <text:p text:style-name="tablealignleft"> Löst den Ausdruck an der ersten Position Ihres persönlichen Druckmenüs aus. Sie können so die Positionen 1-9 ansprechen</text:p>
          </table:table-cell>
        </table:table-row>
      </table:table>
      <text:p text:style-name="Text_20_body"><text:line-break/>
Sollten Sie in Ihrem persönlichen Druckmenü einen Ausdruck nicht finden dann öffnen Sie das Menü <text:span text:style-name="Strong_20_Emphasis">Drucken/ Ausgabe</text:span>.
<text:line-break/>
<text:line-break/></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FW Classic:</text:span>
In der klassischen IFW Oberfläche ist die Bedienung ähnlich. Benutzen Sie im Druckmenü den Menüpunkt "alle Einträge" um weitere Druckmöglichkeiten zu erhalten.</text:p></table:table-cell></table:table-row></table:table></draw:text-box></draw:frame></text:p>
      <text:h text:style-name="Heading_20_2" text:outline-level="2"><text:bookmark-start text:name="__RefHeading___druckrequester_3"/><text:bookmark-start text:name="druckrequester"/>Druckrequester<text:bookmark-end text:name="__RefHeading___druckrequester_3"/><text:bookmark-end text:name="druckrequester"/></text:h>
      <text:p text:style-name="Text_20_body"><draw:frame draw:style-name="medialeft" draw:name="1" text:anchor-type="paragraph" draw:z-index="1" svg:width="0.84666666666667cm" svg:height="0.84666666666667cm"><draw:image xlink:href="Pictures/c389145e82a18451e7fad8ed329d0b64.png" xlink:type="simple" xlink:show="embed" xlink:actuate="onLoad"/></draw:frame> Bevor die eigentliche Ausgabe ausgelöst wird öffnet sich vor vielen Ausdrucken ein Druckrequester.
Über den Druckrequester können Sie das Ausgabemedium und Formularoptionen wählen und die Ausgabe in eine Druckvorschau umleite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
Bei einem Update von IFW Classic auf IFW GUI bleiben die Ausdrucke unverändert. Es erfolgt keine automatische Umstellung auf HTML Belege und dem Druckrequester.</text:p></table:table-cell></table:table-row></table:table></draw:text-box></draw:frame></text:p>
      <text:h text:style-name="Heading_20_3" text:outline-level="3"><text:bookmark-start text:name="__RefHeading___druckrequester_fuer_belege_4"/><text:bookmark-start text:name="druckrequester_fuer_belege"/>Druckrequester für Belege<text:bookmark-end text:name="__RefHeading___druckrequester_fuer_belege_4"/><text:bookmark-end text:name="druckrequester_fuer_belege"/></text:h>
      <text:p text:style-name="Text_20_body">Der Druckrequester erlaubt Ihnen den Ausdruck und das Ausgabeziel zu bestimmen.<text:line-break/>
Unter <text:span text:style-name="Strong_20_Emphasis">Formularoptionen</text:span> können Sie wählen ob weitere Informationen auf dem Beleg gedruckt werden sollen. Unter <text:span text:style-name="Strong_20_Emphasis">Ausgabemedium</text:span> bestimmen Sie wo der Beleg ausgedruckt wird. Beachten Sie dass für die Funktionen <text:span text:style-name="Strong_20_Emphasis">Fax</text:span> und <text:span text:style-name="Strong_20_Emphasis">Email</text:span> zusätzliche Computererweiterungen und IFW Einstellungen notwendig sind. Auch können hier weitere Ausgaben wie z.B. PDF oder ein Datenexport aufgelistet sein.<text:line-break/>
Um eine Bildschirmausgabe zu erhalten setzen Sie bei <text:span text:style-name="Strong_20_Emphasis">Druckvorschau</text:span> einen Haken.<text:line-break/>
Um einmal getroffene Einstellungen für Ihren Benutzer zu fixieren haken sie das Diskettensymbol an.<text:line-break/></text:p>
      <text:p text:style-name="Text_20_body">Klicken Sie auf "<text:span text:style-name="Strong_20_Emphasis">Weiter</text:span>" um den Ausdruck zu starten oder auf "<text:span text:style-name="Strong_20_Emphasis">Zurück</text:span>" um den Vorgang abzubrechen.</text:p>
      <text:h text:style-name="Heading_20_4" text:outline-level="4"><text:bookmark-start text:name="__RefHeading___druckvorschau_5"/><text:bookmark-start text:name="druckvorschau"/>Druckvorschau<text:bookmark-end text:name="__RefHeading___druckvorschau_5"/><text:bookmark-end text:name="druckvorschau"/></text:h>
      <text:p text:style-name="Text_20_body">Für eine Bildschimausgabe wählen Sie im Druckrequester unter "<text:span text:style-name="Strong_20_Emphasis">Ausgabeoptionen</text:span>" die Option "<text:span text:style-name="Strong_20_Emphasis">Druckvorschau</text:span>".
Darauf öffnet sich der Internetexplorer mit der Druckvorschau. Klicken Sie auf das Symbol <draw:frame draw:style-name="media" draw:name="2" text:anchor-type="as-char" draw:z-index="2" svg:width="0.42333333333333cm" svg:height="0.42333333333333cm"><draw:image xlink:href="Pictures/432b97f67c7019c4069906b2ed1b5dd1.png" xlink:type="simple" xlink:show="embed" xlink:actuate="onLoad"/></draw:frame> um den Seitenumbruch auszulösen.

<text:line-break/>
<text:line-break/></text:p>
      <text:p text:style-name="Text_20_body"><draw:frame draw:style-name="PluginODTAutoStyle_Frame_9_text_frame" draw:name="Frame3" text:anchor-type="paragraph" svg:width="457.7955pt" draw:z-index="0" svg:min-height="1cm"><draw:text-box><table:table table:style-name="Table"><table:table-column table:style-name="odt_auto_style_table_column_4_1"/><table:table-row><table:table-cell office:value-type="string" table:style-name="tablecell"><text:list text:style-name="List_20_1" text:continue-numbering="false"><text:list-item><text:p text:style-name="List_20_1_Content_First"> Verwenden Sie die Druckvorschau beim Email Versand nicht.</text:p></text:list-item><text:list-item><text:p text:style-name="List_20_1_Content"> <draw:frame draw:style-name="media" draw:name="3" text:anchor-type="as-char" draw:z-index="3" svg:width="0.42333333333333cm" svg:height="0.42333333333333cm"><draw:image xlink:href="Pictures/432b97f67c7019c4069906b2ed1b5dd1.png" xlink:type="simple" xlink:show="embed" xlink:actuate="onLoad"/></draw:frame>Benutzen Sie das Druckersymbol mit der Lupe am oberen Rand um den <text:span text:style-name="Strong_20_Emphasis">Seitenumbruch</text:span> auszulösen.</text:p></text:list-item><text:list-item><text:p text:style-name="List_20_1_Content"> <draw:frame draw:style-name="media" draw:name="4" text:anchor-type="as-char" draw:z-index="4" svg:width="0.42333333333333cm" svg:height="0.42333333333333cm"><draw:image xlink:href="Pictures/ce5bf344f6fe8eef0e740a6db3b1bb02.png" xlink:type="simple" xlink:show="embed" xlink:actuate="onLoad"/></draw:frame> Benutzen Sie das Druckersymbol am oberen Rand um:</text:p><text:list text:style-name="List_20_1"><text:list-item><text:p text:style-name="List_20_1_Content"> einen <text:span text:style-name="Strong_20_Emphasis">anderen Drucker</text:span> zu wählen.</text:p></text:list-item><text:list-item><text:p text:style-name="List_20_1_Content"> <text:span text:style-name="Strong_20_Emphasis">einzelne Seiten</text:span> auszugeben.</text:p></text:list-item><text:list-item><text:p text:style-name="List_20_1_Content_Last"> den <text:span text:style-name="Strong_20_Emphasis">Ausdruck zu starten</text:span>.</text:p></text:list-item></text:list></text:list-item></text:list></table:table-cell></table:table-row></table:table></draw:text-box></draw:frame></text:p>
      <text:h text:style-name="Heading_20_3" text:outline-level="3"><text:bookmark-start text:name="__RefHeading___druckrequester_fuer_listen_6"/><text:bookmark-start text:name="druckrequester_fuer_listen"/>Druckrequester für Listen<text:bookmark-end text:name="__RefHeading___druckrequester_fuer_listen_6"/><text:bookmark-end text:name="druckrequester_fuer_listen"/></text:h>
      <text:p text:style-name="Text_20_body">Der Druckrequester bietet weitere Optionen.<text:line-break/></text:p>
      <text:list text:style-name="List_20_1" text:continue-numbering="false">
        <text:list-item>
          <text:p text:style-name="List_20_1_Content_First"> Unter <text:span text:style-name="Strong_20_Emphasis">Formularoptionen</text:span> können Sie wählen welche Informationen auf dem Ausdruck erscheinen. </text:p>
        </text:list-item>
        <text:list-item>
          <text:p text:style-name="List_20_1_Content"> Unter <text:span text:style-name="Strong_20_Emphasis">Ausgabemedium</text:span> stellen Sie ein, wie der Audsruck erfolgen soll. Benutzen Sie bevorzugt "<text:span text:style-name="Strong_20_Emphasis">Bildschirm IFW Tabelle</text:span>", da die meisten Ausgaben dafür optimiert sind. Sie können dann anschließend immer noch eine Papierausgabe erzeugen.</text:p>
        </text:list-item>
        <text:list-item>
          <text:p text:style-name="List_20_1_Content_Last"> Unter <text:span text:style-name="Strong_20_Emphasis">Ausgabeoptionnen</text:span> legen Sie fest ob alle Datensätze oder nur die selektierten ausgegeben werden. Wenn Sie "<text:span text:style-name="Strong_20_Emphasis">alle Sätze</text:span>" wählen haben Sie i.d.R später noch die Möglichkeit den berücksichtigten Zeitraum einzuschränken.</text:p>
        </text:list-item>
      </text:list>
      <text:p text:style-name="Text_20_body"><text:line-break/>
Klicken Sie auf "<text:span text:style-name="Strong_20_Emphasis">Weiter</text:span>" um den Ausdruck zu starten oder auf "<text:span text:style-name="Strong_20_Emphasis">Zurück</text:span>" um den Vorgang abzubrechen.
<text:line-break/></text:p>
      <text:h text:style-name="Heading_20_2" text:outline-level="2"><text:bookmark-start text:name="__RefHeading___belegdruck_7"/><text:bookmark-start text:name="belegdruck"/>Belegdruck<text:bookmark-end text:name="__RefHeading___belegdruck_7"/><text:bookmark-end text:name="belegdruck"/></text:h>
      <text:h text:style-name="Heading_20_3" text:outline-level="3"><text:bookmark-start text:name="__RefHeading___einzelnen_beleg_drucken_8"/><text:bookmark-start text:name="einzelnen_beleg_drucken"/>einzelnen Beleg drucken<text:bookmark-end text:name="__RefHeading___einzelnen_beleg_drucken_8"/><text:bookmark-end text:name="einzelnen_beleg_drucken"/></text:h>
      <text:p text:style-name="Text_20_body"><draw:frame draw:style-name="medialeft" draw:name="5" text:anchor-type="paragraph" draw:z-index="5" svg:width="0.84666666666667cm" svg:height="0.84666666666667cm"><draw:image xlink:href="Pictures/c389145e82a18451e7fad8ed329d0b64.png" xlink:type="simple" xlink:show="embed" xlink:actuate="onLoad"/></draw:frame> Suchen Sie den gewünschten Beleg und öffnen Sie das Druckmenü (Taste <text:span text:style-name="Plugin_Keyboard___keyboard">F4</text:span> oder <text:span text:style-name="Strong_20_Emphasis">Rechtsklick</text:span>). Wählen Sie <text:span text:style-name="Strong_20_Emphasis">Drucken/Ausgabe</text:span> und dann den am besten passenden Menüpunkt (z.B. "<text:span text:style-name="Strong_20_Emphasis">Drucken/Ausgabe | Belege | Angebot</text:span>". Je nach Einstellung erfolgt der Ausdruck direkt oder es erscheint der Druckrequester. Über den Druckrequester können Sie weitere Optionen wählen.</text:p>
      <text:h text:style-name="Heading_20_3" text:outline-level="3"><text:bookmark-start text:name="__RefHeading___mehrere_belege_drucken_9"/><text:bookmark-start text:name="mehrere_belege_drucken"/>mehrere Belege drucken<text:bookmark-end text:name="__RefHeading___mehrere_belege_drucken_9"/><text:bookmark-end text:name="mehrere_belege_drucken"/></text:h>
      <text:p text:style-name="Text_20_body">
<draw:frame draw:style-name="medialeft" draw:name="6" text:anchor-type="paragraph" draw:z-index="6" svg:width="0.84666666666667cm" svg:height="0.84666666666667cm"><draw:image xlink:href="Pictures/c389145e82a18451e7fad8ed329d0b64.png" xlink:type="simple" xlink:show="embed" xlink:actuate="onLoad"/></draw:frame>
Suchen und selektieren Sie zuerst die gewünschten Belege und öffnen Sie dann das Druckmenü (Taste <text:span text:style-name="Plugin_Keyboard___keyboard">F4</text:span> oder <text:span text:style-name="Strong_20_Emphasis">Rechtsklick</text:span>). Wählen Sie <text:span text:style-name="Strong_20_Emphasis">Drucken/Ausgabe</text:span> und dann den am besten passenden Menüpunkt (z.B. "<text:span text:style-name="Strong_20_Emphasis">Drucken/Ausgabe | Belege | Angebot</text:span>". Je nach Einstellung erfolgt der Ausdruck direkt oder es erscheint der IFW Druckrequester. Über den Druckrequester können Sie weitere Optionen wählen.</text:p>
      <text:h text:style-name="Heading_20_3" text:outline-level="3"><text:bookmark-start text:name="__RefHeading___direktdruck_beim_speichern_belegausgabe_10"/><text:bookmark-start text:name="direktdruck_beim_speichern_belegausgabe"/>Direktdruck beim Speichern (Belegausgabe)<text:bookmark-end text:name="__RefHeading___direktdruck_beim_speichern_belegausgabe_10"/><text:bookmark-end text:name="direktdruck_beim_speichern_belegausgabe"/></text:h>
      <text:p text:style-name="Text_20_body">
Wenn Sie einen Beleg abspeichern erscheint die Systemmeldung mit der Auswahl: "<text:span text:style-name="Strong_20_Emphasis">drucken , Formularwahl, weiter</text:span>".
Drücken Sie die Taste <text:span text:style-name="Plugin_Keyboard___keyboard">D</text:span> um den sogenannten Standardbelegdruck auszuführen. Dabei werden je nach Systemeinstellungen ein oder mehrere Kopien (Duplikate und Originale) ausgegeben. Bei entsprechender Konfiguration können hier auch weitere Belege, wie z.B. Versandunterlagen gedruckt werden. Die Belegausabe erlaubt bis zu 8 verschiedene Ausdrucke mit jeweils mehreren Kopien mit nur einem Befehl auszudrucken.</text:p>
      <text:p text:style-name="Text_20_body">Die Belegausgabe kann auch aus der Auswahliste heraus aufgerufen werden. 
Suchen Sie den gewünschten Beleg und öffnen Sie das Druckmenü (Taste <text:span text:style-name="Plugin_Keyboard___keyboard">F4</text:span> oder <text:span text:style-name="Strong_20_Emphasis">Rechtsklick</text:span>). Wählen Sie <text:span text:style-name="Strong_20_Emphasis">Belegausgabe | Standardbeleg</text:span>. Der Druckrequester erscheint nicht, die Ausdrucke werden unmittelbar an den Drucker gesandt.</text:p>
      <text:h text:style-name="Heading_20_3" text:outline-level="3"><text:bookmark-start text:name="__RefHeading___druckvorschau_waehrend_der_belegbearbeitung_11"/><text:bookmark-start text:name="druckvorschau_waehrend_der_belegbearbeitung"/>Druckvorschau während der Belegbearbeitung<text:bookmark-end text:name="__RefHeading___druckvorschau_waehrend_der_belegbearbeitung_11"/><text:bookmark-end text:name="druckvorschau_waehrend_der_belegbearbeitung"/></text:h>
      <text:p text:style-name="Text_20_body"> Sie können bereits während der Belegbearbeitung den Ausdruck prüfen. Klicken Sie dazu in der geöffneten Belegemaske auf das Symbol <draw:frame draw:style-name="media" draw:name="7" text:anchor-type="as-char" draw:z-index="7" svg:width="0.635cm" svg:height="0.635cm"><draw:image xlink:href="Pictures/3c2aadfac17a560f591d52b02b7e8e0a.png" xlink:type="simple" xlink:show="embed" xlink:actuate="onLoad"/></draw:frame> um die Druckvorschau zu öffnen (ab IFW 2.1-13/616). Die Druckoptionen können in diesem Fall nicht geändert werden. Sie entsprechen den Einstellungen der Belegausgabe.</text:p>
      <text:h text:style-name="Heading_20_3" text:outline-level="3"><text:bookmark-start text:name="__RefHeading___seitenumbruch_tabellen_und_aufzaehlungen_in_html_belegen_12"/><text:bookmark-start text:name="seitenumbruch_tabellen_und_aufzaehlungen_in_html_belegen"/>Seitenumbruch, Tabellen und Aufzählungen in HTML Belegen<text:bookmark-end text:name="__RefHeading___seitenumbruch_tabellen_und_aufzaehlungen_in_html_belegen_12"/><text:bookmark-end text:name="seitenumbruch_tabellen_und_aufzaehlungen_in_html_belegen"/></text:h>
      <text:h text:style-name="Heading_20_3" text:outline-level="3"><text:bookmark-start text:name="__RefHeading___seitenumbruch_13"/><text:bookmark-start text:name="seitenumbruch"/>Seitenumbruch<text:bookmark-end text:name="__RefHeading___seitenumbruch_13"/><text:bookmark-end text:name="seitenumbruch"/></text:h>
      <text:p text:style-name="Text_20_body"><draw:frame draw:style-name="medialeft" draw:name="8" text:anchor-type="paragraph" draw:z-index="8" svg:width="0.84666666666667cm" svg:height="0.84666666666667cm"><draw:image xlink:href="Pictures/c389145e82a18451e7fad8ed329d0b64.png" xlink:type="simple" xlink:show="embed" xlink:actuate="onLoad"/></draw:frame> Für den (HTML)Ausdruck der Belege wird der Microsoft Internet Explorer verwendet. Die Seitenumbrüche ermittelt der Internet Explorer erst am Ende der Druckgestaltung. D.h. Während dem Ausdruck kann das IFW den Seitenumbruch nicht beeinflussen. Sollte der vom Internet Explorer erstellte Seitenumbruch an unerwünschten Stellen erscheinen können Sie ihn folgendermaßen beeinflussen:</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5_1"/><table:table-row><table:table-cell office:value-type="string" table:style-name="tablecell"><text:list text:style-name="List_20_1" text:continue-numbering="false"><text:list-item><text:p text:style-name="List_20_1_Content_First"> fügen Sie Leerzeile in einem Fließtext hinzu, um den Folgetext auf die nächste Seite "zu verschieben".</text:p></text:list-item><text:list-item><text:p text:style-name="List_20_1_Content"> löschen Sie Zeilen aus einem Fließtext heraus um den Seitenumbruch "nach unten" zu verschieben.</text:p></text:list-item><text:list-item><text:p text:style-name="List_20_1_Content"> Fügen Sie das Schlüsselwort </text:p><text:p text:style-name="Preformatted_20_Text">---Seitenumbruch---</text:p><text:p text:style-name="LastListParagraph_Text_20_body"> an der Stelle ein an der Sie einen Seitenumbruch erzwingen möchten. Benutzen Sie dazu vorzugsweise ein Fließtextfeld (nur in HTML Belegen ab der IFW Release 612).</text:p></text:list-item></text:list></table:table-cell></table:table-row></table:table></draw:text-box></draw:frame></text:p>
      <text:h text:style-name="Heading_20_3" text:outline-level="3"><text:bookmark-start text:name="__RefHeading___tabellen_bei_html_ausdrucke_14"/><text:bookmark-start text:name="tabellen_bei_html_ausdrucke"/>Tabellen bei HTML Ausdrucke<text:bookmark-end text:name="__RefHeading___tabellen_bei_html_ausdrucke_14"/><text:bookmark-end text:name="tabellen_bei_html_ausdrucke"/></text:h>
      <text:p text:style-name="Text_20_body"><draw:frame draw:style-name="medialeft" draw:name="9" text:anchor-type="paragraph" draw:z-index="9" svg:width="0.84666666666667cm" svg:height="0.84666666666667cm"><draw:image xlink:href="Pictures/c389145e82a18451e7fad8ed329d0b64.png" xlink:type="simple" xlink:show="embed" xlink:actuate="onLoad"/></draw:frame> Im Fließtext durch Leerzeichen formatierte Tabellen, wie sie bei den klassischen Ausdrucken möglich waren, werden in den HTML Ausdrucken nicht mehr korrekt dargestellt. Bei der HTML Ausgabe werden alle mehrfachen Leerzeichen vom Internet Explorer gelöscht. Desweiteren sind unter HTML die Zeichen unterschiedlich breit (Proportionalschrift). Schreiben Sie daher Ihre Texte im IFW ohne Tabellendarstellungen.</text:p>
      <text:p text:style-name="Text_20_body">Ab der IFW Version V2.1-13/616 ist die Ausgabe von Tabellen und Aufzählungen mit Einschränkungen möglich:<text:line-break/></text:p>
      <text:p text:style-name="Text_20_body">In den <text:span text:style-name="Strong_20_Emphasis">Positionen der Verkaufsbelegen</text:span> (Angebot, Auftrag, Lieferschein, Rechnung und Gutschrift) können Sie Tabellen und Aufzählungen folgendermaßen schreiben:</text:p>
      <text:p text:style-name="Preformatted_20_Text">Beispieltabelle:<text:line-break/>Zelle11<text:s text:c="2"/>Zelle 21<text:line-break/>Zelle12<text:s text:c="2"/>Zelle 22<text:line-break/>Zelle13<text:s text:c="2"/>Zelle 23</text:p>
      <text:p text:style-name="Text_20_body"><draw:frame draw:style-name="PluginODTAutoStyle_Frame_17_text_frame" draw:name="Frame5" text:anchor-type="paragraph" svg:width="361.417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Bitte beachten Sie:</text:span></text:p><text:list text:style-name="List_20_1" text:continue-numbering="false"><text:list-item><text:p text:style-name="List_20_1_Content_First"> Die Funktion steht ausschließlich bei Verkaufsbelege zur Verfügung.</text:p></text:list-item><text:list-item><text:p text:style-name="List_20_1_Content"> Die breiteste Spalte definiert die Tabellenbreite für alle Aufzählungen und Tabellen in einer Position. Vermeiden Sie es daher mehrere Tabellen in einer Position einzusetzen.</text:p></text:list-item><text:list-item><text:p text:style-name="List_20_1_Content"> Das IFW erkennt an <text:span text:style-name="Strong_20_Emphasis">zwei Leerzeichen gefolgt von einem Zeichen</text:span> den Übergang zu einer neuen Tabellenspalte.</text:p></text:list-item><text:list-item><text:p text:style-name="List_20_1_Content"> Nur wenn <text:span text:style-name="Strong_20_Emphasis">mindestens zwei Zeilen</text:span> die gleiche Spalteneinteilung haben wird die Formatierung aktiv.</text:p></text:list-item><text:list-item><text:p text:style-name="List_20_1_Content"> Für die Spalten ausschlaggebend ist die <text:span text:style-name="Strong_20_Emphasis">Anzahl Zeichen</text:span>. Im klassischen IFW ist das direkt erkennbar, da die Zeichen direkt untereinander stehen. Im grafischen IFW (IFW GUI) öffnen Sie das Kontextmenü (Rechtsklick im Editorfenster) und wählen Sie <text:span text:style-name="Strong_20_Emphasis">"Fixer Zeichensatz Ein-/Ausschalten Strg-R"</text:span> (Ab IFW Version 2.1-13/640). </text:p></text:list-item><text:list-item><text:p text:style-name="List_20_1_Content">  Nur der Text in der letzte Spalte wird automatisch umgebrochen. In den anderen Spalten ist der automatische Umbruch abgeschaltet (nowrap).</text:p></text:list-item><text:list-item><text:p text:style-name="List_20_1_Content"> Die Funktion kann nur in den Positionstexten der Fließtextfeldern angewand werden.</text:p></text:list-item><text:list-item><text:p text:style-name="List_20_1_Content"> Die Funktions steht nicht in der Ausgabe der Betriebsinternen Artikelbeschreibung zur Verfügung.</text:p></text:list-item><text:list-item><text:p text:style-name="List_20_1_Content_Last"> Das gewünschte Ergebnis tritt nur bei HTML Ausdrucken ein.</text:p></text:list-item></text:list></table:table-cell></table:table-row></table:table></draw:text-box></draw:frame></text:p>
      <text:p text:style-name="Text_20_body"><text:line-break/></text:p>
      <text:p text:style-name="Text_20_body"><draw:frame draw:style-name="PluginODTAutoStyle_Frame_21_text_frame" draw:name="Frame6" text:anchor-type="paragraph" svg:width="361.4175pt" draw:z-index="0" svg:min-height="1cm"><draw:text-box><table:table table:style-name="Table"><table:table-column table:style-name="odt_auto_style_table_column_7_1"/><table:table-row><table:table-cell office:value-type="string" table:style-name="tablecell"><text:p text:style-name="tablealignleft">Um die richtige Anzahl Zeichen zu erkennen schalten Sie im Editor auf die feste Zeichenbreite um. Öffnen Sie dazu mit einem Rechtsklick im Editorfeld das Kontextmenü und wählen Sie <text:span text:style-name="Strong_20_Emphasis">"Fixer Zeichensatz Ein-/Ausschalten Strg-R"</text:span> (Ab IFW Version 2.1-13/640).<text:line-break/>
<text:line-break/>
Ist bei Ihnen diese Option nicht vorhanden, nutzen Sie stattdessen einen der folgenden Workarounds:</text:p><text:list text:style-name="List_20_1" text:continue-numbering="false"><text:list-item><text:p text:style-name="List_20_1_Content_First"> Wechseln Sie vorübergehend in die klassischen IFW Oberfläche (IFW Classic).</text:p></text:list-item><text:list-item><text:p text:style-name="List_20_1_Content"> Oder edieren Sie Ihren Text in einem Editor mit fester Zeichenbreite. (z.B. Windows Edit)</text:p></text:list-item><text:list-item><text:p text:style-name="List_20_1_Content_Last"> oder kopieren Sie die längste Zeile ihrer Tabelle und füllen Sie dann die anderen Zellen im Überschreibmodus aus.</text:p></text:list-item></text:list></table:table-cell></table:table-row></table:table></draw:text-box></draw:frame></text:p>
      <text:h text:style-name="Heading_20_4" text:outline-level="4"><text:bookmark-start text:name="__RefHeading___beispiele_15"/><text:bookmark-start text:name="beispiele"/>Beispiele:<text:bookmark-end text:name="__RefHeading___beispiele_15"/><text:bookmark-end text:name="beispiele"/></text:h>
      <text:p text:style-name="Preformatted_20_Text"><text:line-break/>Tabelle mit 2 Spalten:<text:line-break/>Konto Nr:<text:s text:c="9"/>123456789<text:line-break/>Bankleitzahl:<text:s text:c="5"/>321 321 321<text:line-break/>Bic:<text:s text:c="14"/>1234121 2123<text:line-break/>Registergericht:<text:s text:c="2"/>Musterstadt <text:line-break/><text:line-break/>Tabelle mit 4 Spalten:<text:line-break/>Kontonr:<text:s text:c="10"/>123456789<text:s text:c="4"/>Zelle31<text:s text:c="2"/>Zelle41<text:line-break/>Bankleitzahl:<text:s text:c="5"/>321 321321<text:s text:c="3"/>Zelle32<text:s text:c="2"/>Zelle42<text:line-break/>Bic:<text:s text:c="14"/>123411 123<text:s text:c="3"/>Zelle33<text:s text:c="2"/>Zelle43<text:line-break/>Registergericht:<text:s text:c="2"/>Musterstadt<text:s text:c="2"/>Zelle34<text:s text:c="2"/>Zelle44<text:line-break/></text:p>
      <text:p text:style-name="Text_20_body">Probieren Sie das Beispiel aus, indem Sie den Text markieren, ihn kopieren (Strg-C) und ihn dann in den Fließtext einer Angebotsposition einfügen (Strg-V). Benutzen Sie dann die Druckvoschau.</text:p>
      <text:p text:style-name="Horizontal_20_Line"/>
      <text:h text:style-name="Heading_20_3" text:outline-level="3"><text:bookmark-start text:name="__RefHeading___aufzaehlung_einrueckungen_bei_html_ausdrucke_16"/><text:bookmark-start text:name="aufzaehlung_einrueckungen_bei_html_ausdrucke"/>Aufzählung / Einrückungen bei HTML Ausdrucke<text:bookmark-end text:name="__RefHeading___aufzaehlung_einrueckungen_bei_html_ausdrucke_16"/><text:bookmark-end text:name="aufzaehlung_einrueckungen_bei_html_ausdrucke"/></text:h>
      <text:p text:style-name="Text_20_body"><draw:frame draw:style-name="medialeft" draw:name="10" text:anchor-type="paragraph" draw:z-index="10" svg:width="0.84666666666667cm" svg:height="0.84666666666667cm"><draw:image xlink:href="Pictures/c389145e82a18451e7fad8ed329d0b64.png" xlink:type="simple" xlink:show="embed" xlink:actuate="onLoad"/></draw:frame>
Ab der IFW Version V2.1-13/616 ist die Ausgabe von Aufzählungen mit Einschränkungen möglich:<text:line-break/></text:p>
      <text:p text:style-name="Text_20_body">In den <text:span text:style-name="Strong_20_Emphasis">Positionen der Verkaufsbelegen</text:span> Angebot, Auftrag Rechnung und Gutschrift können Sie Aufzählungen folgendermaßen schreiben:</text:p>
      <text:p text:style-name="Preformatted_20_Text">Aufzählung:<text:line-break/>- Punkt 1<text:line-break/>- Punkt 2<text:line-break/>- Punkt 3<text:line-break/>- Punkt 4</text:p>
      <text:p text:style-name="Text_20_body">Probieren Sie das Beispiel aus, indem Sie den Text markieren, ihn kopieren (Strg-C) und ihn dann in den Fließtext einer Angebotsposition einfügen (Strg-V). Benutzen Sie dann die Druckvoschau.</text:p>
      <text:p text:style-name="Text_20_body">Sollte bei einer Einrückung der Text erst mit einem großen Abstand zum Rand beginnen (extrem weit eingerückt sein) so sind in einer der darüberliegenden Zeilen aufeinanderfolgende Leerzeichen enthalten.
Löschen Sie eines der beiden Leerzeichen.</text:p>
      <text:p text:style-name="Text_20_body"><draw:frame draw:style-name="PluginODTAutoStyle_Frame_25_text_frame" draw:name="Frame7" text:anchor-type="paragraph" svg:width="361.417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Bitte beachten Sie:</text:span></text:p><text:list text:style-name="List_20_1" text:continue-numbering="false"><text:list-item><text:p text:style-name="List_20_1_Content_First"> Steht <text:span text:style-name="Strong_20_Emphasis">"-"</text:span> als erstes Zeichen in der Zeile, direkt gefolgt von einem Leerzeichen und einem Zeichen<text:span text:style-name="Strong_20_Emphasis"> erkennt das IFW eine Aufzählung.
  * Nur wenn </text:span>mindestens zwei Zeilen** untereinander so beginnen wird die Formatierung aktiv.</text:p></text:list-item><text:list-item><text:p text:style-name="List_20_1_Content"> Die Funktion kann nur in den Positionstexten der Fließtextfeldern angewandt werden.</text:p></text:list-item><text:list-item><text:p text:style-name="List_20_1_Content"> Die Funktions steht nicht in der Ausgabe der Betriebsinternen Artikelbeschreibung zur Verfügung.</text:p></text:list-item><text:list-item><text:p text:style-name="List_20_1_Content_Last"> Das gewünschte Ergebnis tritt nur bei HTML Ausdrucken ein.</text:p></text:list-item></text:list></table:table-cell></table:table-row></table:table></draw:text-box></draw:frame></text:p>
      <text:p text:style-name="Text_20_body"><text:line-break/></text:p>
      <text:h text:style-name="Heading_20_4" text:outline-level="4"><text:bookmark-start text:name="__RefHeading___beispiel_17"/><text:bookmark-start text:name="beispiel"/>Beispiel:<text:bookmark-end text:name="__RefHeading___beispiel_17"/><text:bookmark-end text:name="beispiel"/></text:h>
      <text:p text:style-name="Preformatted_20_Text">Aufzählung:<text:line-break/>- Aufzählung mit kurzem einzeiligem Text<text:line-break/>- Aufzählung mit längerem Text über zwei Zeilen ohne Zeilenumbruch Lorem ipsum dolor sit amet, consetetur sadipscing elitr, sed diam nonumy eirmod tempor invidunt ut labore et dolore magna aliquyam erat, sed diam voluptua.<text:line-break/>- Aufzählung mit längerem Text <text:line-break/><text:s text:c="2"/>in zwei Zeilen, mit Zeilenumbruch und führenden Leerzeichen.<text:line-break/>- Aufzählung mit kurzem einzeiligen Text.</text:p>
      <text:p text:style-name="Text_20_body">Probieren Sie das Beispiel aus, indem Sie den Text markieren, ihn kopieren (Strg-C) und ihn dann in den Fließtext einer Angebotsposition einfügen (Strg-V). Benutzen Sie dann die Druckvoschau.</text:p>
      <text:p text:style-name="Horizontal_20_Line"/>
      <text:h text:style-name="Heading_20_2" text:outline-level="2"><text:bookmark-start text:name="__RefHeading___listen_drucken_18"/><text:bookmark-start text:name="listen_drucken"/>Listen drucken<text:bookmark-end text:name="__RefHeading___listen_drucken_18"/><text:bookmark-end text:name="listen_drucken"/></text:h>
      <text:p text:style-name="Text_20_body">
<draw:frame draw:style-name="medialeft" draw:name="11" text:anchor-type="paragraph" draw:z-index="11" svg:width="0.84666666666667cm" svg:height="0.84666666666667cm"><draw:image xlink:href="Pictures/2f457e67f797e5d14e7961378d5673a7.png" xlink:type="simple" xlink:show="embed" xlink:actuate="onLoad"/></draw:frame> Der Listendruck gibt einen oder mehrere Datensätze aus.</text:p>
      <text:p text:style-name="Text_20_body">Dabei entstehen entweder Übersichtslisten oder Auswertungen oder Dateien (Exporte) die für die Weiterverarbeitung in anderen Programmen oder für den Datenaustausch vorgesehen sind. Auf welchem Medium der Druck erfolgt ist i.d.R fest eingestellt und am Menüpunkt erkennbar.
Des weiteren ist der Zugriff auf die Druckmenüpunkte über das IFW Rechtesystem beschränkt, d.h. Sie sehen unter Umständen nicht alle Menüpukte. Um Anpassungen vorzunehmen wenden Sie sich an Ihren Systembetreuer.</text:p>
      <table:table table:style-name="Table">
        <table:table-column/>
        <table:table-column/>
        <table:table-row>
          <table:table-cell office:value-type="string" table:style-name="tableheader" table:number-columns-spanned="2">
            <text:p text:style-name="Table_20_Heading">mögliche Ausgabemedien</text:p>
          </table:table-cell>
          <table:covered-table-cell/>
        </table:table-row>
        <table:table-row>
          <table:table-cell office:value-type="string" table:style-name="tablecell">
            <text:p text:style-name="tablealignleft">Papier </text:p>
          </table:table-cell>
          <table:table-cell office:value-type="string" table:style-name="tablecell">
            <text:p text:style-name="tablealignleft">fest eingestellter Drucker und Format</text:p>
          </table:table-cell>
        </table:table-row>
        <table:table-row>
          <table:table-cell office:value-type="string" table:style-name="tablecell">
            <text:p text:style-name="tablealignleft">PDF Datei</text:p>
          </table:table-cell>
          <table:table-cell office:value-type="string" table:style-name="tablecell">
            <text:p text:style-name="tablealignleft"> fest eingestellter PDF Drucker mit ggf. wählbarem Speicherort</text:p>
          </table:table-cell>
        </table:table-row>
        <table:table-row>
          <table:table-cell office:value-type="string" table:style-name="tablecell">
            <text:p text:style-name="tablealignleft">CSV Datei</text:p>
          </table:table-cell>
          <table:table-cell office:value-type="string" table:style-name="tablecell">
            <text:p text:style-name="tablealignleft"> fest eingestelltes Format für die Weiterverarbeitung, z.B. für Datenaustausch</text:p>
          </table:table-cell>
        </table:table-row>
        <table:table-row>
          <table:table-cell office:value-type="string" table:style-name="tablecell">
            <text:p text:style-name="tablealignleft">IFW Tabelle</text:p>
          </table:table-cell>
          <table:table-cell office:value-type="string" table:style-name="tablecell">
            <text:p text:style-name="tablealignleft"> Bildschirmdruck, auch mit der Möglichkeit zur Weiterverarbeitung in Excel.</text:p>
          </table:table-cell>
        </table:table-row>
        <table:table-row>
          <table:table-cell office:value-type="string" table:style-name="tablecell">
            <text:p text:style-name="tablealignleft">Excel</text:p>
          </table:table-cell>
          <table:table-cell office:value-type="string" table:style-name="tablecell">
            <text:p text:style-name="tablealignleft"> fest eingestelltes Format, der Ausdruck wird in Excel oder in der IFW Tabelle geöffnet</text:p>
          </table:table-cell>
        </table:table-row>
        <table:table-row>
          <table:table-cell office:value-type="string" table:style-name="tablecell">
            <text:p text:style-name="tablealignleft">meine Liste</text:p>
          </table:table-cell>
          <table:table-cell office:value-type="string" table:style-name="tablecell">
            <text:p text:style-name="tablealignleft">selbst definierbare Liste mit verschiedenen Ausgabemöglichkeiten</text:p>
          </table:table-cell>
        </table:table-row>
      </table:table>
      <text:p text:style-name="Text_20_body">Öffnen Sie zuerst die gewünschte Datenbank (Kunde, Lieferant oder Angebot usw.), von der Sie eine Liste drucken möchten.</text:p>
      <text:p text:style-name="Text_20_body">Markieren Sie dann die gewünschten Datensätze, indem Sie in die erste Spalte in der Auswahlliste klicken. Damit wird der Datensatzes mit einem gelben Dreieck markiert. Alternativ können Sie auch die Leertaste drücken um einen einzelnen Datensatz zu markieren. Weitere Informationen finden Sie im Artikel Selektionsfunktionen.</text:p>
      <text:p text:style-name="Text_20_body">Nachdem Sie die Datensätze markiert haben die auf Ihrer Liste erscheinen sollen öffnen Sie das Druckmenü (Taste <text:span text:style-name="Plugin_Keyboard___keyboard">F4</text:span> oder <text:span text:style-name="Strong_20_Emphasis">Rechtsklick</text:span>). Wählen Sie <text:span text:style-name="Strong_20_Emphasis">Drucken / Ausgabe</text:span> und dann den am besten passenden Menüpunkt (z.B. "<text:span text:style-name="Strong_20_Emphasis">Drucken / Ausgabe | Listen | Listen der Angebote für Excel</text:span>".</text:p>
      <text:p text:style-name="Text_20_body">Die Ausgabe erfolgt entweder unmittelbar auf ein fest eingestelltes Medium oder zeigt zunächst den Druckrequester.</text:p>
      <text:p text:style-name="Text_20_body">Welches der Verfahren ausgeführt wird, ist fest mit dem Menüpunkt verknüpft und kann von Ihrem Systembetreuer eingerichtet werden. Am besten probieren Sie den gewünschten Menüpunkt einfach aus.</text:p>
      <text:p text:style-name="Text_20_body"><draw:frame draw:style-name="PluginODTAutoStyle_Frame_29_text_frame" draw:name="Frame8" text:anchor-type="paragraph" svg:width="361.4175pt" draw:z-index="0" svg:min-height="1cm"><draw:text-box><table:table table:style-name="Table"><table:table-column table:style-name="odt_auto_style_table_column_10_1"/><table:table-row><table:table-cell office:value-type="string" table:style-name="tablecell"><text:list text:style-name="List_20_1" text:continue-numbering="false"><text:list-item><text:p text:style-name="List_20_1_Content_First"> Viele Ausgaben werden als IFW Tabellenausgabe ausgeführt. Lesen Sie dazu den Artikel IFW Tabelle.<text:line-break/></text:p></text:list-item><text:list-item><text:p text:style-name="List_20_1_Content"> Bevorzugen Sie für den Listendruck die IFW Standardlisten.<text:line-break/></text:p></text:list-item><text:list-item><text:p text:style-name="List_20_1_Content"> Sollte die gewünschte Liste nicht vorhanden sein, können Sie einfache Listendrucke über die Funktion meine Liste erstellen.</text:p></text:list-item><text:list-item><text:p text:style-name="List_20_1_Content_Last"> Eine schnelle Übersicht erhalten Sie auch mit dem Drucksymbol <draw:frame draw:style-name="media" draw:name="12" text:anchor-type="as-char" draw:z-index="12" svg:width="0.42333333333333cm" svg:height="0.42333333333333cm"><draw:image xlink:href="Pictures/432b97f67c7019c4069906b2ed1b5dd1.png" xlink:type="simple" xlink:show="embed" xlink:actuate="onLoad"/></draw:frame> am oberen Rand der Auswahllisten. Sleketieren Sie Datensätze und drücken Sie <text:span text:style-name="Plugin_Keyboard___keyboard">↹</text:span> (Tabulator) um nur einen Teil der Daten auszugeben.</text:p></text:list-item></text:list></table:table-cell></table:table-row></table:table></draw:text-box></draw:frame></text:p>
      <text:h text:style-name="Heading_20_3" text:outline-level="3"><text:bookmark-start text:name="__RefHeading___standardliste_19"/><text:bookmark-start text:name="standardliste"/>Standardliste<text:bookmark-end text:name="__RefHeading___standardliste_19"/><text:bookmark-end text:name="standardliste"/></text:h>
      <text:p text:style-name="Text_20_body">Die Standardliste ist eine umfassende Listenausgabe eines Datensatzes.
Lesen Sie dazu den Artikel Standardliste.</text:p>
      <text:h text:style-name="Heading_20_3" text:outline-level="3"><text:bookmark-start text:name="__RefHeading___meine_liste_20"/><text:bookmark-start text:name="meine_liste"/>meine Liste<text:bookmark-end text:name="__RefHeading___meine_liste_20"/><text:bookmark-end text:name="meine_liste"/></text:h>
      <text:p text:style-name="Text_20_body">Die Funktion "meine Liste" erlaubt Ihnen schnell einfache Listendrucke zu erstellen.</text:p>
      <text:list text:style-name="List_20_1" text:continue-numbering="false">
        <text:list-item>
          <text:p text:style-name="List_20_1_Content_First"> Drücken Sie <text:span text:style-name="Plugin_Keyboard___keyboard">F4</text:span> und wählen Sie "alle Einträge| meine Liste bearbeiten| Übersicht (Browser) übernehmen". Damit haben Sie einen Listendruck definiert, der genauso aussieht wie die momentane Bildschrmansicht.</text:p>
        </text:list-item>
        <text:list-item>
          <text:p text:style-name="List_20_1_Content_Last"> Drücken Sie nochmals <text:span text:style-name="Plugin_Keyboard___keyboard">F4</text:span> und starten Sie den Ausdruck indem Sie "alle Einträge| meine Liste" ausführen. Unter "meine Liste (weitere)" finden Sie alternative Ausgabemöglichkeiten (CSV, Excel).</text:p>
        </text:list-item>
      </text:list>
      <text:p text:style-name="Text_20_body">Wie Sie weitere Spalten hinzufügen finden Sie im Artikel Meine Liste.</text:p>
      <text:h text:style-name="Heading_20_2" text:outline-level="2"><text:bookmark-start text:name="__RefHeading___etikettendruck_21"/><text:bookmark-start text:name="etikettendruck"/>Etikettendruck<text:bookmark-end text:name="__RefHeading___etikettendruck_21"/><text:bookmark-end text:name="etikettendruck"/></text:h>
      <text:p text:style-name="Text_20_body">Etiketten können direkt oder über externe Software ausgegeben werden. Lesen Sie dazu den Artikel Etikettendruck.</text:p>
      <text:h text:style-name="Heading_20_2" text:outline-level="2"><text:bookmark-start text:name="__RefHeading___telefonnummer_waehlen_telefonwahl_22"/><text:bookmark-start text:name="telefonnummer_waehlen_telefonwahl"/>Telefonnummer wählen / Telefonwahl<text:bookmark-end text:name="__RefHeading___telefonnummer_waehlen_telefonwahl_22"/><text:bookmark-end text:name="telefonnummer_waehlen_telefonwahl"/></text:h>
      <text:p text:style-name="Text_20_body">Nur in Verbindung mit Tobit David oder einer Siemens Telefonanlage.
Entsprechende Konfiguration vorausgesetzt, können Sie aus dem IFW heraus eine Telefonverbindung aufbauen.</text:p>
      <text:p text:style-name="Text_20_body">Öffnen Sie dazu den Kundenstamm und navigieren Sie zu dem gewünschten Kunden. Drücken Sie <text:span text:style-name="Plugin_Keyboard___keyboard">F4</text:span> und wählen Sie dann "Drucken/Ausgabe| Telefonnummer" wählen.</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1_1"/><table:table-row><table:table-cell office:value-type="string" table:style-name="tablecell"><text:p text:style-name="tablealignleft">Hinweis:</text:p><text:list text:style-name="List_20_1" text:continue-numbering="false"><text:list-item><text:p text:style-name="List_20_1_Content_First"> die Funktion kann von den meisten Adressdatenbänken aufgerufen werden. (Kunden, Kundenmitarbeiter, Lieferanten, Lieferantenmitarbeiter usw.)</text:p></text:list-item><text:list-item><text:p text:style-name="List_20_1_Content"> Mit Tobit David wird die Fileschnittstelle verwendet. Dazu benötigen Sie Schreibrechte für die Datei \\davidserver\david\import\ifw????.fax.</text:p></text:list-item><text:list-item><text:p text:style-name="List_20_1_Content"> In Verbindung mit der TAPI benötigen Sie eine entsprechend konfigurierte Telefonanlage und TAPI Lizenzen.</text:p></text:list-item><text:list-item><text:p text:style-name="List_20_1_Content_Last"> Zur Einrichtung der Telefonwahl wenden Sie sich an Ihren Systembetreuer.</text:p></text:list-item></text:list></table:table-cell></table:table-row></table:table></draw:text-box></draw:frame></text:p>
      <text:h text:style-name="Heading_20_2" text:outline-level="2"><text:bookmark-start text:name="__RefHeading___route_planen_routenplaner_23"/><text:bookmark-start text:name="route_planen_routenplaner"/>Route planen / Routenplaner<text:bookmark-end text:name="__RefHeading___route_planen_routenplaner_23"/><text:bookmark-end text:name="route_planen_routenplaner"/></text:h>
      <text:p text:style-name="Text_20_body">Das IFW selbst verfügt über keinen Routenplaner. Es kann aber Adressdaten als Ziel an Google Maps übergeben und damit dessen Routenplaner ansprechen.</text:p>
      <text:p text:style-name="Text_20_body">Öffnen Sie dazu den Kundenstamm und navigieren Sie zu dem gewünschten Kunden. Drücken Sie <text:span text:style-name="Plugin_Keyboard___keyboard">F4</text:span> und wählen Sie dann "Drucken/Ausgabe| Route planen.</text:p>
      <text:p text:style-name="Text_20_body">Das IFW erstellt dann aus Ihrer Firmenadresse als Startpunkt und die Kundenadresse als Ziel ein Kommando. Das Kommando wird an Windows übergeben. Windows öffnet daraufhin den Webbroswer und ruft Google Maps mit den gewünschten Adressen auf.</text:p>
      <text:p text:style-name="Text_20_body">Wie können für die Funktion auch mehrere Kunden selektieren. Sie werden dann in der Reihenfolge ihrer Sortierung an Google Maps übergeben.</text:p>
      <text:p text:style-name="Text_20_body">Nutzen Sie dann die Funktionen von Google Maps um Ihre Route zu planen.</text:p>
      <text:h text:style-name="Heading_20_2" text:outline-level="2"><text:bookmark-start text:name="__RefHeading___kennzeichen_beim_ausdruck_setzen_24"/><text:bookmark-start text:name="kennzeichen_beim_ausdruck_setzen"/>Kennzeichen beim Ausdruck setzen<text:bookmark-end text:name="__RefHeading___kennzeichen_beim_ausdruck_setzen_24"/><text:bookmark-end text:name="kennzeichen_beim_ausdruck_setzen"/></text:h>
      <text:p text:style-name="Text_20_body">Datensätze können nach dem Drucken mit einem Kennzeichen versehen werden um sie als "gedruckt" zu markieren. In diesem Fall meldet das IFW nach dem Ausdrucken "<text:span text:style-name="Strong_20_Emphasis">Kennzeichen setzen / Weiter</text:span>". Drücken Sie dann die Taste <text:span text:style-name="Plugin_Keyboard___keyboard">K</text:span> um den Datensatz zu kennzeichnen, oder <text:span text:style-name="Plugin_Keyboard___keyboard">W</text:span> um kein Kennzeichen zu setzen.
 Wenn Sie <text:span text:style-name="Plugin_Keyboard___keyboard">K</text:span> drücken, wird ein Kennzeichen im Feld <text:span text:style-name="Strong_20_Emphasis">Status</text:span> bzw. <text:span text:style-name="Strong_20_Emphasis">Vermerke</text:span> des gedruckten Datensatzes eingetragen. Ist das Feld <text:span text:style-name="Strong_20_Emphasis">Status</text:span> auf der Auswahlliste sichtbar, können Sie bereits in der Übersicht erkennen ob er schon ausgedruckt wurde. Auf diese Weise werden z.B. Belege, die aus dem IFW heraus gefaxt wurden, mit dem Zeichen <text:span text:style-name="Strong_20_Emphasis">F</text:span> versehen (nur mit IFW Message Manager).</text:p>
      <text:p text:style-name="Text_20_body">Ob ein Ausdruck mit einem Kennzeichen versehen wird und welches Kennzeichen verwendet wird kann von Ihrem Systembetreuer eingericht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bedienelemente:drucken_und_exportieren</dc:title>
  </office:meta>
</office:document-meta>
</file>