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b8bcb7575212b68e717ec0129b260e.png"/>
  <manifest:file-entry manifest:media-type="image/png" manifest:full-path="Pictures/57b51080dbf3597a879709c3714a2644.png"/>
  <manifest:file-entry manifest:media-type="image/png" manifest:full-path="Pictures/927d1091001e2abe1d07493df8364af6.png"/>
  <manifest:file-entry manifest:media-type="image/png" manifest:full-path="Pictures/0f415b6bec67910d7dfb50776bf6534c.png"/>
  <manifest:file-entry manifest:media-type="image/png" manifest:full-path="Pictures/dbb6726f8c895628fcb9842d5e682af5.png"/>
  <manifest:file-entry manifest:media-type="image/png" manifest:full-path="Pictures/f0ffc35fd74ea0fe761f6ab62f9d6707.png"/>
  <manifest:file-entry manifest:media-type="image/png" manifest:full-path="Pictures/9f433c82ccd21e35f9fe0405bc349997.png"/>
  <manifest:file-entry manifest:media-type="image/png" manifest:full-path="Pictures/1f5b3d1e74155b0254b6c33fe9231834.png"/>
  <manifest:file-entry manifest:media-type="image/png" manifest:full-path="Pictures/3c2aadfac17a560f591d52b02b7e8e0a.png"/>
  <manifest:file-entry manifest:media-type="image/png" manifest:full-path="Pictures/e87e7a57aa5cd5ce404b8db7059e75fc.png"/>
  <manifest:file-entry manifest:media-type="image/png" manifest:full-path="Pictures/3237ef89629d21a40d4b46c6df692465.png"/>
  <manifest:file-entry manifest:media-type="image/png" manifest:full-path="Pictures/58cfb404431a543770d0679cc3de2ad9.png"/>
  <manifest:file-entry manifest:media-type="image/png" manifest:full-path="Pictures/444b71ba45d7f5e13b154b41a6c4c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bedienelemente:drucken_und_exportieren:ifw_tabelle"/>&lt;html&gt;&lt;!– #Freigabe:22.06.2010 17:56# #Bearbeiter:Walter Rühle# #Quelle:# #Bemerkung:# –&gt;&lt;/html&gt;</text:p>
      <text:h text:style-name="Heading_20_1" text:outline-level="1"><text:bookmark-start text:name="__RefHeading___ifw_tabelle_1"/><text:bookmark-start text:name="ifw_tabelle"/>IFW Tabelle<text:bookmark-end text:name="__RefHeading___ifw_tabelle_1"/><text:bookmark-end text:name="ifw_tabelle"/></text:h>
      <text:p text:style-name="Text_20_body">Die IFW Tabelle kann das Ergebnis eines Listendruck oder einer Auswertung sein. Sie ist ein Bildschirmausdruck in dem die Informationen zur besseren Lesbarkeit hierarchisch aufbereitet sind. </text:p>
      <text:p text:style-name="Text_20_body">
<text:line-break/>
<text:line-break/>
<text:line-break/>
<text:line-break/>
<text:line-break/>
Durch die Drill Down Funktion können Ergebnisse mit einem Mausklick in ihre Ausgangswerte aufgelöst und damit leicht nachvollzogen werden.</text:p>
      <text:p text:style-name="Text_20_body">Drücken Sie  <text:span text:style-name="Plugin_Keyboard___keyboard">F1</text:span> auf einer Zeile um den dazugehörenden Datensatz einzusehen. Diese Funktion steht nicht bei jeder Liste zur Verfügung.</text:p>
      <text:p text:style-name="Text_20_body">Ausgehend von der Bildschirmansicht kann die IFW Tabelle dann gedruckt werden (Papier, PDF), an eine Tabellenkalulation übergeben werden (z.B. Excel), für die Weiterverarbeitung als CSV Datei gespeichert werden, oder im eigenen Format (icsv Datei) gespeichert werden. icsv Dateien lassen sich auch wieder als IFW Tabelle öffnen.
<text:line-break/></text:p>
      <table:table table:style-name="Table">
        <table:table-column/>
        <table:table-column/>
        <table:table-row>
          <table:table-cell office:value-type="string" table:style-name="tablecell">
            <text:p text:style-name="tablealignleft"><draw:frame draw:style-name="media" draw:name="0" text:anchor-type="as-char" draw:z-index="0" svg:width="0.635cm" svg:height="0.635cm"><draw:image xlink:href="Pictures/8db8bcb7575212b68e717ec0129b260e.png" xlink:type="simple" xlink:show="embed" xlink:actuate="onLoad"/></draw:frame></text:p>
          </table:table-cell>
          <table:table-cell office:value-type="string" table:style-name="tablecell">
            <text:p text:style-name="tablealignleft">zurück zur Auswahlliste / zurück zum Hauptmenü.</text:p>
          </table:table-cell>
        </table:table-row>
        <table:table-row>
          <table:table-cell office:value-type="string" table:style-name="tablecell">
            <text:p text:style-name="tablealignleft"><draw:frame draw:style-name="media" draw:name="1" text:anchor-type="as-char" draw:z-index="1" svg:width="0.635cm" svg:height="0.635cm"><draw:image xlink:href="Pictures/57b51080dbf3597a879709c3714a2644.png" xlink:type="simple" xlink:show="embed" xlink:actuate="onLoad"/></draw:frame></text:p>
          </table:table-cell>
          <table:table-cell office:value-type="string" table:style-name="tablecell">
            <text:p text:style-name="tablealignleft">Breite aller Spalte optimieren. (Taste F5)</text:p>
          </table:table-cell>
        </table:table-row>
        <table:table-row>
          <table:table-cell office:value-type="string" table:style-name="tablecell">
            <text:p text:style-name="tablealignleft"><draw:frame draw:style-name="media" draw:name="2" text:anchor-type="as-char" draw:z-index="2" svg:width="0.635cm" svg:height="0.635cm"><draw:image xlink:href="Pictures/927d1091001e2abe1d07493df8364af6.png" xlink:type="simple" xlink:show="embed" xlink:actuate="onLoad"/></draw:frame></text:p>
          </table:table-cell>
          <table:table-cell office:value-type="string" table:style-name="tablecell">
            <text:p text:style-name="tablealignleft">Anzeigemodus ändern, zur Auswahlliste wechseln.</text:p>
          </table:table-cell>
        </table:table-row>
        <table:table-row>
          <table:table-cell office:value-type="string" table:style-name="tablecell">
            <text:p text:style-name="tablealignleft"><draw:frame draw:style-name="media" draw:name="3" text:anchor-type="as-char" draw:z-index="3" svg:width="0.635cm" svg:height="0.635cm"><draw:image xlink:href="Pictures/0f415b6bec67910d7dfb50776bf6534c.png" xlink:type="simple" xlink:show="embed" xlink:actuate="onLoad"/></draw:frame></text:p>
          </table:table-cell>
          <table:table-cell office:value-type="string" table:style-name="tablecell">
            <text:p text:style-name="tablealignleft">Anzeigemodus ändern, zur Bildschirmdruckausgabe wechseln.</text:p>
          </table:table-cell>
        </table:table-row>
        <table:table-row>
          <table:table-cell office:value-type="string" table:style-name="tablecell">
            <text:p text:style-name="tablealignleft"><draw:frame draw:style-name="media" draw:name="4" text:anchor-type="as-char" draw:z-index="4" svg:width="0.635cm" svg:height="0.635cm"><draw:image xlink:href="Pictures/dbb6726f8c895628fcb9842d5e682af5.png" xlink:type="simple" xlink:show="embed" xlink:actuate="onLoad"/></draw:frame></text:p>
          </table:table-cell>
          <table:table-cell office:value-type="string" table:style-name="tablecell">
            <text:p text:style-name="tablealignleft">Anzeigemodus ändern, zur IFW Tabellenausgabe wechseln.</text:p>
          </table:table-cell>
        </table:table-row>
        <table:table-row>
          <table:table-cell office:value-type="string" table:style-name="tablecell">
            <text:p text:style-name="tablealignleft"><draw:frame draw:style-name="media" draw:name="5" text:anchor-type="as-char" draw:z-index="5" svg:width="0.635cm" svg:height="0.635cm"><draw:image xlink:href="Pictures/f0ffc35fd74ea0fe761f6ab62f9d6707.png" xlink:type="simple" xlink:show="embed" xlink:actuate="onLoad"/></draw:frame></text:p>
          </table:table-cell>
          <table:table-cell office:value-type="string" table:style-name="tablecell">
            <text:p text:style-name="tablealignleft">Datei öffnen. Es kann eine csv, xml oder icsv (IFW Format) geöffnet werden.<text:line-break/>Ihre momentane Anzeige wird dabei gelöscht.</text:p>
          </table:table-cell>
        </table:table-row>
        <table:table-row>
          <table:table-cell office:value-type="string" table:style-name="tablecell">
            <text:p text:style-name="tablealignleft"><draw:frame draw:style-name="media" draw:name="6" text:anchor-type="as-char" draw:z-index="6" svg:width="0.635cm" svg:height="0.635cm"><draw:image xlink:href="Pictures/9f433c82ccd21e35f9fe0405bc349997.png" xlink:type="simple" xlink:show="embed" xlink:actuate="onLoad"/></draw:frame></text:p>
          </table:table-cell>
          <table:table-cell office:value-type="string" table:style-name="tablecell">
            <text:p text:style-name="tablealignleft">Speichert die momentan sichtbaren Daten als Datei ab.<text:line-break/>Wählen Sie als Dateiname .icsv um im IFW Format, oder .csv m im CSV Format zu speichern</text:p>
          </table:table-cell>
        </table:table-row>
        <table:table-row>
          <table:table-cell office:value-type="string" table:style-name="tablecell">
            <text:p text:style-name="tablealignleft"><draw:frame draw:style-name="media" draw:name="7" text:anchor-type="as-char" draw:z-index="7" svg:width="0.635cm" svg:height="0.635cm"><draw:image xlink:href="Pictures/1f5b3d1e74155b0254b6c33fe9231834.png" xlink:type="simple" xlink:show="embed" xlink:actuate="onLoad"/></draw:frame></text:p>
          </table:table-cell>
          <table:table-cell office:value-type="string" table:style-name="tablecell">
            <text:p text:style-name="tablealignleft">Daten ausdrucken, Sie können jeden angemeldeten <text:line-break/>Windows Drucker nutzen (Papier, PDF).</text:p>
          </table:table-cell>
        </table:table-row>
        <table:table-row>
          <table:table-cell office:value-type="string" table:style-name="tablecell">
            <text:p text:style-name="tablealignleft"><draw:frame draw:style-name="media" draw:name="8" text:anchor-type="as-char" draw:z-index="8" svg:width="0.635cm" svg:height="0.635cm"><draw:image xlink:href="Pictures/3c2aadfac17a560f591d52b02b7e8e0a.png" xlink:type="simple" xlink:show="embed" xlink:actuate="onLoad"/></draw:frame></text:p>
          </table:table-cell>
          <table:table-cell office:value-type="string" table:style-name="tablecell">
            <text:p text:style-name="tablealignleft">Druckvorschau.</text:p>
          </table:table-cell>
        </table:table-row>
        <table:table-row>
          <table:table-cell office:value-type="string" table:style-name="tablecell">
            <text:p text:style-name="tablealignleft"><draw:frame draw:style-name="media" draw:name="9" text:anchor-type="as-char" draw:z-index="9" svg:width="0.635cm" svg:height="0.635cm"><draw:image xlink:href="Pictures/e87e7a57aa5cd5ce404b8db7059e75fc.png" xlink:type="simple" xlink:show="embed" xlink:actuate="onLoad"/></draw:frame></text:p>
          </table:table-cell>
          <table:table-cell office:value-type="string" table:style-name="tablecell">
            <text:p text:style-name="tablealignleft">Daten an Tabellenkalkulation (z.B. Excel) übergeben. Klappen Sie Zeilen auf oder zu (Drill Down / Drill up Funktion) um mehr oder weniger Details auszugeben.</text:p>
          </table:table-cell>
        </table:table-row>
      </table:table>
      <text:h text:style-name="Heading_20_3" text:outline-level="3"><text:bookmark-start text:name="__RefHeading___sortierung_2"/><text:bookmark-start text:name="sortierung"/>Sortierung<text:bookmark-end text:name="__RefHeading___sortierung_2"/><text:bookmark-end text:name="sortierung"/></text:h>
      <text:p text:style-name="Text_20_body">Klicken sie auf eine Spaltenüberschrift, um die Sortierung zu ändern. Beachten Sie, dass aufgeklappte Anzeigen ungeachtet ihrer Zugehörigkeit nach der angeklickten Spalte sortiert werden. Sind Zeilen aufgeklappt führt das dazu, dass sie mitsortiert werden und so ihre ursprüngliche Position verlieren. 
Vor dem Umsortieren sollten Sie daher alle aufgeklappten (drill down) Daten wieder zugeklappen (drill up).
Sie können die ursprüngliche Sortierung wiederherstellen indem Sie auf die erste Spalte klicken. Durch wiederholtes klicken wechselt die Sortierung zwischen auf- und absteigend.</text:p>
      <text:h text:style-name="Heading_20_3" text:outline-level="3"><text:bookmark-start text:name="__RefHeading___spaltenbreite_optimieren_3"/><text:bookmark-start text:name="spaltenbreite_optimieren"/>Spaltenbreite optimieren<text:bookmark-end text:name="__RefHeading___spaltenbreite_optimieren_3"/><text:bookmark-end text:name="spaltenbreite_optimieren"/></text:h>
      <text:p text:style-name="Text_20_body">Drücken Sie die Taste <text:span text:style-name="Plugin_Keyboard___keyboard">F5</text:span> um die Spaltenbreite zu optimieren.</text:p>
      <text:h text:style-name="Heading_20_3" text:outline-level="3"><text:bookmark-start text:name="__RefHeading___drill_up_drill_down_4"/><text:bookmark-start text:name="drill_up_drill_down"/>Drill up / Drill Down<text:bookmark-end text:name="__RefHeading___drill_up_drill_down_4"/><text:bookmark-end text:name="drill_up_drill_down"/></text:h>
      <text:p text:style-name="Text_20_body">Klicken Sie auf das der Zeile vorangestellte <text:span text:style-name="Strong_20_Emphasis">+</text:span> bzw. <text:span text:style-name="Strong_20_Emphasis">-</text:span> Symbol um Zeilen auf- oder zuzuklappen. Sie erfahren i.d.R damit wie sich die Ergebniswerte zusammensetzen. Beachten Sie bitte, dass nicht jede IFW Tabelle über diese Funktion verfügt.<text:line-break/>
Klicken Sie mit der rechten Maustaste auf eine Zeile um mehrere Datensätze auf- oder zuzuklappen. Sie erhalten folgende Auswahlmöglichkeiten:
</text:p>
      <text:list text:style-name="List_20_1" text:continue-numbering="false">
        <text:list-item>
          <text:p text:style-name="List_20_1_Content_First"> Alle Unterebenen dieser Zeile öffnen</text:p>
        </text:list-item>
        <text:list-item>
          <text:p text:style-name="List_20_1_Content"> Alle Unterebenen dieser Zeile schließen</text:p>
        </text:list-item>
        <text:list-item>
          <text:p text:style-name="List_20_1_Content"> Eine Ebene der folgenden Zeilen öffnen</text:p>
        </text:list-item>
        <text:list-item>
          <text:p text:style-name="List_20_1_Content_Last"> Eine Ebene der folgenden Zeilen schließen</text:p>
        </text:list-item>
      </text:list>
      <text:p text:style-name="Text_20_body"><text:line-break/>
<text:line-break/></text:p>
      <text:h text:style-name="Heading_20_3" text:outline-level="3"><text:bookmark-start text:name="__RefHeading___mehrfachansicht_5"/><text:bookmark-start text:name="mehrfachansicht"/>Mehrfachansicht<text:bookmark-end text:name="__RefHeading___mehrfachansicht_5"/><text:bookmark-end text:name="mehrfachansicht"/></text:h>
      <text:p text:style-name="Text_20_body">Nutzen Sie diese Funktion um besonders breite Tabellen zu betrachen. Schieben Sie den Splitter Tab von links nach recht, so dass die ersten Spalten mit den Bezeichnungen sichtbar sind. Damit zweiteilen Sie die Ansicht. Benutzen Sie nun den Schieber am unteren Rand um in der rechten Ansicht verschiedene Spalten sichtbar zu machen. Auf diese Weise bleibt die Bezeichnung der Zeile immer lesbar.</text:p>
      <text:h text:style-name="Heading_20_3" text:outline-level="3"><text:bookmark-start text:name="__RefHeading___datenuebergabe_an_excel_6"/><text:bookmark-start text:name="datenuebergabe_an_excel"/>Datenübergabe an Excel<text:bookmark-end text:name="__RefHeading___datenuebergabe_an_excel_6"/><text:bookmark-end text:name="datenuebergabe_an_excel"/></text:h>
      <text:p text:style-name="Text_20_body">Übergeben Sie die Daten in der IFW Tabelle mit Klick auf das Icon <draw:frame draw:style-name="media" draw:name="Inhalt an Office übertragen Legend" text:anchor-type="as-char" draw:z-index="0" svg:width="0.42333333333333cm"><draw:text-box><text:p text:style-name="legendcenter"><draw:frame draw:style-name="media" draw:name="Inhalt an Office übertragen" text:anchor-type="as-char" draw:z-index="10" svg:width="0.42333333333333cm" svg:height="0.42333333333333cm"><draw:image xlink:href="Pictures/3237ef89629d21a40d4b46c6df692465.png" xlink:type="simple" xlink:show="embed" xlink:actuate="onLoad"/></draw:frame>Inhalt an Office übertragen</text:p></draw:text-box></draw:frame>) an Excel. 
Je nach Excelversion kann dabei eine Warnung erscheinen, dass die übergeben Datei keine Exceldatei ist. Sie können diese Warnung ingorieren.<text:line-break/>
Erscheint hingegen eine Meldung dass die Datei nicht geöffnet werden kann, schließen Sie zuerst Excel und wiederholen Sie den Vorgang.</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chnischer Hinweis:</text:span><text:line-break/>
das IFW erzeugt dabei eine XLS oder XML Datei und weist Windows an diese Datei zu öffnen. Sollte sich nicht Excel sondern ein andereres Programm öffnen, stellen Sie das Windows Standardprogramm um (Windows Start| Standardprogramme| Dateityp oder Protokoll einem Programm zuordnen).
Den Dateityp können Sie am Tooltip auf dem Symbol <draw:frame draw:style-name="media" draw:name="Inhalt an Office übertragen Legend" text:anchor-type="as-char" draw:z-index="0" svg:width="0.42333333333333cm"><draw:text-box><text:p text:style-name="legendcenter"><draw:frame draw:style-name="media" draw:name="Inhalt an Office übertragen" text:anchor-type="as-char" draw:z-index="11" svg:width="0.42333333333333cm" svg:height="0.42333333333333cm"><draw:image xlink:href="Pictures/3237ef89629d21a40d4b46c6df692465.png" xlink:type="simple" xlink:show="embed" xlink:actuate="onLoad"/></draw:frame>Inhalt an Office übertragen</text:p></draw:text-box></draw:frame> erkennen.</text:p></table:table-cell></table:table-row></table:table></draw:text-box></draw:frame></text:p>
      <text:h text:style-name="Heading_20_3" text:outline-level="3"><text:bookmark-start text:name="__RefHeading___csv_import_in_excel_7"/><text:bookmark-start text:name="csv_import_in_excel"/>CSV Import in Excel<text:bookmark-end text:name="__RefHeading___csv_import_in_excel_7"/><text:bookmark-end text:name="csv_import_in_excel"/></text:h>
      <text:p text:style-name="Text_20_body">Sie können Daten aus dem IFW auch als CSV Datei speichern (Icon <draw:frame draw:style-name="media" draw:name="12" text:anchor-type="as-char" draw:z-index="12" svg:width="0.42333333333333cm" svg:height="0.42333333333333cm"><draw:image xlink:href="Pictures/58cfb404431a543770d0679cc3de2ad9.png" xlink:type="simple" xlink:show="embed" xlink:actuate="onLoad"/></draw:frame>, Dateityp "csv") und sie dann in eine Tabellenkalkulation einlesen. Unter Excel 2003 heißt der Menüpunkt "<text:span text:style-name="Strong_20_Emphasis">Daten| externe Daten importieren| Daten importieren</text:span>".
Excel führt Sie Schritt für Schritt durch den Import. Achten Sie darauf das richtige Trennzeichen (i.d.R. Tabstop) einzustellen um eine korrekte Zuordnung zu den Excelspalten zu erreichen. Drücken Sie im Excel <text:span text:style-name="Plugin_Keyboard___keyboard">F1</text:span> um zur Hilfe von Excel zu gelangen.</text:p>
      <text:h text:style-name="Heading_20_3" text:outline-level="3"><text:bookmark-start text:name="__RefHeading___zahlendarstellung_in_excel_8"/><text:bookmark-start text:name="zahlendarstellung_in_excel"/>Zahlendarstellung in Excel<text:bookmark-end text:name="__RefHeading___zahlendarstellung_in_excel_8"/><text:bookmark-end text:name="zahlendarstellung_in_excel"/></text:h>
      <text:p text:style-name="Text_20_body">Sollte im Excel Zahlen falsch dargestellt werden liegt das an der Art wie Excel Zahlen interpretiert.
Je nach Excel Version ist das Verhalten unterschiedlich. Im IFW können Sie das Zahlenformat für den Excelexport umstellen:</text:p>
      <text:list text:style-name="List_20_1" text:continue-numbering="false">
        <text:list-item>
          <text:p text:style-name="List_20_1_Content_First"> <text:span text:style-name="Strong_20_Emphasis">IFW Windows GUI:</text:span> Klicken Sie bei geöffneter IFW Tabelle mit der rechten Maustaste links oben auf <draw:frame draw:style-name="media" draw:name="13" text:anchor-type="as-char" draw:z-index="13" svg:width="0.50270833333333cm" svg:height="0.60854166666667cm"><draw:image xlink:href="Pictures/444b71ba45d7f5e13b154b41a6c4cec4.png" xlink:type="simple" xlink:show="embed" xlink:actuate="onLoad"/></draw:frame> (das Karteikastensymbol). Klicken Sie auf "<text:span text:style-name="Strong_20_Emphasis">Zahlen konvertieren → Office</text:span>"</text:p>
        </text:list-item>
        <text:list-item>
          <text:p text:style-name="List_20_1_Content_Last"> <text:span text:style-name="Strong_20_Emphasis">IFW Classic:</text:span> Klicken Sie bei geöffneter IFW Tabelle im Menü <text:span text:style-name="Strong_20_Emphasis">Ansicht</text:span> auf "<text:span text:style-name="Strong_20_Emphasis">Zahlen konvertieren → Offic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drucken_und_exportieren:ifw_tabelle</dc:title>
  </office:meta>
</office:document-meta>
</file>