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eea2d7c1eff562b15ccb76d5385e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auswahllisten"/><text:bookmark-start text:name="__RefHeading___auswahlliste_1"/><text:bookmark-start text:name="auswahlliste"/>Auswahlliste<text:bookmark-end text:name="__RefHeading___auswahlliste_1"/><text:bookmark-end text:name="auswahlliste"/></text:h>
      <text:p text:style-name="Text_20_body">Alle Datensätze werden in IFW in Listenform dargestellt. Ob Sie Ihre Kunden, Lieferanten oder Artikel aufrufen, oder Belege, wie z.B. die Rechnungen mit dem Menüpunkt <text:span text:style-name="Strong_20_Emphasis">anschauen</text:span> öffnen, immer erhalten Sie alle Datensätze zeilenweise orientiert untereinander aufgelistet. Die Zeilen des Fensters sind in verschiedene Spalten aufgeteilt. Als Überschrift trägt die Auswahlliste die Bezeichnung der Datenbank, die gerade geöffnet ist (z.B. Kundenstamm).</text:p>
      <text:p text:style-name="Text_20_body">In der oberen Rahmenzeilen steht für jede Spalte ein entsprechender Begriff. So stehen z.B. beim Kundenstamm die Begriffe <text:span text:style-name="Strong_20_Emphasis">"Kdnr., Kunde, PLZ, Ort"</text:span>. In der Liste darunter sind in der entsprechenden Spalte auch die entsprechenden Daten der Datensätze eingeblendet. Einer der Begriffe ist in der Rahmenzeile hervorgehoben dargestellt. Dies ist der Sortierpfad, nach dem die Datensätze aufgelistet sind. Diesen Sortierpfad können Sie mit den Tasten <text:span text:style-name="Plugin_Keyboard___keyboard">&amp;rarr;</text:span> oder <text:span text:style-name="Plugin_Keyboard___keyboard">&amp;larr;</text:span> umschalten.
Mit den Positioniertasten (<text:span text:style-name="Plugin_Keyboard___keyboard">&amp;uarr;</text:span>/ <text:span text:style-name="Plugin_Keyboard___keyboard">&amp;darr;</text:span>, <text:span text:style-name="Plugin_Keyboard___keyboard">Bild&amp;uarr;</text:span> / <text:span text:style-name="Plugin_Keyboard___keyboard">Bild&amp;darr;</text:span>, <text:span text:style-name="Plugin_Keyboard___keyboard">Pos1</text:span> und <text:span text:style-name="Plugin_Keyboard___keyboard">Ende</text:span>) bewegen Sie den Auswahlbalken innerhalb der Auswahlliste auf und ab.</text:p>
      <text:p text:style-name="Text_20_body">
Je nach ausgeführtem Menüpunkt und den Ihnen zugeteilten Benutzerrechten stehen nicht alle nachfolgenden Möglichkeiten in der Auswahlliste zur Verfügung. Besonders bei der Belegbearbeitung sind zur Vermeidung von Fehlbedienungen viele Funktionen nur über die Menüpunkte erreichbar. So steht z.B. unter dem Menüpunkt <text:span text:style-name="Strong_20_Emphasis">Anschauen/ausdrucken</text:span> die Funktion <text:span text:style-name="Strong_20_Emphasis">Löschen</text:span> nicht zur Verfügung.</text:p>
      <text:p text:style-name="Text_20_body">Die Auswahlliste kann auch mit der Maus bedient werden. Wie unter Windows gewohnt können Sie das Fenster in der Größe verändern oder schließen. Benutzen Sie das Mausrad um durch die Datensätze zu rollen. 
Klicken Sie auf eine blaue Spaltenüberschrift um den Sortierpfad zu wechsel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Spalten mit blauer Überschrift bieten eine schnelle Sortierung. 
Um nach anderen Spalte zu sortieren müssen die Daten zuerst gepuffert werden.
Klicken Sie auf <text:a xlink:type="simple" xlink:href="https://wiki.ifw.de/wiki/doku.php?id=anhang:glossar:sortieren" text:style-name="Internet_20_link" text:visited-style-name="Visited_20_Internet_20_Link">sortieren</text:a> um mehr über die Sortierfunktionen zu erfahren.</text:p></table:table-cell></table:table-row></table:table></draw:text-box></draw:frame></text:p>
      <text:p text:style-name="Text_20_body"><text:span text:style-name="Strong_20_Emphasis">Tastenbelegung:</text:span></text:p>
      <table:table table:style-name="Table">
        <table:table-column/>
        <table:table-column/>
        <table:table-row>
          <table:table-cell office:value-type="string" table:style-name="tablecell">
            <text:p text:style-name="tablealignleft"> <text:span text:style-name="Plugin_Keyboard___keyboard">&amp;uarr;</text:span> <text:span text:style-name="Plugin_Keyboard___keyboard">&amp;darr;</text:span> <text:span text:style-name="Plugin_Keyboard___keyboard">&amp;rarr;</text:span> <text:span text:style-name="Plugin_Keyboard___keyboard">&amp;larr;</text:span> </text:p>
          </table:table-cell>
          <table:table-cell office:value-type="string" table:style-name="tablecell">
            <text:p text:style-name="tablealignleft"> Datensatz auswählen, Sortierpfad wechseln. </text:p>
          </table:table-cell>
        </table:table-row>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Datensatz öffn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Datensatz schließen, Auswahlliste schließen. </text:p>
          </table:table-cell>
        </table:table-row>
        <table:table-row>
          <table:table-cell office:value-type="string" table:style-name="tablecell">
            <text:p text:style-name="tablealignleft"> <text:span text:style-name="Plugin_Keyboard___keyboard">F4</text:span>     </text:p>
          </table:table-cell>
          <table:table-cell office:value-type="string" table:style-name="tablecell">
            <text:p text:style-name="tablealignleft"> Druckmenü öffnen </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Spaltenbreite optimieren </text:p>
          </table:table-cell>
        </table:table-row>
        <table:table-row>
          <table:table-cell office:value-type="string" table:style-name="tablecell">
            <text:p text:style-name="tablealignleft"> <text:span text:style-name="Plugin_Keyboard___keyboard">F10</text:span>    </text:p>
          </table:table-cell>
          <table:table-cell office:value-type="string" table:style-name="tablecell">
            <text:p text:style-name="tablealignleft"> Makromenü öffnen </text:p>
          </table:table-cell>
        </table:table-row>
        <table:table-row>
          <table:table-cell office:value-type="string" table:style-name="tablecell">
            <text:p text:style-name="tablealignleft"> <text:span text:style-name="Plugin_Keyboard___keyboard">Pos1</text:span>   </text:p>
          </table:table-cell>
          <table:table-cell office:value-type="string" table:style-name="tablecell">
            <text:p text:style-name="tablealignleft"> zum ersten Datensatz </text:p>
          </table:table-cell>
        </table:table-row>
        <table:table-row>
          <table:table-cell office:value-type="string" table:style-name="tablecell">
            <text:p text:style-name="tablealignleft"> <text:span text:style-name="Plugin_Keyboard___keyboard">Ende</text:span>   </text:p>
          </table:table-cell>
          <table:table-cell office:value-type="string" table:style-name="tablecell">
            <text:p text:style-name="tablealignleft"> zur letzten Zeile gehen. (bei Stammdaten auch "neuen Datensatz eingeben" </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eine Seite nach oben blättern </text:p>
          </table:table-cell>
        </table:table-row>
        <table:table-row>
          <table:table-cell office:value-type="string" table:style-name="tablecell">
            <text:p text:style-name="tablealignleft"> <text:span text:style-name="Plugin_Keyboard___keyboard">Bild&amp;darr;</text:span> </text:p>
          </table:table-cell>
          <table:table-cell office:value-type="string" table:style-name="tablecell">
            <text:p text:style-name="tablealignleft"> eine Seite nach unten blättern </text:p>
          </table:table-cell>
        </table:table-row>
        <table:table-row>
          <table:table-cell office:value-type="string" table:style-name="tablecell">
            <text:p text:style-name="tablealignleft"> <text:span text:style-name="Plugin_Keyboard___keyboard">Einfg</text:span>   </text:p>
          </table:table-cell>
          <table:table-cell office:value-type="string" table:style-name="tablecell">
            <text:p text:style-name="tablealignleft"> Datensatz kopieren (nur Stammdaten)</text:p>
          </table:table-cell>
        </table:table-row>
        <table:table-row>
          <table:table-cell office:value-type="string" table:style-name="tablecell">
            <text:p text:style-name="tablealignleft"> <text:span text:style-name="Plugin_Keyboard___keyboard">Entf</text:span>    </text:p>
          </table:table-cell>
          <table:table-cell office:value-type="string" table:style-name="tablecell">
            <text:p text:style-name="tablealignleft"> Datensatz löschen (nur Stammdaten)</text:p>
          </table:table-cell>
        </table:table-row>
        <table:table-row>
          <table:table-cell office:value-type="string" table:style-name="tablecell">
            <text:p text:style-name="tablealignleft"> <text:span text:style-name="Plugin_Keyboard___keyboard">Leer</text:span></text:p>
          </table:table-cell>
          <table:table-cell office:value-type="string" table:style-name="tablecell">
            <text:p text:style-name="tablealignleft"> einzelnen Datensatz markieren (selektieren) </text:p>
          </table:table-cell>
        </table:table-row>
        <table:table-row>
          <table:table-cell office:value-type="string" table:style-name="tablecell">
            <text:p text:style-name="tablealignleft"> <text:span text:style-name="Plugin_Keyboard___keyboard">Strg</text:span>+<text:span text:style-name="Plugin_Keyboard___keyboard">&amp;larr;</text:span> </text:p>
          </table:table-cell>
          <table:table-cell office:value-type="string" table:style-name="tablecell">
            <text:p text:style-name="tablealignleft"> Übersicht nach links wechseln</text:p>
          </table:table-cell>
        </table:table-row>
        <table:table-row>
          <table:table-cell office:value-type="string" table:style-name="tablecell">
            <text:p text:style-name="tablealignleft"> <text:span text:style-name="Plugin_Keyboard___keyboard">Strg</text:span>+<text:span text:style-name="Plugin_Keyboard___keyboard">&amp;rarr;</text:span> </text:p>
          </table:table-cell>
          <table:table-cell office:value-type="string" table:style-name="tablecell">
            <text:p text:style-name="tablealignleft"> Übersicht nach rechts wechseln</text:p>
          </table:table-cell>
        </table:table-row>
      </table:table>
      <text:h text:style-name="Heading_20_2" text:outline-level="2"><text:bookmark-start text:name="__RefHeading___suchen_2"/><text:bookmark-start text:name="suchen"/>Suchen<text:bookmark-end text:name="__RefHeading___suchen_2"/><text:bookmark-end text:name="suchen"/></text:h>
      <text:p text:style-name="Text_20_body">
<text:line-break/>
Klicken Sie auf die Spalte in der Sie suchen möchten. Sie können auch mit den Pfeiltasten (<text:span text:style-name="Plugin_Keyboard___keyboard">&amp;larr;</text:span> oder <text:span text:style-name="Plugin_Keyboard___keyboard">&amp;rarr;</text:span>) den Sortierpfad wählen. Die Spaltenüberschrift wird dabei gelb hervorgehoben.</text:p>
      <text:p text:style-name="Text_20_body">Geben Sie die Anfangsbuchstaben oder eine Nummer ein und drücken Sie <text:span text:style-name="Plugin_Keyboard___keyboard">Eingabe</text:span>.</text:p>
      <text:p text:style-name="Text_20_body">Klicken Sie auf Suchen um mehr über die Suchfunktion zu erfahren.
<text:line-break/></text:p>
      <text:h text:style-name="Heading_20_2" text:outline-level="2"><text:bookmark-start text:name="__RefHeading___ansicht_wechseln_3"/><text:bookmark-start text:name="ansicht_wechseln"/>Ansicht wechseln<text:bookmark-end text:name="__RefHeading___ansicht_wechseln_3"/><text:bookmark-end text:name="ansicht_wechseln"/></text:h>
      <text:p text:style-name="Text_20_body">Viele Auswahllisten enthalten weitere Übersichten, in denen sich zusätzliche Spalten und Sortiermöglichkeiten befinden. Immer wenn am unteren Rand der Auswahllisten weitere Reiter sichtbar sind können Sie auf weitere Übersichten umschalten. <text:span text:style-name="Strong_20_Emphasis">Klicken</text:span> Sie dazu auf den entsprechenden Reiter oder drücken Sie eine der folgenden Tasten:</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amp;larr;</text:span> </text:p>
          </table:table-cell>
          <table:table-cell office:value-type="string" table:style-name="tablecell">
            <text:p text:style-name="tablealignleft"> Übersicht nach links wechseln) </text:p>
          </table:table-cell>
        </table:table-row>
        <table:table-row>
          <table:table-cell office:value-type="string" table:style-name="tablecell">
            <text:p text:style-name="tablealignleft"> <text:span text:style-name="Plugin_Keyboard___keyboard">Strg</text:span>+<text:span text:style-name="Plugin_Keyboard___keyboard">&amp;rarr;</text:span> </text:p>
          </table:table-cell>
          <table:table-cell office:value-type="string" table:style-name="tablecell">
            <text:p text:style-name="tablealignleft"> Übersicht nach rechts wechseln</text:p>
          </table:table-cell>
        </table:table-row>
      </table:table>
      <text:h text:style-name="Heading_20_2" text:outline-level="2"><text:bookmark-start text:name="__RefHeading___neu_eingeben_nur_stammdaten_4"/><text:bookmark-start text:name="neu_eingeben_nur_stammdaten"/>Neu Eingeben (nur Stammdaten)<text:bookmark-end text:name="__RefHeading___neu_eingeben_nur_stammdaten_4"/><text:bookmark-end text:name="neu_eingeben_nur_stammdaten"/></text:h>
      <text:p text:style-name="Text_20_body">Ein neuer Datensatz (z.B. Kunde) wird angelegt, indem man den Auswahlbalken auf die letzte Zeile des Auswahlliste bewegt (Taste <text:span text:style-name="Plugin_Keyboard___keyboard">Ende</text:span>) und <text:span text:style-name="Plugin_Keyboard___keyboard">Eingabe</text:span> drückt. Es öffnet sich die Eingabemaske zur Neueingabe. Drücken Sie auf dem Feld der Stammnummer <text:span text:style-name="Plugin_Keyboard___keyboard">Einfg</text:span> um sich die nächste freie Nummer vergeben zu lassen. Nehmen Sie dann Ihre Eingaben vor. Sind Sie mit Ihrer Eingabe zufrieden speichern Sie den Datensatz, z.B. mit <text:span text:style-name="Plugin_Keyboard___keyboard">Strg</text:span>+<text:span text:style-name="Plugin_Keyboard___keyboard">Eingabe</text:span>. Andernfalls brechen Sie den Vorgang mit der Tste <text:span text:style-name="Plugin_Keyboard___keyboard">Esc</text:span> ab.</text:p>
      <text:h text:style-name="Heading_20_2" text:outline-level="2"><text:bookmark-start text:name="__RefHeading___kopieren_nur_stammdaten_5"/><text:bookmark-start text:name="kopieren_nur_stammdaten"/>Kopieren (nur Stammdaten)<text:bookmark-end text:name="__RefHeading___kopieren_nur_stammdaten_5"/><text:bookmark-end text:name="kopieren_nur_stammdaten"/></text:h>
      <text:p text:style-name="Text_20_body">Wählen Sie den zu kopierenden Datensatz mit dem Auswahlbalken aus und drücken Sie die Taste <text:span text:style-name="Plugin_Keyboard___keyboard">Einfg</text:span>. Drücken Sie auf dem Feld der Stammnummer <text:span text:style-name="Plugin_Keyboard___keyboard">Einfg</text:span> um sich die nächste freie Nummer vergeben zu lassen. Sind Sie mit Ihrer Eingabe zufrieden speichern Sie den Datensatz, z.B. mit <text:span text:style-name="Plugin_Keyboard___keyboard">Strg</text:span>+<text:span text:style-name="Plugin_Keyboard___keyboard">Eingabe</text:span>. Andernfalls brechen Sie den Vorgang mit der Tste <text:span text:style-name="Plugin_Keyboard___keyboard">Esc</text:span> ab.</text:p>
      <text:p text:style-name="Text_20_body">Um einen Beleg zu kopieren wählen Sie entweder den enstprechenden Menüpukt oder klicken Sie mit der rechten Maustaste auf den zu kopierenden Beleg. Klicken Sie dann auf "Beleg kopireren".
Beachten Sie, die Kopierfunktion über Rechtsklick steht nicht bei allen Belegen zur Verfügung.</text:p>
      <text:h text:style-name="Heading_20_2" text:outline-level="2"><text:bookmark-start text:name="__RefHeading___veraendern_6"/><text:bookmark-start text:name="veraendern"/>Verändern<text:bookmark-end text:name="__RefHeading___veraendern_6"/><text:bookmark-end text:name="veraendern"/></text:h>
      <text:p text:style-name="Text_20_body">(nur Stammdaten) Wählen Sie den zu ändernden Datensatz mit dem Auswahlbalken aus und drücken Sie die Taste <text:span text:style-name="Plugin_Keyboard___keyboard">Eingabe</text:span>, um in die Eingabemaske zu gelangen. Nehmen Sie dann die gewünschte Änderung vor. Sind Sie mit Ihrer Eingabe zufrieden speichern Sie den Datensatz, z.B. mit <text:span text:style-name="Plugin_Keyboard___keyboard">Strg</text:span>+<text:span text:style-name="Plugin_Keyboard___keyboard">Eingabe</text:span>. Andernfalls brechen Sie den Vorgang mit der Tste <text:span text:style-name="Plugin_Keyboard___keyboard">Esc</text:span> ab.</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Es ist nicht möglich, die Stammnummern (Kunden-, Lieferanten- oder Artikelnummer) zu verändern.</text:p></table:table-cell></table:table-row></table:table></draw:text-box></draw:frame></text:p>
      <text:h text:style-name="Heading_20_2" text:outline-level="2"><text:bookmark-start text:name="__RefHeading___ausdrucken_und_exportieren_7"/><text:bookmark-start text:name="ausdrucken_und_exportieren"/>Ausdrucken und Exportieren<text:bookmark-end text:name="__RefHeading___ausdrucken_und_exportieren_7"/><text:bookmark-end text:name="ausdrucken_und_exportieren"/></text:h>
      <text:p text:style-name="Text_20_body"><text:a xlink:type="simple" xlink:href="https://wiki.ifw.de/wiki/doku.php?id=anwender:bedienelemente:drucken_und_exportieren" text:style-name="Internet_20_link" text:visited-style-name="Visited_20_Internet_20_Link">mehr Details zu Druck- und Exportfunktionen</text:a></text:p>
      <text:p text:style-name="Text_20_body">Das Druckmenü öffnet Sie, indem Sie in der Auswahlliste auf dem gewünschten Datensatz <text:span text:style-name="Plugin_Keyboard___keyboard">F4</text:span> drücken oder mit der rechten Maustaste klicken.
Damit können Sie einen Beleg (z.B. Rechnung) auf Papier drucken, ihn als PDF, Email oder Fax ausgeben (geeignete Konfiguration ihrer Computer vorausgesetzt). Desweiteren ist die Ausgabe von einem oder mehreren Datensätze als IFW Tabelle (ITB), als CSV Datei oder direkte Übergabe an ein Tabellenkalkulationsprogramm möglich. Klicken Sie auf <text:a xlink:type="simple" xlink:href="https://wiki.ifw.de/wiki/doku.php?id=anwender:bedienelemente:drucken_und_exportieren" text:style-name="Internet_20_link" text:visited-style-name="Visited_20_Internet_20_Link">Details</text:a>
um mehr darüber zu lesen.</text:p>
      <text:h text:style-name="Heading_20_2" text:outline-level="2"><text:bookmark-start text:name="__RefHeading___loeschen_8"/><text:bookmark-start text:name="loeschen"/>Löschen<text:bookmark-end text:name="__RefHeading___loeschen_8"/><text:bookmark-end text:name="loeschen"/></text:h>
      <text:h text:style-name="Heading_20_3" text:outline-level="3"><text:bookmark-start text:name="__RefHeading___stammdaten_loeschen_9"/><text:bookmark-start text:name="stammdaten_loeschen"/>Stammdaten löschen<text:bookmark-end text:name="__RefHeading___stammdaten_loeschen_9"/><text:bookmark-end text:name="stammdaten_loeschen"/></text:h>
      <text:p text:style-name="Text_20_body"><text:span text:style-name="Strong_20_Emphasis">Stammdaten dürfen nur in Ausnahmefällen</text:span> (z.B. unmittelbar nach der Anlage) <text:span text:style-name="Strong_20_Emphasis">gelöscht werden</text:span>. Beachten Sie unbedingt den Abschnitt <text:span text:style-name="Strong_20_Emphasis"><text:a xlink:type="simple" xlink:href="https://wiki.ifw.de/wiki/doku.php?id=anwender:organisation_stammdaten#loeschen_von_stammdaten" text:style-name="Internet_20_link" text:visited-style-name="Visited_20_Internet_20_Link">Löschen von Stammdaten</text:a></text:span>
 im Artikel
<text:span text:style-name="Strong_20_Emphasis"><text:a xlink:type="simple" xlink:href="https://wiki.ifw.de/wiki/doku.php?id=anwender:organisation_stammdaten" text:style-name="Internet_20_link" text:visited-style-name="Visited_20_Internet_20_Link">Organisation der Stammdaten</text:a></text:span></text:p>
      <text:p text:style-name="Text_20_body">Öffnen Sie zum Löschen die gewünschten Stammdatenbank (z.B. Kunden). Wählen Sie den zu löschenden Datensatz mit dem Auswahlbalken aus und drücken Sie die Taste <text:span text:style-name="Plugin_Keyboard___keyboard">Entf</text:span>. Der Datensatz wird dann nach einer Sicherheitsabfrage gelöscht. Sollte dabei die Meldung <text:span text:style-name="Strong_20_Emphasis">"Der Datensatz ist in Benutzung"</text:span> erscheinen, so wird dieser noch an anderer Stelle von einem anderen Benutzer im Programm benötigt oder ist in einer Stückliste eingesetzt. </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Der Datensatz ist in Benutzung:</text:span><text:line-break/></text:p><text:list text:style-name="List_20_1" text:continue-numbering="false"><text:list-item><text:p text:style-name="List_20_1_Content_First"> Ein andere Benutzer hat den Datensatz geöffnet.</text:p></text:list-item><text:list-item><text:p text:style-name="List_20_1_Content_Last"> Ein Artikel ist in einer Stückliste eingesetzt.</text:p></text:list-item></text:list></table:table-cell></table:table-row></table:table></draw:text-box></draw:frame></text:p>
      <text:h text:style-name="Heading_20_3" text:outline-level="3"><text:bookmark-start text:name="__RefHeading___belege_loeschen_10"/><text:bookmark-start text:name="belege_loeschen"/>Belege löschen<text:bookmark-end text:name="__RefHeading___belege_loeschen_10"/><text:bookmark-end text:name="belege_loeschen"/></text:h>
      <text:p text:style-name="Text_20_body">Zum Löschen von Belegen (z.B. Aufträge) beachten Sie bitte den Abscnitt <text:span text:style-name="Strong_20_Emphasis"><text:a xlink:type="simple" xlink:href="https://wiki.ifw.de/wiki/doku.php?id=anwender:bedienelemente:allgemeinebelegbearbeitung#beleg_loeschen" text:style-name="Internet_20_link" text:visited-style-name="Visited_20_Internet_20_Link">Beleg löschen</text:a></text:span>
im Artikel <text:span text:style-name="Strong_20_Emphasis"><text:a xlink:type="simple" xlink:href="https://wiki.ifw.de/wiki/doku.php?id=anwender:bedienelemente:allgemeinebelegbearbeitung" text:style-name="Internet_20_link" text:visited-style-name="Visited_20_Internet_20_Link">Menüpunkte der Belegbearbeitung</text:a></text:span>.</text:p>
      <text:h text:style-name="Heading_20_2" text:outline-level="2"><text:bookmark-start text:name="__RefHeading___summenanzeige_11"/><text:bookmark-start text:name="summenanzeige"/>Summenanzeige<text:bookmark-end text:name="__RefHeading___summenanzeige_11"/><text:bookmark-end text:name="summenanzeige"/></text:h>
      <text:p text:style-name="Text_20_body">Diese Funktion zeigt die Summe einer Spalte der selektierten Einträge an.<text:line-break/></text:p>
      <text:h text:style-name="Heading_20_3" text:outline-level="3"><text:bookmark-start text:name="__RefHeading___ifw_gui_12"/><text:bookmark-start text:name="ifw_gui"/>IFW GUI<text:bookmark-end text:name="__RefHeading___ifw_gui_12"/><text:bookmark-end text:name="ifw_gui"/></text:h>
      <text:h text:style-name="Heading_20_4" text:outline-level="4"><text:bookmark-start text:name="__RefHeading___spaltensumme_13"/><text:bookmark-start text:name="spaltensumme"/>Spaltensumme<text:bookmark-end text:name="__RefHeading___spaltensumme_13"/><text:bookmark-end text:name="spaltensumme"/></text:h>
      <text:p text:style-name="Text_20_body">Öffnen Sie eine Auswahlliste, z.B. über den Menüpunkt "<text:span text:style-name="Strong_20_Emphasis">Vertrieb| Aufträge| Aufträge anschauen/ausdrucken</text:span>".
Klicken Sie mit der rechten Maustaste (Kontextmenü) auf die Spalte die Sie addieren möchten, z.B. "Betrag." und wählen Sie den Menüpunkt "<text:span text:style-name="Strong_20_Emphasis">Spaltensumme ein-/ausschalten</text:span>". Die Spalte wird nun mit <draw:frame draw:style-name="media" draw:name="0" text:anchor-type="as-char" draw:z-index="0" svg:width="0.42333333333333cm" svg:height="0.42333333333333cm"><draw:image xlink:href="Pictures/d1eea2d7c1eff562b15ccb76d5385ecf.png" xlink:type="simple" xlink:show="embed" xlink:actuate="onLoad"/></draw:frame>
gekennzeichnet und in der Fensterüberschrift (links oben) erscheint: "<text:span text:style-name="Strong_20_Emphasis">Summe Brutto xxxx,xx</text:span>".

Selektieren Sie nun die Zeilen, die Sie addieren möchten. </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se Funktion kann nicht innerhalb von Belegen auf den Belegpositionen verwendet werden. Nutzen Sie dort stattdessen die Zellensumme.</text:p></text:list-item><text:list-item><text:p text:style-name="List_20_1_Content_Last"> Bei den Forderungen (Menü: <text:span text:style-name="Strong_20_Emphasis">"Vertrieb| Offene Posten| OP anschauen/ausdrucken"</text:span>) ist die Summenfunktion auf der Spalte Saldo automatisch  aktiv.</text:p></text:list-item></text:list></table:table-cell></table:table-row></table:table></draw:text-box></draw:frame></text:p>
      <text:h text:style-name="Heading_20_4" text:outline-level="4"><text:bookmark-start text:name="__RefHeading___zellensumme_14"/><text:bookmark-start text:name="zellensumme"/>Zellensumme<text:bookmark-end text:name="__RefHeading___zellensumme_14"/><text:bookmark-end text:name="zellensumme"/></text:h>
      <text:p text:style-name="Text_20_body">Öffnen Sie eine Auswahlliste, z.B. über den Menüpunkt "<text:span text:style-name="Strong_20_Emphasis">Vertrieb| Aufträge| Aufträge anschauen/ausdrucken</text:span>".
Halten Sei die Taste <text:span text:style-name="Plugin_Keyboard___keyboard">Strg</text:span> gedrückt, während Sie einzelne Werte anklicken. Die Werte müssen alle in derselben Spalte stehen.<text:line-break/></text:p>
      <text:p text:style-name="Text_20_body">Das Ergebnis wird am unteren Rand des IFW Fenster angezeigt.
<text:line-break/>
Diese Verfahren unterstützt auch Spaltensummen innerhalb von Belegen auf Belegpositionen.<text:line-break/></text:p>
      <text:h text:style-name="Heading_20_3" text:outline-level="3"><text:bookmark-start text:name="__RefHeading___ifw_classic_15"/><text:bookmark-start text:name="ifw_classic"/>IFW Classic<text:bookmark-end text:name="__RefHeading___ifw_classic_15"/><text:bookmark-end text:name="ifw_classic"/></text:h>
      <text:p text:style-name="Text_20_body">Drücken Sie die Taste <text:span text:style-name="Plugin_Keyboard___keyboard">÷</text:span> auf dem Ziffernblock. Beachten Sie die Statuszeile. Wählen Sie mit den Tasten <text:span text:style-name="Plugin_Keyboard___keyboard">&amp;rarr;</text:span> bzw. <text:span text:style-name="Plugin_Keyboard___keyboard">&amp;larr;</text:span> die gewünschte Spalte und drücken Sie <text:span text:style-name="Plugin_Keyboard___keyboard">Eingabe</text:span>.</text:p>
      <text:p text:style-name="Text_20_body">Die Überschrift der Liste zeigt nun die Summe an. Selektieren Sie jetzt die Einträge (z.B. mit der Leertaste).</text:p>
      <text:p text:style-name="Text_20_body">Die Überschrift wird erst zurückgesetzt wenn Sie die Übersicht der Liste wechseln, oder den Menüpunkt Deskeinstellung zurücksetzen ausführen.</text:p>
      <text:p text:style-name="Text_20_body">In manchen Karteien, wie z.B. den offenen Posten ist die Spaltensumme permanent eingeschaltet. Selektieren Sie einfach die Datensätze um sich die Saldensumme anzeigen zu lassen.</text:p>
      <text:h text:style-name="Heading_20_2" text:outline-level="2"><text:bookmark-start text:name="__RefHeading___telefonummer_waehlen_aus_dem_ifw_16"/><text:bookmark-start text:name="telefonummer_waehlen_aus_dem_ifw"/>Telefonummer wählen aus dem IFW<text:bookmark-end text:name="__RefHeading___telefonummer_waehlen_aus_dem_ifw_16"/><text:bookmark-end text:name="telefonummer_waehlen_aus_dem_ifw"/></text:h>
      <text:p text:style-name="Text_20_body">damit das IFW eine Telefonnummer wählen kann sind besondere Einstellungen am IFW, Ihrem Arbeitsplatz PC und Ihrer Telefonanalage nötig. Lesen Sie dazu das Kapitel Systemadministration oder fragen Sie Ihren Systembetreuer.</text:p>
      <text:p text:style-name="Text_20_body">Sie können von jeder Adressdatenbank aus (z.B. Kunde, Kundenmitarbeiter oder Lieferanten) über das Druckmenü die Telefonwahl auslösen. Abhängig von Ihrer Telefonanlage wird Lauthören eingeschaltet und die Wahl durchgeführt. Andernfalls läutet bei bestehender Verbindung Ihr Nebenstellenapparat.</text:p>
      <text:p text:style-name="Text_20_body">Ist die Wählfunktion konfiguriert öffnen Sie zum Wählen z.B. den Kundenstamm und positionieren Sie in der Liste auf dem Kunde den Sie anrufen möchten. Drücken Sie <text:span text:style-name="Plugin_Keyboard___keyboard">F4</text:span> und wählen Sie dann den Eintrag <text:span text:style-name="Strong_20_Emphasis">Telefonnummer wählen</text:span>. Das IFW zeigt zur Kontrolle die Telefonnummer an, die Sie jetzt auch manuell anpassen können. Bestätigen Sie die Nummer mit <text:span text:style-name="Plugin_Keyboard___keyboard">Eingabe</text:span> um die Wahl zu starten.</text:p>
      <text:p text:style-name="Text_20_body">Möchten Sie einen Kundenmitarbeiter anrufen (mit Zusatzmodul Kundenmitarbeiter) öffnen Sie ebenfalls zuerst den Kundenstamm. Öffnen Sie dann den gewünschten Kunde und positionieren Sie auf dem Mitarbeiter den Sie anrufen möchten. Drücken Sie <text:span text:style-name="Plugin_Keyboard___keyboard">F4</text:span> und verfahren Sie wie oben beschrieben.</text:p>
      <text:h text:style-name="Heading_20_2" text:outline-level="2"><text:bookmark-start text:name="__RefHeading___funktionen_auf_tastendruck_makroprogramme_17"/><text:bookmark-start text:name="funktionen_auf_tastendruck_makroprogramme"/>Funktionen auf Tastendruck (Makroprogramme)<text:bookmark-end text:name="__RefHeading___funktionen_auf_tastendruck_makroprogramme_17"/><text:bookmark-end text:name="funktionen_auf_tastendruck_makroprogramme"/></text:h>
      <text:p text:style-name="Text_20_body"><text:span text:style-name="Strong_20_Emphasis">Zu jeder Auswahlliste</text:span> können im IFW Makroprogramme angemeldet werden. Die Makroprogramme können häufig benötigte Befehlsfolgen, insbesondere Selektionen beinhalten (z.B. Selektion aller unerledigter Aufträge). Jede Kartei (Kunde, Lieferant, Angebote …) hat ihre eigenen Makroprogramme. Des weiteren können sie auch über das Rechtesystem einzelnen Benutzern oder Benutzergruppen zugeordnet werden. Wie Sie Makros selbst programmieren und im IFW anmelden erfahren Sie im Kapitel Systemadministration.</text:p>
      <text:p text:style-name="Text_20_body">Die Makroprogramme können sich von Version zu Version stark unterscheiden. Da sie darüber hinaus auch benutzerabhängig eingestellt sein können werden sie hier nicht im einzelnen aufgeführt. Drücken Sie in der jeweiligen Auswahlliste (z.B. Kundenstamm, oder Angebot anschauen / ausdrucken …) die Taste <text:span text:style-name="Plugin_Keyboard___keyboard">F10</text:span> um das Makromenü zu öffnen. Sie können auch die rechte Maustaste verwenden.</text:p>
      <text:p text:style-name="Text_20_body">Wählen Sie dann aus dem Menü die gewünschte Funktion oder den Menüpunkt „alle Einträge“. Wie im Druckmenü erscheinen auch im Makromenü nach und nach die von Ihnen verwendeten Menüpunkte auf der obersten Ebene (siehe Abschnitt <text:span text:style-name="Strong_20_Emphasis">Drucken</text:span> in diesem Kapitel).</text:p>
      <text:h text:style-name="Heading_20_2" text:outline-level="2"><text:bookmark-start text:name="__RefHeading___filter_selektionsfunktion_auswahl_mehrerer_datensaetze_18"/><text:bookmark-start text:name="filter_selektionsfunktion_auswahl_mehrerer_datensaetze"/>Filter, Selektionsfunktion, Auswahl mehrerer Datensätze<text:bookmark-end text:name="__RefHeading___filter_selektionsfunktion_auswahl_mehrerer_datensaetze_18"/><text:bookmark-end text:name="filter_selektionsfunktion_auswahl_mehrerer_datensaetze"/></text:h>
      <text:p text:style-name="Text_20_body">Um mehrere Datensätze gleichzeitig zu bearbeiten oder auszudrucken müssen sie zuvor markiert (selektiert) werden. </text:p>
      <text:p text:style-name="Text_20_body">Sie markieren die gewünschten Datensätze, indem Sie in die erste Spalte der Auswahlliste klicken. Damit wird der Datensatzes mit einem gelben Dreieck markiert. Alternativ können Sie auch die Leertaste drücken um einen einzelnen Datensatz zu markieren. Bei allen nachfolgenden Aktionen (z.B. drucken, Auswertungen, Belege zusammenführen usf.) versucht das IFW nun alle markierten Datensätze zu berücksichtigen.  </text:p>
      <text:p text:style-name="Text_20_body">Es gibt vielfältige Möglichktein Dantesätze zu selektieren und so die gewünschte Teilmenge der Daten zu erhalten. Lesen Sie dazu den Artikel <text:a xlink:type="simple" xlink:href="https://wiki.ifw.de/wiki/doku.php?id=anwender:bedienelemente:selektionsfunktionen" text:style-name="Internet_20_link" text:visited-style-name="Visited_20_Internet_20_Link">Selektionsfunk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auswahllisten</dc:title>
  </office:meta>
</office:document-meta>
</file>