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allgemeinebelegbearbeitung"/><text:bookmark-start text:name="__RefHeading___menuepunkte_der_belegbearbeitung_1"/><text:bookmark-start text:name="menuepunkte_der_belegbearbeitung"/>Menüpunkte der Belegbearbeitung<text:bookmark-end text:name="__RefHeading___menuepunkte_der_belegbearbeitung_1"/><text:bookmark-end text:name="menuepunkte_der_belegbearbeitung"/></text:h>
      <text:p text:style-name="Text_20_body">Für die Belegbearbeitung werden stets die gleichen Funktionen angeboten. Je nach Ihnen zugeteilten Zugriffsrechten sind nicht alle Menüpunkte sichtbar. Die folgende Beschreibung gilt für alle Belegarten. Der Platzhalter „BELEG“ steht für den Name des Belegs (z.B. Angebot oder Auftrag).</text:p>
      <text:h text:style-name="Heading_20_2" text:outline-level="2"><text:bookmark-start text:name="__RefHeading___neuen_beleg_schreiben_2"/><text:bookmark-start text:name="neuen_beleg_schreiben"/>neuen BELEG schreiben<text:bookmark-end text:name="__RefHeading___neuen_beleg_schreiben_2"/><text:bookmark-end text:name="neuen_beleg_schreiben"/></text:h>
      <text:p text:style-name="Text_20_body">Damit können Sie einen neuen Beleg, ohne Bezug zu anderen Belegen erstellen.<text:line-break/>
Meist werden nur Angebote neu, also ohne Bezug zu einem Vorgängerbeleg erstellt. Bei allen anderen Belegarten z.B. Lieferschein sollten Sie stets prüfen ob nicht bereits ein Vorgängerbeleg (z.B. Auftrag) vorhanden ist. Benutzen Sie dann den Menüpunkt "<text:span text:style-name="Strong_20_Emphasis">von BELEG BELEG schreiben</text:span>" (z.B. von Auftrag Lieferschein schreiben). Nur dann bleiben die Zusammenhänge der Geschäftsvorfälle erhalten.</text:p>
      <text:h text:style-name="Heading_20_2" text:outline-level="2"><text:bookmark-start text:name="__RefHeading___beleg_veraendern_3"/><text:bookmark-start text:name="beleg_veraendern"/>BELEG verändern<text:bookmark-end text:name="__RefHeading___beleg_veraendern_3"/><text:bookmark-end text:name="beleg_veraendern"/></text:h>
      <text:p text:style-name="Text_20_body">Dieser Menüpunkt erlaubt das Verändern bereits bestehender Belege. Wenn Sie ihn ausführen öffnet sich die Liste des jeweiligen Belegtyps.</text:p>
      <text:p text:style-name="Text_20_body">Die Liste ist überschrieben mit: „<text:span text:style-name="Strong_20_Emphasis">Zu verändernde BELEG auswählen</text:span>“.</text:p>
      <text:p text:style-name="Text_20_body">Benutzen Sie die Tasten <text:span text:style-name="Plugin_Keyboard___keyboard">&amp;larr;</text:span> oder <text:span text:style-name="Plugin_Keyboard___keyboard">&amp;rarr;</text:span> um die Belege nach Wunsch zu sortieren. Die gelbe Spaltenüberschrift kennzeichnet den momentanen Sortierpfad. Stellen Sie als Sortierpfad z.B. die Spalte <text:span text:style-name="Strong_20_Emphasis">Kunde</text:span> ein.</text:p>
      <text:p text:style-name="Text_20_body">Tippen Sie die Anfangsbuchstaben des gesuchten Kunden und drücken Sie <text:span text:style-name="Plugin_Keyboard___keyboard">Eingabe</text:span>. Das IFW positioniert den Selektionsbalken auf dem nächsten, ähnlichen Kundenbeleg.</text:p>
      <text:p text:style-name="Text_20_body">Verfahren Sie den Selektionsbalken mit den Tasten <text:span text:style-name="Plugin_Keyboard___keyboard">&amp;uarr;</text:span>bzw. <text:span text:style-name="Plugin_Keyboard___keyboard">&amp;darr;</text:span>auf den gewünschten Beleg.</text:p>
      <text:p text:style-name="Text_20_body">Drücken Sie dann <text:span text:style-name="Plugin_Keyboard___keyboard">Eingabe</text:span> um den Beleg zu öffnen und zu bearbei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nn Sie einen Beleg suchen, können Sie auch <text:span text:style-name="Plugin_Keyboard___keyboard">F1</text:span> drücken, um in ihn „hineinzusehen“. Drücken Sie dann <text:span text:style-name="Plugin_Keyboard___keyboard">Bild&amp;uarr;</text:span> bzw. <text:span text:style-name="Plugin_Keyboard___keyboard">Bild&amp;darr;</text:span>, um auf benachbarte Belege umzuschalten. Haben Sie den gewünschten Beleg gefunden drücken Sie <text:span text:style-name="Plugin_Keyboard___keyboard">Strg</text:span>+<text:span text:style-name="Plugin_Keyboard___keyboard">Eingabe</text:span>, wodurch Sie ihn in Bearbeitung nehmen, oder <text:span text:style-name="Plugin_Keyboard___keyboard">Esc</text:span> wodurch Sie zur Belegliste zurückzukehren.</text:p><text:p text:style-name="Text_20_body">Sie können nun alle Feldinhalte, außer der Belegnummer ändern. Sie sollten sich dabei auf Änderungen von Texten, Preisen oder Mengen beschränken. Werden Referenznummern (Belegnummern oder Positionsnummern) geändert, stören Sie die Nachvollziehbarkeit.</text:p></table:table-cell></table:table-row></table:table></draw:text-box></draw:frame></text:p>
      <text:h text:style-name="Heading_20_2" text:outline-level="2"><text:bookmark-start text:name="__RefHeading___beleg_kopieren_4"/><text:bookmark-start text:name="beleg_kopieren"/>BELEG kopieren<text:bookmark-end text:name="__RefHeading___beleg_kopieren_4"/><text:bookmark-end text:name="beleg_kopieren"/></text:h>
      <text:p text:style-name="Text_20_body">Die Belegtypen Angebot, Auftrag, Anfrage und Bestellung können auch durch Kopieren erzeugt werden.</text:p>
      <text:p text:style-name="Text_20_body">Der Menüpunkt öffnet die Liste des jeweiligen Belegtyps. Sie ist überschrieben mit: „<text:span text:style-name="Strong_20_Emphasis">Zu kopierende BELEG auswählen</text:span>“.</text:p>
      <text:p text:style-name="Text_20_body">Suchen Sie einen passenden Beleg heraus. Benutzen Sie die Tasten <text:span text:style-name="Plugin_Keyboard___keyboard">&amp;larr;</text:span> oder <text:span text:style-name="Plugin_Keyboard___keyboard">&amp;rarr;</text:span> um die Belege nach Wunsch zu sortieren. Die gelbe Spaltenüberschrift kennzeichnet den aktiven Sortierpfad. Stellen Sie als Sortierpfad z.B. die Spalte <text:span text:style-name="Strong_20_Emphasis">Kunde</text:span> ein.</text:p>
      <text:p text:style-name="Text_20_body">Tippen Sie die Anfangsbuchstaben des gesuchten Kunden und drücken Sie <text:span text:style-name="Plugin_Keyboard___keyboard">Eingabe</text:span>. Das IFW positioniert den Selektionsbalken auf dem nächsten ähnlichen Kundenbeleg.</text:p>
      <text:p text:style-name="Text_20_body">Verfahren Sie den Selektionsbalken mit den Tasten <text:span text:style-name="Plugin_Keyboard___keyboard">&amp;uarr;</text:span>bzw. <text:span text:style-name="Plugin_Keyboard___keyboard">&amp;darr;</text:span>auf den gewünschten Beleg.</text:p>
      <text:p text:style-name="Text_20_body">Drücken Sie dann <text:span text:style-name="Plugin_Keyboard___keyboard">Eingabe</text:span> um den Beleg zu öffnen und zu bearbeiten.</text:p>
      <text:p text:style-name="Text_20_body">Beachten Sie, dass alle Angaben , außer der Belegnummer übernommen werden. Die Belegnummer wird beim Speichern automatisch vergeben.</text:p>
      <text:p text:style-name="Text_20_body">Kontrollieren Sie zusätzlich alle Datumsangaben und die Bearbeiternummer.</text:p>
      <text:p text:style-name="Text_20_body">Zur Bearbeitung eines Belegs folgen Sie bitte den Angaben im Tutorial „erste Schritte“, im Abschnitt: „Neueingabe eines Beleges am Beispiel eines Angebotes“.</text:p>
      <text:h text:style-name="Heading_20_2" text:outline-level="2"><text:bookmark-start text:name="__RefHeading___belegpositionen_kopieren_5"/><text:bookmark-start text:name="belegpositionen_kopieren"/>BELEGPOSITIONEN kopieren<text:bookmark-end text:name="__RefHeading___belegpositionen_kopieren_5"/><text:bookmark-end text:name="belegpositionen_kopieren"/></text:h>
      <text:p text:style-name="Text_20_body">Es lassen sich auch Positionen eines Beleges, (die Liste der aufgeführten Artikel) in die Zwischenablage kopieren und in einen anderen Beleg des gleichen Typs einfügen.</text:p>
      <text:p text:style-name="Text_20_body">Öffnen Sie einen Beleg, (z.b ein Angebot) über den Menüpunkt "Verkauf| Angebote| Angebot anschauen/ausdrucken". Wählen Sie das gewünschte Angebot und drücken Sie <text:span text:style-name="Plugin_Keyboard___keyboard">F1</text:span>. Damit öffnet sich die Maske "Angebot anschauen".
Navigieren Sie zu den Positionen die Sie kopieren möchten. Nutzen Sie die <text:a xlink:type="simple" xlink:href="https://wiki.ifw.de/wiki/doku.php?id=anwender:bedienelemente:selektionsfunktionen" text:style-name="Internet_20_link" text:visited-style-name="Visited_20_Internet_20_Link">Selektionsfunktion</text:a> um die gewünschten Positionen zu markieren. Drücken Sie dann <text:span text:style-name="Plugin_Keyboard___keyboard">Strg</text:span>+<text:span text:style-name="Plugin_Keyboard___keyboard">C</text:span>. Damit haben Sie die Positionen in die IFW Zwischenablage kopiert.</text:p>
      <text:p text:style-name="Text_20_body">Verlassen Sie mit der Taste <text:span text:style-name="Plugin_Keyboard___keyboard">Esc</text:span> das Angebot und erstellen Sie ein neues Angebot (Menüpunkt "Verkauf| Angebote| Neues Angebot schreiben"). Navigieren Sie zu der Zeile "neuer Eintrag" und drücken Sie die Tastenkombination <text:span text:style-name="Plugin_Keyboard___keyboard">Strg</text:span>+<text:span text:style-name="Plugin_Keyboard___keyboard">V</text:span>. Damit kopieren Sie Positionen in Ihr neues Angebot.</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se Funktion steht nicht bei allen Belegtypen zur Verfügung.</text:p></text:list-item><text:list-item><text:p text:style-name="List_20_1_Content"> Sie können die Funktion auch mit "BELEG verändern" benutzen.</text:p></text:list-item><text:list-item><text:p text:style-name="List_20_1_Content"> Sie können Sie nur innerhalb eines Belegtyps (also Angebot zu Angebot oder Auftrag zu Auftrag) verwenden.</text:p></text:list-item><text:list-item><text:p text:style-name="List_20_1_Content"> Damit können Sie auch Stücklisten im Artikelstamm kopieren.</text:p></text:list-item><text:list-item><text:p text:style-name="List_20_1_Content"> Sie können so keine Stammdatensätze (Kunde,Artikel usw) oder Belege kopieren.</text:p></text:list-item><text:list-item><text:p text:style-name="List_20_1_Content_Last"> So kopierter Positionen stehen nicht in der Windows Zwischenablage zur Verfügung. Nutzen Sie stattdessen eine Druck- oder Exportfunktion um Daten an z.B. Excel zu übergeben.</text:p></text:list-item></text:list></table:table-cell></table:table-row></table:table></draw:text-box></draw:frame></text:p>
      <text:p text:style-name="Text_20_body"><text:line-break/></text:p>
      <text:h text:style-name="Heading_20_2" text:outline-level="2"><text:bookmark-start text:name="__RefHeading___beleg_von_beleg_schreiben_6"/><text:bookmark-start text:name="beleg_von_beleg_schreiben"/>BELEG von BELEG schreiben<text:bookmark-end text:name="__RefHeading___beleg_von_beleg_schreiben_6"/><text:bookmark-end text:name="beleg_von_beleg_schreiben"/></text:h>
      <text:p text:style-name="Text_20_body">Im IFW lassen sich einmal erfaßte Belege als Vorlage für die Folgebelege verwenden. Wenn z.B. von einem Angebot ein Auftrag erzeugt wird bleibt das Angebot (der Ausgangsbeleg) unverändert bestehen. Er wird zum Folgebeleg <text:span text:style-name="Emphasis">kopiert</text:span>.</text:p>
      <text:p text:style-name="Text_20_body">Beachten Sie die jeweiligen Menüpunkte bei den Belegarten. So kann ein Auftrag nur vom Angebot abgeleitet werden, eine Rechnung jedoch von Angebot, Auftrag oder Lieferschei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Warnung:</text:span><text:line-break/>
Sie sollten die Schritte "Angebot → von Angebot Auftrag → von Auftrag Lieferschein → von Lieferschein Rechnungen schreiben" einhalten. Abkürzungen (z.B. "von Auftrag Rechnung schreiben") können im Nachhinein nicht mehr vollständig nachvollzogen werden. Solche Abkürzungen stören die Nachvollziehbarkeit der Geschäftsvorfälle und sollten nur in Ausnahmefällen angewandt werden. </text:p></table:table-cell></table:table-row></table:table></draw:text-box></draw:frame></text:p>
      <text:p text:style-name="Text_20_body">Die Nummer des Vorgängerbelegs wird im Folgebeleg vermerkt, so dass später die Zusammenhänge eines Vorgangs über diese <text:span text:style-name="Emphasis">Referenznummern</text:span> nachvollzogen werden können.</text:p>
      <text:p text:style-name="Text_20_body">Um z.B. einen Auftrag von einem bereits bestehenden Angebot zu schreiben wählen Sie den Menuepunkt <text:span text:style-name="Strong_20_Emphasis">„von Angebot Auftrag schreiben“</text:span>.</text:p>
      <text:p text:style-name="Text_20_body">Es öffnet sich die Liste der Angeboten. Wählen Sie das gewünschte Angebot aus. Es stehen Ihnen alle üblichen Such- und Sortiermöglichkeiten zur Verfügung. Drücken Sie <text:span text:style-name="Plugin_Keyboard___keyboard">Eingabe</text:span>, um aus diesem Angebot einen Auftrag zu erzeugen.</text:p>
      <text:p text:style-name="Text_20_body">Kontrollieren Sie die Felder des Auftrags, sowie die Mengen und Arten der Positionen. Sie können Positionen löschen (Taste <text:span text:style-name="Plugin_Keyboard___keyboard">Entf</text:span>), oder auch hinzufügen. Sind Sie mit den Änderungen zufrieden bewegen Sie den Cursor in den Belegfuß (Taste <text:span text:style-name="Plugin_Keyboard___keyboard">&amp;darr;</text:span>) und kontrollieren dort die Eingaben (Preis, Rabatt, Zahlungsbediengung …). Speichern Sie den Beleg ab, z.B. mit der Taste <text:span text:style-name="Plugin_Keyboard___keyboard">F2</text:spa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Schreiben Sie Ihre Belege möglichst immer über diese Menüpunkte (z.B. von Auftrag Lieferschein schreiben, von Lieferschein Rechnung schreiben usw.) Nur dann "weiß" das IFW woher der Beleg stammt und kann im Vorgängerbeleg Informationen wie Teillieferungen oder "Auftrag erledigt" vermerken. Des weiteren können Sie über die  automatisch geführten Belegnummern mit der Taste <text:span text:style-name="Plugin_Keyboard___keyboard">F1</text:span> die Vorgängerbelege einsehen.</text:p></table:table-cell></table:table-row></table:table></draw:text-box></draw:frame></text:p>
      <text:h text:style-name="Heading_20_3" text:outline-level="3"><text:bookmark-start text:name="__RefHeading___zusammenfuehren_mehrere_belege_7"/><text:bookmark-start text:name="zusammenfuehren_mehrere_belege"/>Zusammenführen mehrere Belege:<text:bookmark-end text:name="__RefHeading___zusammenfuehren_mehrere_belege_7"/><text:bookmark-end text:name="zusammenfuehren_mehrere_belege"/></text:h>
      <text:p text:style-name="Text_20_body">Es können auch mehrerer Belege zu einem Folgebeleg überführt werden. Dazu selektieren Sie zuerst die gewünschten Belege (z.B. mit <text:span text:style-name="Plugin_Keyboard___keyboard">Leer</text:span>) und drücken erst dann <text:span text:style-name="Plugin_Keyboard___keyboard">Eingabe</text:span>.</text:p>
      <text:p text:style-name="Text_20_body">Quittieren Sie die nun erschienene Systemmeldung mit <text:span text:style-name="Plugin_Keyboard___keyboard">Eingabe</text:span>, oder brechen Sie den Vorgang mit <text:span text:style-name="Plugin_Keyboard___keyboard">Esc</text:span> ab.</text:p>
      <text:p text:style-name="Text_20_body">Alle Positionen aus allen Belegen werden als Einzelpositionen aufgeführt. Hatten Sie z.B. zwei Angebote mit jeweils fünf Positionen, so wird der Auftrag stets zehn Positionen haben.</text:p>
      <text:p text:style-name="Text_20_body">Prüfen Sie wie oben beschrieben den neuen Beleg und speichern ihn z.B. mit er Taste <text:span text:style-name="Plugin_Keyboard___keyboard">F2</text:span> ab.</text:p>
      <text:p text:style-name="Text_20_body">Sollten Sie mit dem Ergebnis nicht zufrieden sein drücken Sie <text:span text:style-name="Plugin_Keyboard___keyboard">Esc</text:span> um den Beleg zu verwerfen.</text:p>
      <text:h text:style-name="Heading_20_2" text:outline-level="2"><text:bookmark-start text:name="__RefHeading___beleg_anschauen_ausdrucken_8"/><text:bookmark-start text:name="beleg_anschauen_ausdrucken"/>BELEG anschauen/ausdrucken<text:bookmark-end text:name="__RefHeading___beleg_anschauen_ausdrucken_8"/><text:bookmark-end text:name="beleg_anschauen_ausdrucken"/></text:h>
      <text:p text:style-name="Text_20_body">Dieser Menüpunkt erlaubt das Einsehen, Prüfen, und Drucken der Belege und Auswertungslisten Wenn Sie ihn ausführen öffnet sich die Auswahlliste des jeweiligen Belegtyps.</text:p>
      <text:h text:style-name="Heading_20_3" text:outline-level="3"><text:bookmark-start text:name="__RefHeading___beleg_ansehen_9"/><text:bookmark-start text:name="beleg_ansehen"/>Beleg ansehen<text:bookmark-end text:name="__RefHeading___beleg_ansehen_9"/><text:bookmark-end text:name="beleg_ansehen"/></text:h>
      <text:p text:style-name="Text_20_body">Suchen Sie den gewünschte Beleg. Gehen Sie dazu vor, wie es im Abschnitt „Beleg verändern“ bereits beschrieben ist. Drücken Sie die Taste <text:span text:style-name="Plugin_Keyboard___keyboard">Eingabe</text:span> um den Beleg zu öffnen. Beachten Sie die Maskenüberschrift "Beleg anschauen".</text:p>
      <text:p text:style-name="Text_20_body">Verwenden Sie die Tasten <text:span text:style-name="Plugin_Keyboard___keyboard">Tab</text:span> oder <text:span text:style-name="Plugin_Keyboard___keyboard">Eingabe</text:span> um das nächste, bzw. <text:span text:style-name="Plugin_Keyboard___keyboard">Shift</text:span>+<text:span text:style-name="Plugin_Keyboard___keyboard">Tab</text:span> oder <text:span text:style-name="Plugin_Keyboard___keyboard">Shift</text:span>+<text:span text:style-name="Plugin_Keyboard___keyboard">Eingabe</text:span> um das vorige Feld anzuwählen. In diesem Modus können nicht alle Felder betreten werden. Auf Felder mit dem Zeichen <text:span text:style-name="Strong_20_Emphasis">&gt;</text:span> kann <text:span text:style-name="Plugin_Keyboard___keyboard">F1</text:span> gedrückt werden um weitere Informationen anzuzeigen. (z.B. auf Belegnummern).</text:p>
      <text:p text:style-name="Text_20_body">Wenn Sie die Positionsliste betreten können Sie ebenfalls <text:span text:style-name="Plugin_Keyboard___keyboard">F1</text:span>oder <text:span text:style-name="Plugin_Keyboard___keyboard">Eingabe</text:span> drücken um die Positionen einzusehen. Drücken Sie in der Positionsliste <text:span text:style-name="Plugin_Keyboard___keyboard">F8</text:span> um die Liste in maximaler Größe anzuzeigen.</text:p>
      <text:p text:style-name="Text_20_body">Befinden Sie sich im Belegkopf oder Fuß können Sie mit der Taste <text:span text:style-name="Plugin_Keyboard___keyboard">Bild&amp;uarr;</text:span> bzw. <text:span text:style-name="Plugin_Keyboard___keyboard">Bild&amp;darr;</text:span> auf die benachbarten Datensätze umschalten. Das IFW folgt dabei dem in der Liste eingestellten Sortierpfad.</text:p>
      <text:p text:style-name="Text_20_body">Wie Sie Belege, Listen oder Auswertungen drucken ist im Artikel <text:span text:style-name="Strong_20_Emphasis"><text:a xlink:type="simple" xlink:href="https://wiki.ifw.de/wiki/doku.php?id=administratoren:onlinehilfedatei" text:style-name="Internet_20_link" text:visited-style-name="Visited_20_Internet_20_Link">Drucken und Exportieren</text:a></text:span> beschrieben.</text:p>
      <text:h text:style-name="Heading_20_2" text:outline-level="2"><text:bookmark-start text:name="__RefHeading___falschen_beleg_rueckgaengig_machen_10"/><text:bookmark-start text:name="falschen_beleg_rueckgaengig_machen"/>falschen BELEG rückgängig machen<text:bookmark-end text:name="__RefHeading___falschen_beleg_rueckgaengig_machen_10"/><text:bookmark-end text:name="falschen_beleg_rueckgaengig_machen"/></text:h>
      <text:p text:style-name="Text_20_body">Machen Sie nur Belege rückgängig, zu denen keine Folgearbeiten / Folgebelege durchgeführt wurden.</text:p>
      <text:p text:style-name="Text_20_body">Nachdem Sie diesen Menüpunkt gewählt haben öffnet sich die Liste der jeweiligen Belegart. Sie ist überschrieben mit: <text:span text:style-name="Strong_20_Emphasis">Rückgängig zu machenden BELEG auswählen</text:span>.</text:p>
      <text:p text:style-name="Text_20_body">Suchen Sie den gewünschte Beleg. Gehen Sie dazu vor, wie es im Abschnitt „Beleg verändern“ bereits beschrieben ist. Drücken Sie die Taste <text:span text:style-name="Plugin_Keyboard___keyboard">Eingabe</text:span>. Es öffnet sich der Beleg und es erscheint die Systemmeldung: <text:span text:style-name="Strong_20_Emphasis">Beleg rückgängig machen? (Ja / Nein)</text:span>. Drücken Sie <text:span text:style-name="Plugin_Keyboard___keyboard">J</text:span> um den Beleg rückgängig zu machen. Drücken Sie <text:span text:style-name="Plugin_Keyboard___keyboard">N</text:span> oder <text:span text:style-name="Plugin_Keyboard___keyboard">Esc</text:span> um den Vorgang abzubrechen.</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LEG rückgängig ist die vorgesehene Funktion um falsche Belege aus dem IFW zu entfernen.</text:p></text:list-item><text:list-item><text:p text:style-name="List_20_1_Content"> Rückgängig machen führt Rückbuchungen der Mengen und Werte aus.</text:p></text:list-item><text:list-item><text:p text:style-name="List_20_1_Content"> Rückgängig machen führt Plausibilitätsprüfungen auf abhängige Belege aus.</text:p></text:list-item><text:list-item><text:p text:style-name="List_20_1_Content"> der Vorgang wird gesperrt wenn er nicht zulässig sein sollte. (z.B. vom Lieferschein wurde bereits eine  Rechnung geschrieben.</text:p></text:list-item><text:list-item><text:p text:style-name="List_20_1_Content_Last"> BELEG rückgängig machen erhält die Transparenz der Geschäftsdaten.</text:p></text:list-item></text:list></table:table-cell></table:table-row></table:table></draw:text-box></draw:frame></text:p>
      <text:p text:style-name="Text_20_body">Um einen gesamten Vorgang rückgängig zu machen fangen Sie beim letzten zugehörenden Beleg (oftmals die Rechnung) an. Arbeiten Sie sich dann zum jeweiligen Vorgängerbeleg durch (zuerst Rechnung, dann Lieferschein, Auftrag, und zuletzt ggf. Angebot). Äquivalentes gilt für den Einkauf. Klären sie ggf. mit den betroffenen Stellen (Rechnungsempfänger, Finanzbuchhaltung, Steuerberater) ob ein Beleg rückgängig gemacht werden kann. Grundsätzlich git: wurde ein Beleg bereits weiterverarbeitet (z.B Lieferschein von Auftrag, Rechnung bereits bezahlt) darf er nicht rückgängig gemacht oder gar gelöscht werden. </text:p>
      <text:h text:style-name="Heading_20_2" text:outline-level="2"><text:bookmark-start text:name="__RefHeading___beleg_loeschen_11"/><text:bookmark-start text:name="beleg_loeschen"/>BELEG löschen<text:bookmark-end text:name="__RefHeading___beleg_loeschen_11"/><text:bookmark-end text:name="beleg_loeschen"/></text:h>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Warnung:</text:span><text:line-break/></text:p><text:list text:style-name="List_20_1" text:continue-numbering="false"><text:list-item><text:p text:style-name="List_20_1_Content_First"> Das Löschen von Datensätzen ist nur in <text:span text:style-name="Strong_20_Emphasis">seltenen Ausnahmefällen</text:span> nötig. Löschen ist nur zur Datenpflege zu verwenden.</text:p></text:list-item><text:list-item><text:p text:style-name="List_20_1_Content"> Das Löschen kann <text:span text:style-name="Strong_20_Emphasis">nicht</text:span> rückgängig gemacht werden.</text:p></text:list-item><text:list-item><text:p text:style-name="List_20_1_Content"> Der Löschbefehl führt <text:span text:style-name="Strong_20_Emphasis">keine</text:span> Rückbuchungen aus (weder Mengen noch Werte). Z.B. wird die durch einen Lieferschein ausgebuchte Ware <text:span text:style-name="Strong_20_Emphasis">nicht</text:span> auf das Lager zurückgebucht.</text:p></text:list-item><text:list-item><text:p text:style-name="List_20_1_Content"> Das Löschen <text:span text:style-name="Strong_20_Emphasis">zerstört</text:span> die Transparenz und Nachvollziehbarkeit ihrer Geschäftsvorgänge.</text:p></text:list-item><text:list-item><text:p text:style-name="List_20_1_Content"> Das Löschen ist keine gebräuchliche Funktion.</text:p></text:list-item><text:list-item><text:p text:style-name="List_20_1_Content_Last"> Führen Sie im Zweifelsfalle keinen Löschbefehl aus.</text:p></text:list-item></text:list><text:p text:style-name="Text_20_body">Um einen falsche Belege zu entfernen verwenden Sie stets den Menüpunkt falschen BELEG rückgängig machen.</text:p></table:table-cell></table:table-row></table:table></draw:text-box></draw:frame></text:p>
      <text:p text:style-name="Text_20_body">Zum Löschen melden Sie sich im IFW zuerst als Systemadministrator an. Führen Sie dann den Menüpunkt <text:span text:style-name="Strong_20_Emphasis">System| Systembereinigung</text:span> aus und wählen Sie dort die gewünschte Belegart. Es öffnet sich die Liste der jeweiligen Belege. Wählen Sie den gewünschten Beleg aus und drücken Sie <text:span text:style-name="Plugin_Keyboard___keyboard">Entf</text:span> um ihn zu löschen. Folgen Sie dann den Angaben auf dem Bildschirm.</text:p>
      <text:p text:style-name="Text_20_body">Um mehrere Belege gleichzeitig zu löschen selektieren Sie die gewünschten Belege und drücken Sie <text:span text:style-name="Plugin_Keyboard___keyboard">Entf</text:span>. Folgen Sie dann den Angaben auf dem Bildschirm.</text:p>
      <text:p text:style-name="Text_20_body">Beim Löschen werden <text:span text:style-name="Strong_20_Emphasis">keine</text:span> Rückbuchungen ausgeführt. Auch kann das Löschen <text:span text:style-name="Strong_20_Emphasis">nicht</text:span> Rückgängig gemacht werden.</text:p>
      <text:p text:style-name="Text_20_body">Möchten Sie falsche Belege entfernen verwenden Sie stets den Menüpunkt falschen BELEG rückgängig machen.</text:p>
      <text:p text:style-name="Text_20_body">Werden Ihre Datenbestände im Laufe der Zeit unübersichtlich empfehlen wir das IFW Zusatzmodul Archiv für Belege. Damit  werden alte, erledigte Belege aus den aktuellen Datenbestand entfernt, können aber immer  noch eingesehen werden.
Das Modul Archiv für Stammdaten erlaubt das Archivieren von Kunden, Lieferanten und Artik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allgemeinebelegbearbeitung</dc:title>
  </office:meta>
</office:document-meta>
</file>