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aktuelles:xrechnung"/><text:bookmark-start text:name="__RefHeading___erechnung_1"/><text:bookmark-start text:name="erechnung"/>ERechnung<text:bookmark-end text:name="__RefHeading___erechnung_1"/><text:bookmark-end text:name="erechnung"/></text:h>
      <text:p text:style-name="Text_20_body">Diese Dokument gibt den derzeitigen Stand wieder. Die aufgeführten Verfahren können sich nach Art und Umfang noch ändern.<text:line-break/>
Ab 01.01.2025 müssen alle Firmen ERechnungen annehmen und verarbeiten können. Als ERechnung sind alle Formate zulässig die die CEN-Norm 16931 erfüllen. Das ist z.B. <text:span text:style-name="Strong_20_Emphasis">ZUGFeRD</text:span> oder <text:span text:style-name="Strong_20_Emphasis">XRechnung</text:span> und Extension XRechnung.<text:line-break/>ZUGFeRD ist ein Hybrid bestehend aus PDF (menschenlesbar) und verbundenem XML (maschinenlesbar).<text:line-break/>XRechnungen sind XML Dateien (maschinenlesbar).<text:line-break/>
ERechnungen können per Weberfassung, Upload, EMail oder Peppol übermittelt werden. </text:p>
      <text:p text:style-name="Text_20_body">Ab 2025 sind inländische Firmen verpflichtet ERechnungen empfangen zu können. Für Leistungen zwischen 01.01.2025 und 31.12.2026 können noch Papierrechnungen und PDF Rechnungen (ohne XML-Anteil) verwendet werden, sofern der Empfänger zustimmt.</text:p>
      <text:p text:style-name="Text_20_body">Peppol (“Pan-European Public Procurement OnLine“) ist eine Sammlung von Komponenten und Spezifikationen, mit deren Hilfe innerhalb der Infrastruktur des Peppol Netzwerks Dokumente auf standardisierte Weise zwischen unterschiedlichen Business-Partnern ausgetauscht werden. Peppol erlaubt europaweit Belegdaten auszutauschen. Dazu benötigen Sie einen Peppol Access Point (über einen Dienstleister) und eine Peppol LeitwegsID. </text:p>
      <text:p text:style-name="Text_20_body">Für das IFW wird keine integrierte Erstellung von XRechnungen angeboten, da es je nach Branche und Partner zu viele verschiedene Formate gibt.<text:line-break/>
Wir arbeiten an einer Funktion, Rechnungen im ZUGFeRD-Format (PDF) zu generieren. </text:p>
      <text:h text:style-name="Heading_20_2" text:outline-level="2"><text:bookmark-start text:name="__RefHeading___erechnung_empfangen_2"/><text:bookmark-start text:name="erechnung_empfangen"/>ERechnung empfangen:<text:bookmark-end text:name="__RefHeading___erechnung_empfangen_2"/><text:bookmark-end text:name="erechnung_empfangen"/></text:h>
      <text:p text:style-name="Text_20_body">Wenn Sie die Rechnung im <text:span text:style-name="Strong_20_Emphasis">ZUGFeRD</text:span> Format erhalten, dann ist der PDF Teil der Rechnung direkt lesbar. Jedoch ist der verbundene XML Teil steuerrechtlich ausschlaggebend.<text:line-break/>
Wenn Sie eine <text:span text:style-name="Strong_20_Emphasis">XRechnung</text:span> erhalten, dann bekommen Sie eine XML Datei. Entweder per Email oder als Download. 
Den Inhalt der XML Datei können Sie mit einem der im Abschnitt "XRechnung lesbar machen, Viewer" gezeigten Programme lesbar machen.</text:p>
      <text:h text:style-name="Heading_20_2" text:outline-level="2"><text:bookmark-start text:name="__RefHeading___erechnung_senden_3"/><text:bookmark-start text:name="erechnung_senden"/>ERechnung senden:<text:bookmark-end text:name="__RefHeading___erechnung_senden_3"/><text:bookmark-end text:name="erechnung_senden"/></text:h>
      <text:p text:style-name="Text_20_body">Sie können <text:span text:style-name="Strong_20_Emphasis">ZUGFeRD-Rechnungen</text:span> folgendermaßen erstellen:<text:line-break/></text:p>
      <text:list text:style-name="List_20_1" text:continue-numbering="false">
        <text:list-item>
          <text:p text:style-name="List_20_1_Content_First"> Aus den IFW Rechnungsdaten können ZUGFeRD-PDF-Dateien generiert werden, die dann per eMail an den Empfänger übermittelt werden.<text:line-break/>Die Funktion wird in die PDF-Generierung beim Mailen von Rechnungen integriert.<text:line-break/>Das Format der in der ZUGFeRD-PDF enthaltenen XML-Daten ist "EN 16931 – FacturX 1.03 – ZUGFeRD 2.0.1 - EXTENDED".  </text:p>
        </text:list-item>
        <text:list-item>
          <text:p text:style-name="List_20_1_Content_Last"> Kunden, die XRechnungen per PEPPOL fordern, können mit dieser Funktion nicht bedient werden</text:p>
        </text:list-item>
      </text:list>
      <text:p text:style-name="Text_20_body">Sie können <text:span text:style-name="Strong_20_Emphasis">XRechnungen</text:span> folgendermaßen erstellen:<text:line-break/></text:p>
      <text:list text:style-name="List_20_1" text:continue-numbering="false">
        <text:list-item>
          <text:p text:style-name="List_20_1_Content_First"> Prüfen Sie, ob Ihr Kunde ein Webportal zur Eingabe von Rechnungen hat und nutzen Sie dieses.</text:p>
        </text:list-item>
        <text:list-item>
          <text:p text:style-name="List_20_1_Content"> Nutzen Sie einen Online Service, um Ihre XRechnung zu erstellen. Sie geben die Daten manuell ein, erhalten eine XML Datei. Diese Datei versenden Sie manuell per Email.</text:p>
        </text:list-item>
        <text:list-item>
          <text:p text:style-name="List_20_1_Content"> Nutzen Sie einen Service, wie er z.B. mit Datev SmartTransfer oder Ricoh IDX angeboten wird. Hier wird ein Rechnungsabbild per OCR ausgelesen, daraus die XRechnung erstellt und übertragen.</text:p>
        </text:list-item>
        <text:list-item>
          <text:p text:style-name="List_20_1_Content"> IFW Rechnungsdaten können elektronisch an den Dienstleister stratedi (<text:a xlink:type="simple" xlink:href="http://www.stratedi.com" text:style-name="Internet_20_link" text:visited-style-name="Visited_20_Internet_20_Link">www.stratedi.com</text:a>) übermittelt werden. Dieser erstellt die XRechnung und übermittelt sie an den Empfänger (Peppol oder EMail). </text:p>
        </text:list-item>
        <text:list-item>
          <text:p text:style-name="List_20_1_Content_Last"> Um Rechnungen automatisiert als XRechnung zu übermitteln ist ein Dienst wie Datev, Ricoh IDX oder Stratedi notwendig, zuzüglich eines IFW Modul für die automatische Rechnungsauswahl und Übergabe.</text:p>
        </text:list-item>
      </text:list>
      <text:p text:style-name="Text_20_body"><text:span text:style-name="Strong_20_Emphasis">Je nach Anbieter und gewählter Lösung fallen initiale und regelmäßige Kosten an.</text:span></text:p>
      <text:h text:style-name="Heading_20_2" text:outline-level="2"><text:bookmark-start text:name="__RefHeading___vergleich_xrechnung_4"/><text:bookmark-start text:name="vergleich_xrechnung"/>Vergleich XRECHNUNG<text:bookmark-end text:name="__RefHeading___vergleich_xrechnung_4"/><text:bookmark-end text:name="vergleich_xrechnung"/></text:h>
      <text:p text:style-name="Text_20_body">Die Angaben in der folgenden Tabelle geben den momentanen Stand wieder. Sie erheben keinen Anspruch auf Vollständigkeit. Die Angaben sind ohne Gewähr.</text:p>
      <text:h text:style-name="Heading_20_3" text:outline-level="3"><text:bookmark-start text:name="__RefHeading___rechnungsausgang_5"/><text:bookmark-start text:name="rechnungsausgang"/>Rechnungsausgang<text:bookmark-end text:name="__RefHeading___rechnungsausgang_5"/><text:bookmark-end text:name="rechnungsausgang"/></text:h>
      <table:table table:style-name="Table">
        <table:table-column/>
        <table:table-column/>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Manuell                                                                                                        </text:p>
          </table:table-cell>
          <table:table-cell office:value-type="string" table:style-name="tableheader">
            <text:p text:style-name="Table_20_Heading"> StratEDI                                                                                                                                   </text:p>
          </table:table-cell>
          <table:table-cell office:value-type="string" table:style-name="tableheader">
            <text:p text:style-name="Table_20_Heading"> RicohIDX                                                                                                                                                                                                                  </text:p>
          </table:table-cell>
          <table:table-cell office:value-type="string" table:style-name="tableheader">
            <text:p text:style-name="Table_20_Heading"> Datev SmartTransfer                                                                                                                                                                                                       </text:p>
          </table:table-cell>
        </table:table-row>
        <table:table-row>
          <table:table-cell office:value-type="string" table:style-name="tableheader">
            <text:p text:style-name="Table_20_Heading"> Datenübergabe Rechnungsausgang                                            </text:p>
          </table:table-cell>
          <table:table-cell office:value-type="string" table:style-name="tablecell">
            <text:p text:style-name="tablealignleft"> Eingabe im Webportal und Konvertierung zu XRechnung, dann manuelle Übermittlung der XRechnungsdatei per Email  </text:p>
          </table:table-cell>
          <table:table-cell office:value-type="string" table:style-name="tablecell">
            <text:p text:style-name="tablealignleft"> Eingabe im Webportal oder CSV Upload einzelner Dateien, dann Versand per Peppol oder EMail durch Stratedi.                                 </text:p>
          </table:table-cell>
          <table:table-cell office:value-type="string" table:style-name="tablecell">
            <text:p text:style-name="tablealignleft"> Druck in den Ricoh IDX Drucker und damit Übergabe an das IDX. Dort wird die XRechnung erstellt (durch OCR) und dann Versand, per Peppol, Email oder Papier.                                                               </text:p>
          </table:table-cell>
          <table:table-cell office:value-type="string" table:style-name="tablecell">
            <text:p text:style-name="tablealignleft"> Upload per Datev Unternehmen Online, weiterer Ablauf unbekannt                                                                                                                                                            </text:p>
          </table:table-cell>
        </table:table-row>
        <table:table-row>
          <table:table-cell office:value-type="string" table:style-name="tableheader">
            <text:p text:style-name="Table_20_Heading"> Ausgang automatisierbar aus dem IFW                                       </text:p>
          </table:table-cell>
          <table:table-cell office:value-type="string" table:style-name="tablecell">
            <text:p text:style-name="tablealignleft"> nein                                                                                                           </text:p>
          </table:table-cell>
          <table:table-cell office:value-type="string" table:style-name="tablecell">
            <text:p text:style-name="tablealignleft"> ja Zusatzmodul "Ausgang", mit Protokolle im IFW und Anhänge an den IFW Belegen                                                             </text:p>
          </table:table-cell>
          <table:table-cell office:value-type="string" table:style-name="tablecell">
            <text:p text:style-name="tablealignleft"> Automatisierung des Druckens möglich (Zusatzmodul), keine Anhänge und keine Protokolle im IFW.                                                                                                                            </text:p>
          </table:table-cell>
          <table:table-cell office:value-type="string" table:style-name="tablecell">
            <text:p text:style-name="tablealignleft"> Automatisierung des Druckens möglich (Zusatzmodul), keine Anhänge und keine Protokolle im IFW.                                                                                                                            </text:p>
          </table:table-cell>
        </table:table-row>
        <table:table-row>
          <table:table-cell office:value-type="string" table:style-name="tableheader">
            <text:p text:style-name="Table_20_Heading"> Volle Kontrolle über die Dateninhalte, Übergabe von Rechnungspositionen.  </text:p>
          </table:table-cell>
          <table:table-cell office:value-type="string" table:style-name="tablecell">
            <text:p text:style-name="tablealignleft"> ja, manuell                                                                                                    </text:p>
          </table:table-cell>
          <table:table-cell office:value-type="string" table:style-name="tablecell">
            <text:p text:style-name="tablealignleft"> ja. IFW erzeugt die Übertragungsdatei. Dabei können alle Rechnungsinhalte (auch Positionen) berücksichtigt werden. Positionstexte und Textpositionen werden nicht übermittelt.</text:p>
          </table:table-cell>
          <table:table-cell office:value-type="string" table:style-name="tablecell">
            <text:p text:style-name="tablealignleft"> nein, Qualität hängt von der Konfiguration der OCR im Rico IDX ab. Übergabe von Positionen je nach Aufbau mit erhöhten OCR Konfigurationsaufwand verbunden. Übergabe von Positionen ist jedoch nicht zwingend notwendig.  </text:p>
          </table:table-cell>
          <table:table-cell office:value-type="string" table:style-name="tablecell">
            <text:p text:style-name="tablealignleft"> nein, Qualität hängt von der Konfiguration der OCR im Rico IDX ab. Übergabe von Positionen je nach Aufbau mit erhöhten OCR Konfigurationsaufwand verbunden. Übergabe von Positionen ist jedoch nicht zwingend notwendig.  </text:p>
          </table:table-cell>
        </table:table-row>
        <table:table-row>
          <table:table-cell office:value-type="string" table:style-name="tableheader">
            <text:p text:style-name="Table_20_Heading"> Wartung und Konfiguration durch das IFW Team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header">
            <text:p text:style-name="Table_20_Heading"> IFW Erweiterung notwendig                                                 </text:p>
          </table:table-cell>
          <table:table-cell office:value-type="string" table:style-name="tablecell">
            <text:p text:style-name="tablealignleft"> nein                                                                                                           </text:p>
          </table:table-cell>
          <table:table-cell office:value-type="string" table:style-name="tablecell">
            <text:p text:style-name="tablealignleft"> ja, IFW Kundestamm muss um die Felder für Übertragungsart und Peppol LeitwegsID erweitert werden. Belegausdrucke müssen erweitert werden.  </text:p>
          </table:table-cell>
          <table:table-cell office:value-type="string" table:style-name="tablecell">
            <text:p text:style-name="tablealignleft"> ja, IFW Kundestamm muss um die Felder für Übertragungsart und Peppol LeitwegsID erweitert werden. Belegausdrucke müssen erweitert werden.                                                                                 </text:p>
          </table:table-cell>
          <table:table-cell office:value-type="string" table:style-name="tablecell">
            <text:p text:style-name="tablealignleft"> ja, IFW Kundestamm muss um die Felder für Übertragungsart und Peppol LeitwegsID erweitert werden. Belegausdrucke müssen erweitert werden.                                                                                 </text:p>
          </table:table-cell>
        </table:table-row>
      </table:table>
      <text:h text:style-name="Heading_20_3" text:outline-level="3"><text:bookmark-start text:name="__RefHeading___rechnungseingang_6"/><text:bookmark-start text:name="rechnungseingang"/>Rechnungseingang<text:bookmark-end text:name="__RefHeading___rechnungseingang_6"/><text:bookmark-end text:name="rechnungseingang"/></text:h>
      <table:table table:style-name="Table">
        <table:table-column/>
        <table:table-column/>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Manuell                                                                    </text:p>
          </table:table-cell>
          <table:table-cell office:value-type="string" table:style-name="tableheader">
            <text:p text:style-name="Table_20_Heading"> StratEDI                                                                                                     </text:p>
          </table:table-cell>
          <table:table-cell office:value-type="string" table:style-name="tableheader">
            <text:p text:style-name="Table_20_Heading"> RicohIDX                                                                              </text:p>
          </table:table-cell>
          <table:table-cell office:value-type="string" table:style-name="tableheader">
            <text:p text:style-name="Table_20_Heading"> Datev SmartTransfer                                                                                                                              </text:p>
          </table:table-cell>
        </table:table-row>
        <table:table-row>
          <table:table-cell office:value-type="string" table:style-name="tableheader">
            <text:p text:style-name="Table_20_Heading"> Rechnungseingang per Peppol                   </text:p>
          </table:table-cell>
          <table:table-cell office:value-type="string" table:style-name="tablecell">
            <text:p text:style-name="tablealignleft"> nicht Möglich, da kein Zugang zum Peppol Netzwerk                          </text:p>
          </table:table-cell>
          <table:table-cell office:value-type="string" table:style-name="tablecell">
            <text:p text:style-name="tablealignleft"> Wird via Peppol empfangen dann CSV, XML oder PDF Download. Per Email XML Download oder Ansicht im Webviewer  </text:p>
          </table:table-cell>
          <table:table-cell office:value-type="string" table:style-name="tablecell">
            <text:p text:style-name="tablealignleft"> Wird via Peppol (IDX) empfangen dann Ansicht im Webportal, Download als XML oder PDF  </text:p>
          </table:table-cell>
          <table:table-cell office:value-type="string" table:style-name="tablecell">
            <text:p text:style-name="tablealignleft"> Wird via Peppol empfangen dann Ansicht im Webportal, genaues Verfahren nicht bekannt                                                             </text:p>
          </table:table-cell>
        </table:table-row>
        <table:table-row>
          <table:table-cell office:value-type="string" table:style-name="tableheader">
            <text:p text:style-name="Table_20_Heading"> Rechnungseingang per Email / Dateilink        </text:p>
          </table:table-cell>
          <table:table-cell office:value-type="string" table:style-name="tablecell">
            <text:p text:style-name="tablealignleft"> Empfang der XRechnungsdatei per Email/Download und manuelle Konvertierung  </text:p>
          </table:table-cell>
          <table:table-cell office:value-type="string" table:style-name="tablecell">
            <text:p text:style-name="tablealignleft"> Empfang der XRechnungsdatei per Email/Download und manuelle Konvertierung                                    </text:p>
          </table:table-cell>
          <table:table-cell office:value-type="string" table:style-name="tablecell">
            <text:p text:style-name="tablealignleft"> Empfang der XRechnungsdatei per Email/Download und manuelle Konvertierung.            </text:p>
          </table:table-cell>
          <table:table-cell office:value-type="string" table:style-name="tablecell">
            <text:p text:style-name="tablealignleft"> Empfang der XRechnungsdatei per Email/Download. Eingangsrechnungen müssen Datev manuell bekannt gemacht werden. Genaues Verfahren nicht bekannt  </text:p>
          </table:table-cell>
        </table:table-row>
        <table:table-row>
          <table:table-cell office:value-type="string" table:style-name="tableheader">
            <text:p text:style-name="Table_20_Heading"> Eingang automatisierbar in das IFW            </text:p>
          </table:table-cell>
          <table:table-cell office:value-type="string" table:style-name="tablecell">
            <text:p text:style-name="tablealignleft"> nein                                                                       </text:p>
          </table:table-cell>
          <table:table-cell office:value-type="string" table:style-name="tablecell">
            <text:p text:style-name="tablealignleft"> nein (nur in Ausnahmefällen, Zusatzmodul)                                                                    </text:p>
          </table:table-cell>
          <table:table-cell office:value-type="string" table:style-name="tablecell">
            <text:p text:style-name="tablealignleft"> nein (nur in Ausnahmefällen, Zusatzmodul)                                             </text:p>
          </table:table-cell>
          <table:table-cell office:value-type="string" table:style-name="tablecell">
            <text:p text:style-name="tablealignleft"> nein                                                                                                                                             </text:p>
          </table:table-cell>
        </table:table-row>
        <table:table-row>
          <table:table-cell office:value-type="string" table:style-name="tableheader">
            <text:p text:style-name="Table_20_Heading"> Protokolle und Dateianhänge im IFW            </text:p>
          </table:table-cell>
          <table:table-cell office:value-type="string" table:style-name="tablecell">
            <text:p text:style-name="tablealignleft"> nur manuell                                                                </text:p>
          </table:table-cell>
          <table:table-cell office:value-type="string" table:style-name="tablecell">
            <text:p text:style-name="tablealignleft"> nur manuell (nur in Ausnahmefällen automatisierbar, Zusatzmodul)                                             </text:p>
          </table:table-cell>
          <table:table-cell office:value-type="string" table:style-name="tablecell">
            <text:p text:style-name="tablealignleft"> nur manuell (nur in Ausnahmefällen automatisierbar, Zusatzmodul)                      </text:p>
          </table:table-cell>
          <table:table-cell office:value-type="string" table:style-name="tablecell">
            <text:p text:style-name="tablealignleft"> nein                                                                                                                                             </text:p>
          </table:table-cell>
        </table:table-row>
        <table:table-row>
          <table:table-cell office:value-type="string" table:style-name="tableheader">
            <text:p text:style-name="Table_20_Heading"> Wartung und Konfiguration durch das IFW Team  </text:p>
          </table:table-cell>
          <table:table-cell office:value-type="string" table:style-name="tablecell">
            <text:p text:style-name="tablealignleft"> nein                                                                       </text:p>
          </table:table-cell>
          <table:table-cell office:value-type="string" table:style-name="tablecell">
            <text:p text:style-name="tablealignleft"> ja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row>
          <table:table-cell office:value-type="string" table:style-name="tableheader">
            <text:p text:style-name="Table_20_Heading"> IFW Erweiterung notwendig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nein                                                                                  </text:p>
          </table:table-cell>
          <table:table-cell office:value-type="string" table:style-name="tablecell">
            <text:p text:style-name="tablealignleft"> nein                                                                                                                                             </text:p>
          </table:table-cell>
        </table:table-row>
      </table:table>
      <text:h text:style-name="Heading_20_2" text:outline-level="2"><text:bookmark-start text:name="__RefHeading___weiterfuehrende_informationen_7"/><text:bookmark-start text:name="weiterfuehrende_informationen"/>Weiterführende Informationen:<text:bookmark-end text:name="__RefHeading___weiterfuehrende_informationen_7"/><text:bookmark-end text:name="weiterfuehrende_informationen"/></text:h>
      <text:list text:style-name="List_20_1" text:continue-numbering="false">
        <text:list-item>
          <text:p text:style-name="List_20_1_Content_First"> <text:a xlink:type="simple" xlink:href="https://www.e-rechnung-bund.de/rechnungssteller/" text:style-name="Internet_20_link" text:visited-style-name="Visited_20_Internet_20_Link">https://www.e-rechnung-bund.de/rechnungssteller/</text:a></text:p>
        </text:list-item>
        <text:list-item>
          <text:p text:style-name="List_20_1_Content"> <text:a xlink:type="simple" xlink:href="https://www.e-rechnung-bund.de/ubertragungskanale/" text:style-name="Internet_20_link" text:visited-style-name="Visited_20_Internet_20_Link">https://www.e-rechnung-bund.de/ubertragungskanale/</text:a></text:p>
        </text:list-item>
        <text:list-item>
          <text:p text:style-name="List_20_1_Content"> <text:a xlink:type="simple" xlink:href="https://www.e-rechnung-bund.de/ubertragungskanale/peppol/" text:style-name="Internet_20_link" text:visited-style-name="Visited_20_Internet_20_Link">https://www.e-rechnung-bund.de/ubertragungskanale/peppol/</text:a></text:p>
        </text:list-item>
        <text:list-item>
          <text:p text:style-name="List_20_1_Content"> <text:a xlink:type="simple" xlink:href="https://www.e-rechnung-bund.de/wp-content/uploads/2023/04/Entscheidungshilfe-Auswahl-Uebertragungskanal.pdf" text:style-name="Internet_20_link" text:visited-style-name="Visited_20_Internet_20_Link">https://www.e-rechnung-bund.de/wp-content/uploads/2023/04/Entscheidungshilfe-Auswahl-Uebertragungskanal.pdf</text:a></text:p>
        </text:list-item>
        <text:list-item>
          <text:p text:style-name="List_20_1_Content"> <text:a xlink:type="simple" xlink:href="https://xeinkauf.de/app/uploads/2023/09/301-XRechnung-2023-09-22.pdf" text:style-name="Internet_20_link" text:visited-style-name="Visited_20_Internet_20_Link">Spezifikation Standard XRechnung, CIUS und Extension, Version XRechnung 3.0.1</text:a></text:p>
        </text:list-item>
        <text:list-item>
          <text:p text:style-name="List_20_1_Content"> <text:a xlink:type="simple" xlink:href="https://xeinkauf.de/dokumente/" text:style-name="Internet_20_link" text:visited-style-name="Visited_20_Internet_20_Link">https://xeinkauf.de/dokumente/</text:a></text:p>
        </text:list-item>
        <text:list-item>
          <text:p text:style-name="List_20_1_Content"> <text:a xlink:type="simple" xlink:href="https://xeinkauf.de/peppol" text:style-name="Internet_20_link" text:visited-style-name="Visited_20_Internet_20_Link">https://xeinkauf.de/peppol</text:a></text:p>
        </text:list-item>
        <text:list-item>
          <text:p text:style-name="List_20_1_Content"> <text:a xlink:type="simple" xlink:href="https://xeinkauf.de/xrechnung" text:style-name="Internet_20_link" text:visited-style-name="Visited_20_Internet_20_Link">https://xeinkauf.de/xrechnung</text:a></text:p>
        </text:list-item>
        <text:list-item>
          <text:p text:style-name="List_20_1_Content_Last"> <text:a xlink:type="simple" xlink:href="https://wiki.ifw.de/wiki/lib/exe/fetch.php?media=anwender:aktuelles:xrechnung-v1-2-1.pdf" text:style-name="Internet_20_link" text:visited-style-name="Visited_20_Internet_20_Link"> Standard XRechnung gemäß IT Planungsrat</text:a></text:p>
        </text:list-item>
      </text:list>
      <text:h text:style-name="Heading_20_2" text:outline-level="2"><text:bookmark-start text:name="__RefHeading___xrechnung_dienstleister_8"/><text:bookmark-start text:name="xrechnung_dienstleister"/>XRechnung Dienstleister:<text:bookmark-end text:name="__RefHeading___xrechnung_dienstleister_8"/><text:bookmark-end text:name="xrechnung_dienstleister"/></text:h>
      <text:list text:style-name="List_20_1" text:continue-numbering="false">
        <text:list-item>
          <text:p text:style-name="List_20_1_Content_First"> <text:a xlink:type="simple" xlink:href="https://stratedi.de/" text:style-name="Internet_20_link" text:visited-style-name="Visited_20_Internet_20_Link">https://stratedi.de/</text:a> (Webportal, Upload von Rechnungsdaten, Peppol)</text:p>
        </text:list-item>
        <text:list-item>
          <text:p text:style-name="List_20_1_Content"> <text:a xlink:type="simple" xlink:href="https://https://www.ricoh.de/" text:style-name="Internet_20_link" text:visited-style-name="Visited_20_Internet_20_Link">https://https://www.ricoh.de/</text:a> (Ricoh IDX / Peppol)</text:p>
        </text:list-item>
        <text:list-item>
          <text:p text:style-name="List_20_1_Content"> <text:a xlink:type="simple" xlink:href="https://www.datev.de/web/de/aktuelles/e-rechnung-mit-datev" text:style-name="Internet_20_link" text:visited-style-name="Visited_20_Internet_20_Link">https://www.datev.de/web/de/aktuelles/e-rechnung-mit-datev</text:a> (Peppol)</text:p>
        </text:list-item>
        <text:list-item>
          <text:p text:style-name="List_20_1_Content_Last"> <text:a xlink:type="simple" xlink:href="https://www.zugferd-community.net/de/" text:style-name="Internet_20_link" text:visited-style-name="Visited_20_Internet_20_Link">https://www.zugferd-community.net/de/</text:a><text:line-break/></text:p>
        </text:list-item>
      </text:list>
      <text:p text:style-name="Text_20_body"><text:line-break/></text:p>
      <text:h text:style-name="Heading_20_2" text:outline-level="2"><text:bookmark-start text:name="__RefHeading___xrechnung_lesbar_machen_viewer_9"/><text:bookmark-start text:name="xrechnung_lesbar_machen_viewer"/>XRechnung lesbar machen, Viewer:<text:bookmark-end text:name="__RefHeading___xrechnung_lesbar_machen_viewer_9"/><text:bookmark-end text:name="xrechnung_lesbar_machen_viewer"/></text:h>
      <text:p text:style-name="Text_20_body">Falls Sie XRechnungen per Email oder Dateidownlad erhalten können Sie sie mit einem der folgenden Programmen lesbar machen. Sie können die Programme auch nutzen um ausgehende XRechnungsdateien zu validieren. Beachten Sie, dass Sie bei Nutzung eines Online Dienstes ihre Rechnungsdaten einem unbekannten Partner übergeben.</text:p>
      <text:list text:style-name="List_20_1" text:continue-numbering="false">
        <text:list-item>
          <text:p text:style-name="List_20_1_Content_First"> <text:a xlink:type="simple" xlink:href="https://www.ultramarinviewer.de/" text:style-name="Internet_20_link" text:visited-style-name="Visited_20_Internet_20_Link">https://www.ultramarinviewer.de/</text:a></text:p>
        </text:list-item>
        <text:list-item>
          <text:p text:style-name="List_20_1_Content"> <text:a xlink:type="simple" xlink:href="https://www.epoconsulting.com/erechnung-sap/e-rechnung-viewer" text:style-name="Internet_20_link" text:visited-style-name="Visited_20_Internet_20_Link">https://www.epoconsulting.com/erechnung-sap/e-rechnung-viewer</text:a></text:p>
        </text:list-item>
        <text:list-item>
          <text:p text:style-name="List_20_1_Content_Last"> <text:a xlink:type="simple" xlink:href="https://erechnungsvalidator.service-bw.de/" text:style-name="Internet_20_link" text:visited-style-name="Visited_20_Internet_20_Link">https://erechnungsvalidator.service-bw.de/</text:a></text:p>
        </text:list-item>
      </text:list>
      <text:h text:style-name="Heading_20_2" text:outline-level="2"><text:bookmark-start text:name="__RefHeading___testumgebung_des_bundes_10"/><text:bookmark-start text:name="testumgebung_des_bundes"/>Testumgebung des Bundes<text:bookmark-end text:name="__RefHeading___testumgebung_des_bundes_10"/><text:bookmark-end text:name="testumgebung_des_bundes"/></text:h>
      <text:list text:style-name="List_20_1" text:continue-numbering="false">
        <text:list-item>
          <text:p text:style-name="LastListParagraph_List_20_1_Content_First"> <text:a xlink:type="simple" xlink:href="https://ref.xrechnung.bund.de/ref/authenticate.do" text:style-name="Internet_20_link" text:visited-style-name="Visited_20_Internet_20_Link">https://ref.xrechnung.bund.de/ref/authenticate.do</text:a></text:p>
        </text:list-item>
      </text:list>
      <text:h text:style-name="Heading_20_2" text:outline-level="2"><text:bookmark-start text:name="__RefHeading___beipiel_fuer_eine_xrechnung_11"/><text:bookmark-start text:name="beipiel_fuer_eine_xrechnung"/>Beipiel für eine XRechnung<text:bookmark-end text:name="__RefHeading___beipiel_fuer_eine_xrechnung_11"/><text:bookmark-end text:name="beipiel_fuer_eine_xrechnung"/></text:h>
      <text:p text:style-name="Text_20_body">Kopieren Sie den Text in die Zwischenablage und fügen Sie ihn in einen XRechnungs-Viewer ein.</text:p>
      <text:p text:style-name="Preformatted_20_Text">&lt;?xml version="1.0" encoding="UTF-8"?&gt;&lt;ubl:Invoice xmlns:ubl="urn:oasis:names:specification:ubl:schema:xsd:Invoice-2" xmlns:cac="urn:oasis:names:specification:ubl:schema:xsd:CommonAggregateComponents-2" xmlns:cbc="urn:oasis:names:specification:ubl:schema:xsd:CommonBasicComponents-2" xmlns:xsi="http://www.w3.org/2001/XMLSchema-instance" xmlns:qdt="urn:oasis:names:specification:ubl:schema:xsd:QualifiedDataTypes-2" xmlns:udt="urn:oasis:names:specification:ubl:schema:xsd:UnqualifiedDataTypes-2" xsi:schemaLocation="urn:oasis:names:specification:ubl:schema:xsd:Invoice-2 http://docs.oasis-open.org/ubl/os-UBL-2.1/xsd/maindoc/UBL-Invoice-2.1.xsd"&gt;<text:line-break/><text:s text:c="2"/>&lt;cbc:CustomizationID&gt;urn:cen.eu:en16931:2017#compliant#urn:xeinkauf.de:kosit:xrechnung_3.0&lt;/cbc:CustomizationID&gt;<text:line-break/><text:s text:c="2"/>&lt;cbc:ProfileID&gt;urn:fdc:peppol.eu:2017:poacc:billing:01:1.0&lt;/cbc:ProfileID&gt;<text:line-break/><text:s text:c="2"/>&lt;cbc:ID&gt;INV-08154711&lt;/cbc:ID&gt;<text:line-break/><text:s text:c="2"/>&lt;cbc:IssueDate&gt;2024-06-25&lt;/cbc:IssueDate&gt;<text:line-break/><text:s text:c="2"/>&lt;cbc:DueDate&gt;2024-07-09&lt;/cbc:DueDate&gt;<text:line-break/><text:s text:c="2"/>&lt;cbc:InvoiceTypeCode&gt;380&lt;/cbc:InvoiceTypeCode&gt;<text:line-break/><text:s text:c="2"/>&lt;cbc:DocumentCurrencyCode&gt;EUR&lt;/cbc:DocumentCurrencyCode&gt;<text:line-break/><text:s text:c="2"/>&lt;cbc:BuyerReference&gt;04011000-1234512345-06&lt;/cbc:BuyerReference&gt;<text:line-break/><text:s text:c="2"/>&lt;cac:AccountingSupplierParty&gt;<text:line-break/><text:s text:c="4"/>&lt;cac:Party&gt;<text:line-break/><text:s text:c="6"/>&lt;cbc:EndpointID schemeID="EM"&gt;kontakt@testtest-test.de&lt;/cbc:EndpointID&gt;<text:line-break/><text:s text:c="6"/>&lt;cac:PostalAddress&gt;<text:line-break/><text:s text:c="8"/>&lt;cbc:StreetName&gt;Musterstrasse 1&lt;/cbc:StreetName&gt;<text:line-break/><text:s text:c="8"/>&lt;cbc:CityName&gt;Musterstadt&lt;/cbc:CityName&gt;<text:line-break/><text:s text:c="8"/>&lt;cbc:PostalZone&gt;12345&lt;/cbc:PostalZone&gt;<text:line-break/><text:s text:c="8"/>&lt;cac:Country&gt;<text:line-break/><text:s text:c="10"/>&lt;cbc:IdentificationCode&gt;DE&lt;/cbc:IdentificationCode&gt;<text:line-break/><text:s text:c="8"/>&lt;/cac:Country&gt;<text:line-break/><text:s text:c="6"/>&lt;/cac:PostalAddress&gt;<text:line-break/><text:s text:c="6"/>&lt;cac:PartyTaxScheme&gt;<text:line-break/><text:s text:c="8"/>&lt;cbc:CompanyID&gt;DE 123 456 789&lt;/cbc:CompanyID&gt;<text:line-break/><text:s text:c="8"/>&lt;cac:TaxScheme&gt;<text:line-break/><text:s text:c="10"/>&lt;cbc:ID&gt;VAT&lt;/cbc:ID&gt;<text:line-break/><text:s text:c="8"/>&lt;/cac:TaxScheme&gt;<text:line-break/><text:s text:c="6"/>&lt;/cac:PartyTaxScheme&gt;<text:line-break/><text:s text:c="6"/>&lt;cac:PartyLegalEntity&gt;<text:line-break/><text:s text:c="8"/>&lt;cbc:RegistrationName&gt;Musterfirma&lt;/cbc:RegistrationName&gt;<text:line-break/><text:s text:c="6"/>&lt;/cac:PartyLegalEntity&gt;<text:line-break/><text:s text:c="6"/>&lt;cac:Contact&gt;<text:line-break/><text:s text:c="8"/>&lt;cbc:Name&gt;Max Mustermann&lt;/cbc:Name&gt;<text:line-break/><text:s text:c="8"/>&lt;cbc:Telephone&gt;+49 1234 / 56 789 - 10&lt;/cbc:Telephone&gt;<text:line-break/><text:s text:c="8"/>&lt;cbc:ElectronicMail&gt;kontakt@testtest-test.de&lt;/cbc:ElectronicMail&gt;<text:line-break/><text:s text:c="6"/>&lt;/cac:Contact&gt;<text:line-break/><text:s text:c="4"/>&lt;/cac:Party&gt;<text:line-break/><text:s text:c="2"/>&lt;/cac:AccountingSupplierParty&gt;<text:line-break/><text:s text:c="2"/>&lt;cac:AccountingCustomerParty&gt;<text:line-break/><text:s text:c="4"/>&lt;cac:Party&gt;<text:line-break/><text:s text:c="6"/>&lt;cbc:EndpointID schemeID="EM"&gt;rechnung@beispielverwaltung.de&lt;/cbc:EndpointID&gt;<text:line-break/><text:s text:c="6"/>&lt;cac:PostalAddress&gt;<text:line-break/><text:s text:c="8"/>&lt;cbc:StreetName&gt;Beispielstrasse 2&lt;/cbc:StreetName&gt;<text:line-break/><text:s text:c="8"/>&lt;cbc:CityName&gt;Beispielstadt&lt;/cbc:CityName&gt;<text:line-break/><text:s text:c="8"/>&lt;cbc:PostalZone&gt;54321&lt;/cbc:PostalZone&gt;<text:line-break/><text:s text:c="8"/>&lt;cac:Country&gt;<text:line-break/><text:s text:c="10"/>&lt;cbc:IdentificationCode&gt;DE&lt;/cbc:IdentificationCode&gt;<text:line-break/><text:s text:c="8"/>&lt;/cac:Country&gt;<text:line-break/><text:s text:c="6"/>&lt;/cac:PostalAddress&gt;<text:line-break/><text:s text:c="6"/>&lt;cac:PartyTaxScheme&gt;<text:line-break/><text:s text:c="8"/>&lt;cbc:CompanyID&gt;DE 987 654 321&lt;/cbc:CompanyID&gt;<text:line-break/><text:s text:c="8"/>&lt;cac:TaxScheme&gt;<text:line-break/><text:s text:c="10"/>&lt;cbc:ID&gt;VAT&lt;/cbc:ID&gt;<text:line-break/><text:s text:c="8"/>&lt;/cac:TaxScheme&gt;<text:line-break/><text:s text:c="6"/>&lt;/cac:PartyTaxScheme&gt;<text:line-break/><text:s text:c="6"/>&lt;cac:PartyLegalEntity&gt;<text:line-break/><text:s text:c="8"/>&lt;cbc:RegistrationName&gt;Beispielverwaltung&lt;/cbc:RegistrationName&gt;<text:line-break/><text:s text:c="6"/>&lt;/cac:PartyLegalEntity&gt;<text:line-break/><text:s text:c="4"/>&lt;/cac:Party&gt;<text:line-break/><text:s text:c="2"/>&lt;/cac:AccountingCustomerParty&gt;<text:line-break/><text:s text:c="2"/>&lt;cac:PaymentMeans&gt;<text:line-break/><text:s text:c="4"/>&lt;cbc:PaymentMeansCode&gt;30&lt;/cbc:PaymentMeansCode&gt;<text:line-break/><text:s text:c="4"/>&lt;cac:PayeeFinancialAccount&gt;<text:line-break/><text:s text:c="6"/>&lt;cbc:ID&gt;DE00 1234 5678 0000 1234 56&lt;/cbc:ID&gt;<text:line-break/><text:s text:c="6"/>&lt;cbc:Name&gt;Musterfirma&lt;/cbc:Name&gt;<text:line-break/><text:s text:c="4"/>&lt;/cac:PayeeFinancialAccount&gt;<text:line-break/><text:s text:c="2"/>&lt;/cac:PaymentMeans&gt;<text:line-break/><text:s text:c="2"/>&lt;cac:AllowanceCharge&gt;<text:line-break/><text:s text:c="4"/>&lt;cbc:ChargeIndicator&gt;false&lt;/cbc:ChargeIndicator&gt;<text:line-break/><text:s text:c="4"/>&lt;cbc:AllowanceChargeReason&gt;Neukundenrabatt&lt;/cbc:AllowanceChargeReason&gt;<text:line-break/><text:s text:c="4"/>&lt;cbc:Amount currencyID="EUR"&gt;5.00&lt;/cbc:Amount&gt;<text:line-break/><text:s text:c="4"/>&lt;cac:TaxCategory&gt;<text:line-break/><text:s text:c="6"/>&lt;cbc:ID&gt;S&lt;/cbc:ID&gt;<text:line-break/><text:s text:c="6"/>&lt;cbc:Percent&gt;19.00&lt;/cbc:Percent&gt;<text:line-break/><text:s text:c="6"/>&lt;cac:TaxScheme&gt;<text:line-break/><text:s text:c="8"/>&lt;cbc:ID&gt;VAT&lt;/cbc:ID&gt;<text:line-break/><text:s text:c="6"/>&lt;/cac:TaxScheme&gt;<text:line-break/><text:s text:c="4"/>&lt;/cac:TaxCategory&gt;<text:line-break/><text:s text:c="2"/>&lt;/cac:AllowanceCharge&gt;<text:line-break/><text:s text:c="2"/>&lt;cac:TaxTotal&gt;<text:line-break/><text:s text:c="4"/>&lt;cbc:TaxAmount currencyID="EUR"&gt;6.70&lt;/cbc:TaxAmount&gt;<text:line-break/><text:s text:c="4"/>&lt;cac:TaxSubtotal&gt;<text:line-break/><text:s text:c="6"/>&lt;cbc:TaxableAmount currencyID="EUR"&gt;35.25&lt;/cbc:TaxableAmount&gt;<text:line-break/><text:s text:c="6"/>&lt;cbc:TaxAmount currencyID="EUR"&gt;6.70&lt;/cbc:TaxAmount&gt;<text:line-break/><text:s text:c="6"/>&lt;cac:TaxCategory&gt;<text:line-break/><text:s text:c="8"/>&lt;cbc:ID&gt;S&lt;/cbc:ID&gt;<text:line-break/><text:s text:c="8"/>&lt;cbc:Percent&gt;19.00&lt;/cbc:Percent&gt;<text:line-break/><text:s text:c="8"/>&lt;cac:TaxScheme&gt;<text:line-break/><text:s text:c="10"/>&lt;cbc:ID&gt;VAT&lt;/cbc:ID&gt;<text:line-break/><text:s text:c="8"/>&lt;/cac:TaxScheme&gt;<text:line-break/><text:s text:c="6"/>&lt;/cac:TaxCategory&gt;<text:line-break/><text:s text:c="4"/>&lt;/cac:TaxSubtotal&gt;<text:line-break/><text:s text:c="2"/>&lt;/cac:TaxTotal&gt;<text:line-break/><text:s text:c="2"/>&lt;cac:LegalMonetaryTotal&gt;<text:line-break/><text:s text:c="4"/>&lt;cbc:LineExtensionAmount currencyID="EUR"&gt;40.25&lt;/cbc:LineExtensionAmount&gt;<text:line-break/><text:s text:c="4"/>&lt;cbc:TaxExclusiveAmount currencyID="EUR"&gt;35.25&lt;/cbc:TaxExclusiveAmount&gt;<text:line-break/><text:s text:c="4"/>&lt;cbc:TaxInclusiveAmount currencyID="EUR"&gt;41.95&lt;/cbc:TaxInclusiveAmount&gt;<text:line-break/><text:s text:c="4"/>&lt;cbc:AllowanceTotalAmount currencyID="EUR"&gt;5.00&lt;/cbc:AllowanceTotalAmount&gt;<text:line-break/><text:s text:c="4"/>&lt;cbc:ChargeTotalAmount currencyID="EUR"&gt;0.00&lt;/cbc:ChargeTotalAmount&gt;<text:line-break/><text:s text:c="4"/>&lt;cbc:PrepaidAmount currencyID="EUR"&gt;0.00&lt;/cbc:PrepaidAmount&gt;<text:line-break/><text:s text:c="4"/>&lt;cbc:PayableAmount currencyID="EUR"&gt;41.95&lt;/cbc:PayableAmount&gt;<text:line-break/><text:s text:c="2"/>&lt;/cac:LegalMonetaryTotal&gt;<text:line-break/><text:s text:c="2"/>&lt;cac:InvoiceLine&gt;<text:line-break/><text:s text:c="4"/>&lt;cbc:ID&gt;1&lt;/cbc:ID&gt;<text:line-break/><text:s text:c="4"/>&lt;cbc:InvoicedQuantity unitCode="C62"&gt;0.5&lt;/cbc:InvoicedQuantity&gt;<text:line-break/><text:s text:c="4"/>&lt;cbc:LineExtensionAmount currencyID="EUR"&gt;35.00&lt;/cbc:LineExtensionAmount&gt;<text:line-break/><text:s text:c="4"/>&lt;cac:Item&gt;<text:line-break/><text:s text:c="6"/>&lt;cbc:Name&gt;Reparaturdienstleistung in Stunden&lt;/cbc:Name&gt;<text:line-break/><text:s text:c="6"/>&lt;cac:SellersItemIdentification&gt;<text:line-break/><text:s text:c="8"/>&lt;cbc:ID&gt;REP-012&lt;/cbc:ID&gt;<text:line-break/><text:s text:c="6"/>&lt;/cac:SellersItemIdentification&gt;<text:line-break/><text:s text:c="6"/>&lt;cac:ClassifiedTaxCategory&gt;<text:line-break/><text:s text:c="8"/>&lt;cbc:ID&gt;S&lt;/cbc:ID&gt;<text:line-break/><text:s text:c="8"/>&lt;cbc:Percent&gt;19.00&lt;/cbc:Percent&gt;<text:line-break/><text:s text:c="8"/>&lt;cac:TaxScheme&gt;<text:line-break/><text:s text:c="10"/>&lt;cbc:ID&gt;VAT&lt;/cbc:ID&gt;<text:line-break/><text:s text:c="8"/>&lt;/cac:TaxScheme&gt;<text:line-break/><text:s text:c="6"/>&lt;/cac:ClassifiedTaxCategory&gt;<text:line-break/><text:s text:c="4"/>&lt;/cac:Item&gt;<text:line-break/><text:s text:c="4"/>&lt;cac:Price&gt;<text:line-break/><text:s text:c="6"/>&lt;cbc:PriceAmount currencyID="EUR"&gt;70.00&lt;/cbc:PriceAmount&gt;<text:line-break/><text:s text:c="4"/>&lt;/cac:Price&gt;<text:line-break/><text:s text:c="2"/>&lt;/cac:InvoiceLine&gt;<text:line-break/><text:s text:c="2"/>&lt;cac:InvoiceLine&gt;<text:line-break/><text:s text:c="4"/>&lt;cbc:ID&gt;2&lt;/cbc:ID&gt;<text:line-break/><text:s text:c="4"/>&lt;cbc:InvoicedQuantity unitCode="C62"&gt;3&lt;/cbc:InvoicedQuantity&gt;<text:line-break/><text:s text:c="4"/>&lt;cbc:LineExtensionAmount currencyID="EUR"&gt;5.25&lt;/cbc:LineExtensionAmount&gt;<text:line-break/><text:s text:c="4"/>&lt;cac:Item&gt;<text:line-break/><text:s text:c="6"/>&lt;cbc:Name&gt;Material&lt;/cbc:Name&gt;<text:line-break/><text:s text:c="6"/>&lt;cac:SellersItemIdentification&gt;<text:line-break/><text:s text:c="8"/>&lt;cbc:ID&gt;MAT-987&lt;/cbc:ID&gt;<text:line-break/><text:s text:c="6"/>&lt;/cac:SellersItemIdentification&gt;<text:line-break/><text:s text:c="6"/>&lt;cac:ClassifiedTaxCategory&gt;<text:line-break/><text:s text:c="8"/>&lt;cbc:ID&gt;S&lt;/cbc:ID&gt;<text:line-break/><text:s text:c="8"/>&lt;cbc:Percent&gt;19.00&lt;/cbc:Percent&gt;<text:line-break/><text:s text:c="8"/>&lt;cac:TaxScheme&gt;<text:line-break/><text:s text:c="10"/>&lt;cbc:ID&gt;VAT&lt;/cbc:ID&gt;<text:line-break/><text:s text:c="8"/>&lt;/cac:TaxScheme&gt;<text:line-break/><text:s text:c="6"/>&lt;/cac:ClassifiedTaxCategory&gt;<text:line-break/><text:s text:c="4"/>&lt;/cac:Item&gt;<text:line-break/><text:s text:c="4"/>&lt;cac:Price&gt;<text:line-break/><text:s text:c="6"/>&lt;cbc:PriceAmount currencyID="EUR"&gt;1.75&lt;/cbc:PriceAmount&gt;<text:line-break/><text:s text:c="4"/>&lt;/cac:Price&gt;<text:line-break/><text:s text:c="2"/>&lt;/cac:InvoiceLine&gt;<text:line-break/>&lt;/ubl:Invoic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ktuelles:xrechnung</dc:title>
  </office:meta>
</office:document-meta>
</file>