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nhang:glossar:telefonnummer"/><text:bookmark-start text:name="__RefHeading___telefonnummer_faxnummer_durchwahlnummer_eingeben_1"/><text:bookmark-start text:name="telefonnummer_faxnummer_durchwahlnummer_eingeben"/>Telefonnummer  / Faxnummer / Durchwahlnummer eingeben<text:bookmark-end text:name="__RefHeading___telefonnummer_faxnummer_durchwahlnummer_eingeben_1"/><text:bookmark-end text:name="telefonnummer_faxnummer_durchwahlnummer_eingeben"/></text:h>
      <text:p text:style-name="Text_20_body">Entsprechende Konfiguration vorausgesetzt können Telefon und Faxnummern aus dem IFW gewählt und exportiert werden. In Verbindung mit dem IFW TAPI Modul können eingehende Gepräche mit dem Kunden oder Lieferantendatensatz angezeigt werden.</text:p>
      <text:p text:style-name="Text_20_body">Um wählbare Nummern auszugeben oder eine Nummer richtig zuordnen zu können, müssen sie im IFW entsprechend eingegeben werden.</text:p>
      <text:p text:style-name="Text_20_body">Das IFW setzt folgende Eingaben in den Telefonfeldern zu Telefonnummern um:</text:p>
      <table:table table:style-name="Table">
        <table:table-column/>
        <table:table-column/>
        <table:table-column/>
        <table:table-column/>
        <table:table-row>
          <table:table-cell office:value-type="string" table:style-name="tableheader">
            <text:p text:style-name="Table_20_Heading">Zentrale       </text:p>
          </table:table-cell>
          <table:table-cell office:value-type="string" table:style-name="tableheader">
            <text:p text:style-name="Table_20_Heading">Mitarbeiter Durchwahl</text:p>
          </table:table-cell>
          <table:table-cell office:value-type="string" table:style-name="tableheader">
            <text:p text:style-name="Table_20_Heading"> Ergebnis    </text:p>
          </table:table-cell>
          <table:table-cell office:value-type="string" table:style-name="tableheader">
            <text:p text:style-name="Table_20_Heading"> Anmerkung </text:p>
          </table:table-cell>
        </table:table-row>
        <table:table-row>
          <table:table-cell office:value-type="string" table:style-name="tablecell">
            <text:p text:style-name="tablealignleft">01234/12345-0  </text:p>
          </table:table-cell>
          <table:table-cell office:value-type="string" table:style-name="tablecell"/>
          <table:table-cell office:value-type="string" table:style-name="tablecell">
            <text:p text:style-name="tablealignleft"> 01234123450 </text:p>
          </table:table-cell>
          <table:table-cell office:value-type="string" table:style-name="tablecell">
            <text:p text:style-name="tablealignleft"> Es wird die Nummer der Zentrale verwendet      </text:p>
          </table:table-cell>
        </table:table-row>
        <table:table-row>
          <table:table-cell office:value-type="string" table:style-name="tablecell">
            <text:p text:style-name="tablealignleft">01234/12345-0  </text:p>
          </table:table-cell>
          <table:table-cell office:value-type="string" table:style-name="tablecell">
            <text:p text:style-name="tablealignleft"> 12                  </text:p>
          </table:table-cell>
          <table:table-cell office:value-type="string" table:style-name="tablecell">
            <text:p text:style-name="tablealignleft"> 012341234512</text:p>
          </table:table-cell>
          <table:table-cell office:value-type="string" table:style-name="tablecell">
            <text:p text:style-name="tablealignleft"> Die Durchwahl ersetzt den Teil hinter "-"      </text:p>
          </table:table-cell>
        </table:table-row>
        <table:table-row>
          <table:table-cell office:value-type="string" table:style-name="tablecell">
            <text:p text:style-name="tablealignleft">01234/12345-0  </text:p>
          </table:table-cell>
          <table:table-cell office:value-type="string" table:style-name="tablecell">
            <text:p text:style-name="tablealignleft"> #78999              </text:p>
          </table:table-cell>
          <table:table-cell office:value-type="string" table:style-name="tablecell">
            <text:p text:style-name="tablealignright">        78999</text:p>
          </table:table-cell>
          <table:table-cell office:value-type="string" table:style-name="tablecell">
            <text:p text:style-name="tablealignleft"> Durch # wird die Nummer der Zentrale ignoriert </text:p>
          </table:table-cell>
        </table:table-row>
        <table:table-row>
          <table:table-cell office:value-type="string" table:style-name="tablecell">
            <text:p text:style-name="tablealignleft">01234/12345-0  </text:p>
          </table:table-cell>
          <table:table-cell office:value-type="string" table:style-name="tablecell">
            <text:p text:style-name="tablealignleft"> 01234/78999         </text:p>
          </table:table-cell>
          <table:table-cell office:value-type="string" table:style-name="tablecell">
            <text:p text:style-name="tablealignright">  01234/78999</text:p>
          </table:table-cell>
          <table:table-cell office:value-type="string" table:style-name="tablecell">
            <text:p text:style-name="tablealignleft"> Durch / wird die Nummer der Zentrale ignoriert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Geben Sie auf der Hauptmaske die Nummer der Zentrale ein.</text:p></text:list-item><text:list-item><text:p text:style-name="List_20_1_Content"> Setzen Sie an der Stelle an der die Durchwahl angehängt werden soll "-" ein.</text:p></text:list-item><text:list-item><text:p text:style-name="List_20_1_Content"> Geben Sie auf der Mitarbeitermaske nur die Durchwahl ein.</text:p></text:list-item><text:list-item><text:p text:style-name="List_20_1_Content_Last"> Setzen Sie auf der Mitarbeitermaske vor die Nummer ein "#", wenn Sie eine vollständige Telefonnummer eingeben möch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telefonnummer</dc:title>
  </office:meta>
</office:document-meta>
</file>