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suchen"/><text:bookmark-start text:name="__RefHeading___suchen_1"/><text:bookmark-start text:name="suchen"/>Suchen<text:bookmark-end text:name="__RefHeading___suchen_1"/><text:bookmark-end text:name="suchen"/></text:h>
      <text:h text:style-name="Heading_20_3" text:outline-level="3"><text:bookmark-start text:name="__RefHeading___sortierpfad_waehlen_2"/><text:bookmark-start text:name="sortierpfad_waehlen"/>Sortierpfad  wählen<text:bookmark-end text:name="__RefHeading___sortierpfad_waehlen_2"/><text:bookmark-end text:name="sortierpfad_waehlen"/></text:h>
      <text:p text:style-name="Text_20_body">Klicken Sie im IFW auf die Spalte in der Sie suchen möchten. Sie können auch mit den Pfeiltasten (<text:span text:style-name="Plugin_Keyboard___keyboard">&amp;larr;</text:span> oder <text:span text:style-name="Plugin_Keyboard___keyboard">&amp;rarr;</text:span>) den Sortierpfad wählen. Die Spaltenüberschrift wird dabei gelb hervorgehoben. Um mehr über die Sortiermöglichkeiten zu erfahren klicken Sie auf "sortieren".</text:p>
      <text:h text:style-name="Heading_20_3" text:outline-level="3"><text:bookmark-start text:name="__RefHeading___direkte_suche_nach_wortanfang_3"/><text:bookmark-start text:name="direkte_suche_nach_wortanfang"/>direkte Suche nach Wortanfang<text:bookmark-end text:name="__RefHeading___direkte_suche_nach_wortanfang_3"/><text:bookmark-end text:name="direkte_suche_nach_wortanfang"/></text:h>
      <text:p text:style-name="Text_20_body">Geben Sie die Anfangsbuchstaben oder eine Nummer ein.</text:p>
      <text:p text:style-name="Text_20_body"> Nach Betätigen der Taste <text:span text:style-name="Plugin_Keyboard___keyboard">Eingabe</text:span> sucht das IFW den nächsten passenden Datensatz und positioniert darauf den Auwahlbalken. Wird der gewünschte Datensatz nicht gefunden wird der Auswahlbalken auf dem nächst ähnlichen Datensatz gesetzt. Verwenden Sie dann die Tasten <text:span text:style-name="Plugin_Keyboard___keyboard">&amp;uarr;</text:span>bzw. <text:span text:style-name="Plugin_Keyboard___keyboard">&amp;darr;</text:span> um den gesuchten Datensatz zu markieren.</text:p>
      <text:p text:style-name="Text_20_body">Zur optimalen Systemleistung sind nicht alle Spalten mit einem Suchpfad versehen.</text:p>
      <text:p text:style-name="Text_20_body">Klicken Sie am unteren Rand auf einen der Reiter, um weitere Spalten mit Sortierpfaden sichtbar zu mach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Spalten mit blauer Überschrift bieten eine schnelle Sortierung. 
Um auch nach anderen Spalte zu sortieren müssen die Daten zuerst gepuffert werden.
Klicken Sie auf "<text:a xlink:type="simple" xlink:href="https://wiki.ifw.de/wiki/doku.php?id=anhang:glossar:sortieren" text:style-name="Internet_20_link" text:visited-style-name="Visited_20_Internet_20_Link">sortieren</text:a>" um mehr über die Sortierfunktionen zu erfahren.</text:p></table:table-cell></table:table-row></table:table></draw:text-box></draw:frame></text:p>
      <text:h text:style-name="Heading_20_3" text:outline-level="3"><text:bookmark-start text:name="__RefHeading___teilwortsuche_4"/><text:bookmark-start text:name="teilwortsuche"/>Teilwortsuche<text:bookmark-end text:name="__RefHeading___teilwortsuche_4"/><text:bookmark-end text:name="teilwortsuche"/></text:h>
      <text:p text:style-name="Text_20_body">Drücken Sie die Taste <text:span text:style-name="Plugin_Keyboard___keyboard">Strg</text:span>+<text:span text:style-name="Plugin_Keyboard___keyboard">F</text:span> oder <text:span text:style-name="Plugin_Keyboard___keyboard">F7</text:span> für die Teilwortsuche. Geben Sie dann das gesuchte (Teil) Wort ein und drücken Sie <text:span text:style-name="Plugin_Keyboard___keyboard">Eingabe</text:span>. Das IFW selektiert daraufhin alle Datensätze in denen das gesuchte Wort im vorgegebenen Feld vorkommt. Drücken Sie ggf. <text:span text:style-name="Plugin_Keyboard___keyboard">Tab</text:span> um nur selektierte Datensätze anzuzeig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Sie können gleichzeitig mehrere Teilworte zur Suche angeben.</text:p></text:list-item><text:list-item><text:p text:style-name="List_20_1_Content"> In welchen Spalten die Teilwortsuche sucht entnehmen Sie der Überschrift des Suchfensters.</text:p></text:list-item><text:list-item><text:p text:style-name="List_20_1_Content"> Je nach Übersichtsliste kann die Suche andere Spalten berücksichtigen.</text:p></text:list-item><text:list-item><text:p text:style-name="List_20_1_Content"> Als Suchergebnis werden die gefundenen Datensätze selektiert, in denen alle angegebene Teilworte enthalten sind.</text:p></text:list-item><text:list-item><text:p text:style-name="List_20_1_Content_Last"> Mit <text:span text:style-name="Plugin_Keyboard___keyboard">Tab</text:span> wechseln Sie zwischen allen und selektierten Datensätzen.</text:p></text:list-item></text:list></table:table-cell></table:table-row></table:table></draw:text-box></draw:frame></text:p>
      <text:h text:style-name="Heading_20_3" text:outline-level="3"><text:bookmark-start text:name="__RefHeading___suche_im_leistungsverzeichnis_5"/><text:bookmark-start text:name="suche_im_leistungsverzeichnis"/>Suche im Leistungsverzeichnis<text:bookmark-end text:name="__RefHeading___suche_im_leistungsverzeichnis_5"/><text:bookmark-end text:name="suche_im_leistungsverzeichnis"/></text:h>
      <text:p text:style-name="Text_20_body">Öffnen Sie den Lieferantenstamm (Menü Einkau| Lieferantenstamm). Drücken Sie <text:span text:style-name="Plugin_Keyboard___keyboard">Strg</text:span>+<text:span text:style-name="Plugin_Keyboard___keyboard">&amp;rarr;</text:span> oder klicken Sie am unteren Rand des Fensters auf den Folder "Leistungsverzeichnis" um in die Übersicht "Leistungsverzeichnis" zu wechseln. Drücken Sie die Taste <text:span text:style-name="Plugin_Keyboard___keyboard">Strg</text:span>+<text:span text:style-name="Plugin_Keyboard___keyboard">F</text:span> oder <text:span text:style-name="Plugin_Keyboard___keyboard">F7</text:span> um zu suchen.</text:p>
      <text:h text:style-name="Heading_20_3" text:outline-level="3"><text:bookmark-start text:name="__RefHeading___komplexe_suche_multiselektion_6"/><text:bookmark-start text:name="komplexe_suche_multiselektion"/>komplexe Suche, Multiselektion<text:bookmark-end text:name="__RefHeading___komplexe_suche_multiselektion_6"/><text:bookmark-end text:name="komplexe_suche_multiselektion"/></text:h>
      <text:p text:style-name="Text_20_body">Um gleichzeitig nach mehreren Eigenschaften (Feldinhalte) zu suchen nutzen Sie die Multiselek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suchen</dc:title>
  </office:meta>
</office:document-meta>
</file>