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ea2d7c1eff562b15ccb76d5385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spaltensumme"/><text:bookmark-start text:name="__RefHeading___spaltensumme_1"/><text:bookmark-start text:name="spaltensumme"/>Spaltensumme<text:bookmark-end text:name="__RefHeading___spaltensumme_1"/><text:bookmark-end text:name="spaltensumme"/></text:h>
      <text:p text:style-name="Text_20_body">Diese Funktion zeigt die Summe einer Spalte der selektierten Einträge an.<text:line-break/></text:p>
      <text:h text:style-name="Heading_20_3" text:outline-level="3"><text:bookmark-start text:name="__RefHeading___ifw_gui_2"/><text:bookmark-start text:name="ifw_gui"/>IFW GUI<text:bookmark-end text:name="__RefHeading___ifw_gui_2"/><text:bookmark-end text:name="ifw_gui"/></text:h>
      <text:h text:style-name="Heading_20_4" text:outline-level="4"><text:bookmark-start text:name="__RefHeading___spaltensumme_3"/><text:bookmark-start text:name="spaltensumme1"/>Spaltensumme<text:bookmark-end text:name="__RefHeading___spaltensumme_3"/><text:bookmark-end text:name="spaltensumme1"/></text:h>
      <text:p text:style-name="Text_20_body">Öffnen Sie eine Auswahlliste, z.B. über den Menüpunkt "<text:span text:style-name="Strong_20_Emphasis">Vertrieb| Aufträge| Aufträge anschauen/ausdrucken</text:span>".
Klicken Sie mit der rechten Maustaste (Kontextmenü) auf die Spalte die Sie addieren möchten, z.B. "Betrag." und wählen Sie den Menüpunkt "<text:span text:style-name="Strong_20_Emphasis">Spaltensumme ein-/ausschalten</text:span>". Die Spalte wird nun mit <draw:frame draw:style-name="media" draw:name="0" text:anchor-type="as-char" draw:z-index="0" svg:width="0.42333333333333cm" svg:height="0.42333333333333cm"><draw:image xlink:href="Pictures/d1eea2d7c1eff562b15ccb76d5385ecf.png" xlink:type="simple" xlink:show="embed" xlink:actuate="onLoad"/></draw:frame>
gekennzeichnet und in der Fensterüberschrift (links oben) erscheint: "<text:span text:style-name="Strong_20_Emphasis">Summe Brutto xxxx,xx</text:span>".

Selektieren Sie nun die Zeilen, die Sie addieren möchten. 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Diese Funktion kann nicht innerhalb von Belegen auf den Belegpositionen verwendet werden. Nutzen Sie dort stattdessen die Zellensumme.</text:p></text:list-item><text:list-item><text:p text:style-name="List_20_1_Content_Last"> Bei den Forderungen (Menü: <text:span text:style-name="Strong_20_Emphasis">"Vertrieb| Offene Posten| OP anschauen/ausdrucken"</text:span>) ist die Summenfunktion auf der Spalte Saldo automatisch  aktiv.</text:p></text:list-item></text:list></table:table-cell></table:table-row></table:table></draw:text-box></draw:frame></text:p>
      <text:h text:style-name="Heading_20_4" text:outline-level="4"><text:bookmark-start text:name="__RefHeading___zellensumme_4"/><text:bookmark-start text:name="zellensumme"/>Zellensumme<text:bookmark-end text:name="__RefHeading___zellensumme_4"/><text:bookmark-end text:name="zellensumme"/></text:h>
      <text:p text:style-name="Text_20_body">Öffnen Sie eine Auswahlliste, z.B. über den Menüpunkt "<text:span text:style-name="Strong_20_Emphasis">Vertrieb| Aufträge| Aufträge anschauen/ausdrucken</text:span>".
Halten Sei die Taste <text:span text:style-name="Plugin_Keyboard___keyboard">Strg</text:span> gedrückt, während Sie einzelne Werte anklicken. Die Werte müssen alle in derselben Spalte stehen.<text:line-break/></text:p>
      <text:p text:style-name="Text_20_body">Das Ergebnis wird am unteren Rand des IFW Fenster angezeigt.
<text:line-break/>
Diese Verfahren unterstützt auch Spaltensummen innerhalb von Belegen auf Belegpositionen.<text:line-break/></text:p>
      <text:h text:style-name="Heading_20_3" text:outline-level="3"><text:bookmark-start text:name="__RefHeading___ifw_classic_5"/><text:bookmark-start text:name="ifw_classic"/>IFW Classic<text:bookmark-end text:name="__RefHeading___ifw_classic_5"/><text:bookmark-end text:name="ifw_classic"/></text:h>
      <text:p text:style-name="Text_20_body">Drücken Sie die Taste <text:span text:style-name="Plugin_Keyboard___keyboard">÷</text:span> auf dem Ziffernblock. Beachten Sie die Statuszeile. Wählen Sie mit den Tasten <text:span text:style-name="Plugin_Keyboard___keyboard">&amp;rarr;</text:span> bzw. <text:span text:style-name="Plugin_Keyboard___keyboard">&amp;larr;</text:span> die gewünschte Spalte und drücken Sie <text:span text:style-name="Plugin_Keyboard___keyboard">Eingabe</text:span>.</text:p>
      <text:p text:style-name="Text_20_body">Die Überschrift der Liste zeigt nun die Summe an. Selektieren Sie jetzt die Einträge (z.B. mit der Leertaste).</text:p>
      <text:p text:style-name="Text_20_body">Die Überschrift wird erst zurückgesetzt wenn Sie die Übersicht der Liste wechseln, oder den Menüpunkt Deskeinstellung zurücksetzen ausführen.</text:p>
      <text:p text:style-name="Text_20_body">In manchen Karteien, wie z.B. den offenen Posten ist die Spaltensumme permanent eingeschaltet. Selektieren Sie einfach die Datensätze um sich die Saldensumme anzeigen zu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spaltensumme</dc:title>
  </office:meta>
</office:document-meta>
</file>