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09157c65fdf4772ed1b77a10cde2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hang:glossar:sortieren"/><text:bookmark-start text:name="__RefHeading___sortieren_1"/><text:bookmark-start text:name="sortieren"/>Sortieren<text:bookmark-end text:name="__RefHeading___sortieren_1"/><text:bookmark-end text:name="sortieren"/></text:h>
      <text:h text:style-name="Heading_20_3" text:outline-level="3"><text:bookmark-start text:name="__RefHeading___schnelle_sortierung_2"/><text:bookmark-start text:name="schnelle_sortierung"/>schnelle Sortierung<text:bookmark-end text:name="__RefHeading___schnelle_sortierung_2"/><text:bookmark-end text:name="schnelle_sortierung"/></text:h>
      <text:p text:style-name="Text_20_body">
Im IFW lassen sich Auswahllisten nach allen Spalten sortieren, die mit blauer Schrift versehen sind. Solche Spalten haben einen Sortierpfad, der durch die IFW Datenbank verwaltet wird (Datenbank Sortierpfad). Ihr Vorteil ist, dass sie auch bei mehreren Millionen Einträgen sehr schnell ist. Der Nachteil ist, dass nicht nach allen Spalten sortiert werden kann.
<text:line-break/>
<text:line-break/></text:p>
      <text:h text:style-name="Heading_20_3" text:outline-level="3"><text:bookmark-start text:name="__RefHeading___gepufferte_sortierung_3"/><text:bookmark-start text:name="gepufferte_sortierung"/>gepufferte Sortierung<text:bookmark-end text:name="__RefHeading___gepufferte_sortierung_3"/><text:bookmark-end text:name="gepufferte_sortierung"/></text:h>
      <text:p text:style-name="Text_20_body">Sie können auch nach anderen Spalten sortieren. Dazu müssen die Datensätze zuerst gepuffert werden. Klicken Sie dazu auf das Symbol <draw:frame draw:style-name="media" draw:name="0" text:anchor-type="as-char" draw:z-index="0" svg:width="0.635cm" svg:height="0.635cm"><draw:image xlink:href="Pictures/5609157c65fdf4772ed1b77a10cde2bd.png" xlink:type="simple" xlink:show="embed" xlink:actuate="onLoad"/></draw:frame>. Damit werden die Datensätze in den Speicher Ihres PC eingelesen und können dann nach jeder Spalte sortiert werden. Durch das Puffern wechselt die Spaltenüberschrift von Grau auf Schwarz.
<text:line-break/>
<text:line-break/>
<text:line-break/>
Der Pufferungsvorgang wird am unteren Bildschirmrand angezeigt.<text:line-break/>
<text:line-break/>
Beachten Sie bitte, dass bei großen Datenmenge das Einlesen und Sortieren Zeit benötigt in denen das IFW nicht auf Ihre Eingaben reagiert. Ab ca. 10000 Datensätzen treten spürbare Verzögerungen beim Puffern und Sortieren auf.
<text:line-break/>
Enthält die Datenbank weniger als 500 Datensätze, werden die Datensätze automatisch gepuffert. D.h. Es sind alle Spalten sortierbar.</text:p>
      <text:p text:style-name="Text_20_body">Beim Schließen der Liste oder beim Umschalten auf eine andere Listenübersicht wird die Pufferung abgeschaltet und der Puffer automatisch gelöschen.</text:p>
      <text:p text:style-name="Text_20_body">Die Sortierung ist stets aufsteigend. Auch wenn Sie eine Spalte mehrfach anklicken bleibt die Sortierung aufsteigend.</text:p>
      <text:p text:style-name="Text_20_body">Den Sortierpfad wechseln  Sie, indem Sie auf die entsprechende Spalte klicken. Mit den Pfeiltasten (<text:span text:style-name="Plugin_Keyboard___keyboard">&amp;larr;</text:span> oder <text:span text:style-name="Plugin_Keyboard___keyboard">&amp;rarr;</text:span>) werden nur Spalten mit blauer Beschriftung (Datenbank Sortierpfad) ausgewählt.</text:p>
      <text:h text:style-name="Heading_20_3" text:outline-level="3"><text:bookmark-start text:name="__RefHeading___sortierung_in_weiteren_uebersichten_4"/><text:bookmark-start text:name="sortierung_in_weiteren_uebersichten"/>Sortierung in weiteren Übersichten<text:bookmark-end text:name="__RefHeading___sortierung_in_weiteren_uebersichten_4"/><text:bookmark-end text:name="sortierung_in_weiteren_uebersichten"/></text:h>
      <text:p text:style-name="Text_20_body">Viele Auswahllisten enthalten weitere Übersichten, in denen sich zusätzliche Spalten und Sortiermöglichkeiten befinden. Immer wenn am unteren Rand der Auswahllisten weitere Reiter sichtbar sind können Sie auf weitere Übersichten umschalten. <text:span text:style-name="Strong_20_Emphasis">Klicken</text:span> Sie dazu auf den entsprechenden Reiter oder drücken Sie eine der folgenden Tasten:</text:p>
      <table:table table:style-name="Table">
        <table:table-column/>
        <table:table-column/>
        <table:table-row>
          <table:table-cell office:value-type="string" table:style-name="tablecell">
            <text:p text:style-name="tablealignleft"> <text:span text:style-name="Plugin_Keyboard___keyboard">Strg</text:span>+<text:span text:style-name="Plugin_Keyboard___keyboard">&amp;larr;</text:span> </text:p>
          </table:table-cell>
          <table:table-cell office:value-type="string" table:style-name="tablecell">
            <text:p text:style-name="tablealignleft"> Übersicht nach links wechseln </text:p>
          </table:table-cell>
        </table:table-row>
        <table:table-row>
          <table:table-cell office:value-type="string" table:style-name="tablecell">
            <text:p text:style-name="tablealignleft"> <text:span text:style-name="Plugin_Keyboard___keyboard">Strg</text:span>+<text:span text:style-name="Plugin_Keyboard___keyboard">&amp;rarr;</text:span> </text:p>
          </table:table-cell>
          <table:table-cell office:value-type="string" table:style-name="tablecell">
            <text:p text:style-name="tablealignleft"> Übersicht nach rechts wechseln</text:p>
          </table:table-cell>
        </table:table-row>
      </table:table>
      <text:h text:style-name="Heading_20_3" text:outline-level="3"><text:bookmark-start text:name="__RefHeading___sortierreihenfolge_5"/><text:bookmark-start text:name="sortierreihenfolge"/>Sortierreihenfolge<text:bookmark-end text:name="__RefHeading___sortierreihenfolge_5"/><text:bookmark-end text:name="sortierreihenfolge"/></text:h>
      <text:p text:style-name="Text_20_body">Die Sortierpfade lassen sich als Tooltip anzeigen. Stellen Sie den Mauszeiger auf eine (blaue) Spaltenüberschrift der Auswahlliste und lassen Sie ihn stehen bis der Tooltip erscheint. Im Tooltip steht der Sortierpfad, also nach welchen aufeinanderfolgenden Kriterien die Datensätze sortiert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hang:glossar:sortieren</dc:title>
  </office:meta>
</office:document-meta>
</file>