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leitwaehrung"/><text:bookmark-start text:name="__RefHeading___leitwaehrung_1"/><text:bookmark-start text:name="leitwaehrung"/>Leitwährung<text:bookmark-end text:name="__RefHeading___leitwaehrung_1"/><text:bookmark-end text:name="leitwaehrung"/></text:h>
      <text:p text:style-name="Text_20_body">Die Leitwährung ist die Währung mit der das IFW intern rechnet. Sie enstspricht automatisch der Währung in der Sie fakturieren. </text:p>
      <text:p text:style-name="Text_20_body">Bei Kunde, Lieferant und in den Belegen existieren Felder für die Aufnahme von Fremdwährungen.
Diese Felder dienen der Kompatibilität zu älteren Belegen in DM.</text:p>
      <text:p text:style-name="Text_20_body">Ist das IFW Modul "Fremdwährung" installiert können Sie zusätzliche, von der Leitwährung abweichende Währungen angegeben und Belege in abweichenden Währungen erstellen.</text:p>
      <text:p text:style-name="Text_20_body">Auch wenn ein Beleg in Fremdwährung ist werden die Beträge in Leitwährung in verdeckten Feldern gehalten. D.h. die eigentliche Berechnungen erfolgen stets in Leitwährung, angezeigte Beträge werden darauf fußend ggf. in Fremdwährung umgerechent.</text:p>
      <text:p text:style-name="Text_20_body">Die IFW Statistiken und viele Auswertungen geben Beträge stets in Leitwährung aus, auch wenn Belege in Fremdwährung sind, um die Vergleichbarkeit zu gewähr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leitwaehrung</dc:title>
  </office:meta>
</office:document-meta>
</file>