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kennzeichen"/><text:bookmark-start text:name="__RefHeading___kennzeichen_stati_1"/><text:bookmark-start text:name="kennzeichen_stati"/>Kennzeichen / Stati<text:bookmark-end text:name="__RefHeading___kennzeichen_stati_1"/><text:bookmark-end text:name="kennzeichen_stati"/></text:h>
      <text:p text:style-name="Text_20_body">Datensatz Kennzeichen steuern das Programmverhalten oder geben Auskunft über den Status eines Datensatzes. Die Kennzeichen stehen in in Feldern die oftmals mit <text:span text:style-name="Strong_20_Emphasis">Status</text:span>, <text:span text:style-name="Strong_20_Emphasis">St</text:span>, <text:span text:style-name="Strong_20_Emphasis">S</text:span> oder <text:span text:style-name="Strong_20_Emphasis">Kennz.</text:span> beschriftet sind. <text:line-break/>
<text:line-break/>
Kennzeichenfelder können ein oder mehrere Zeichen aufnehmen, von denen jedes einzelne eine bestimmte Bedeutung hat.
<text:line-break/>
<text:line-break/>
Drücken Sie auf einem Kennzeichenfeld <text:span text:style-name="Plugin_Keyboard___keyboard">F1</text:span> um die Liste der Kennzeichen einzusehen. In der Liste können Sie dann mit der Taste <text:span text:style-name="Plugin_Keyboard___keyboard">Leer</text:span> Kennzeichen ein- bzw. ausschalten. Drücken Sie <text:span text:style-name="Plugin_Keyboard___keyboard">Eingabe</text:span> wenn Sie Ihre Auswahl übernehmen wollen, oder <text:span text:style-name="Plugin_Keyboard___keyboard">Esc</text:span> um den Vorgang abzubrechen.
<text:line-break/>
<text:line-break/>
Es kann in jeder IFW Datenbank eine Vielzahl von Kennzeichen geben. Rein informelle Kennzeichen können Sie auch selbst definieren und für Selektionen verwenden. I.d.R. sind alle Buchstaben für IFW Funktionen reserviert. Verwenden Sie daher für Ihre selbst definierten Kennzeichen die Zahlen 0 -9.
<text:line-break/>
<text:line-break/>
Im folgenden finden Sie eine Übersicht über die gebräuchlichsten Kennzeichen. Beachten Sie: auch wenn in den folgenden Tabellen viele Buchstaben nicht angegeben sind, können sie trotzdem für Zusatzmodule oder zukünftige Entwicklung reserviert sein. Hier aufgeführte Buchstaben, die Sie in Ihrer IFW Installation nicht finden setzen IFW Zusatzmodule voraus.
<text:line-break/></text:p>
      <text:h text:style-name="Heading_20_3" text:outline-level="3"><text:bookmark-start text:name="__RefHeading___artikelstamm_2"/><text:bookmark-start text:name="artikelstamm"/>Artikelstamm<text:bookmark-end text:name="__RefHeading___artikelstamm_2"/><text:bookmark-end text:name="artikelstamm"/></text:h>
      <text:h text:style-name="Heading_20_4" text:outline-level="4"><text:bookmark-start text:name="__RefHeading___standardflags_systemflags_3"/><text:bookmark-start text:name="standardflags_systemflags"/>Standardflags/Systemflags<text:bookmark-end text:name="__RefHeading___standardflags_systemflags_3"/><text:bookmark-end text:name="standardflags_systemflags"/></text:h>
      <table:table table:style-name="Table">
        <table:table-column/>
        <table:table-column/>
        <table:table-column/>
        <table:table-row>
          <table:table-cell office:value-type="string" table:style-name="tablecell">
            <text:p text:style-name="tablealignleft">.</text:p>
          </table:table-cell>
          <table:table-cell office:value-type="string" table:style-name="tablecell">
            <text:p text:style-name="tablealignleft">gelöschter Datensatz (Papierkorb)</text:p>
          </table:table-cell>
          <table:table-cell office:value-type="string" table:style-name="tablecell">
            <text:p text:style-name="tablealignleft"> Reserviert für Stammdatenarchiv</text:p>
          </table:table-cell>
        </table:table-row>
        <table:table-row>
          <table:table-cell office:value-type="string" table:style-name="tablecell">
            <text:p text:style-name="tablealignleft">!</text:p>
          </table:table-cell>
          <table:table-cell office:value-type="string" table:style-name="tablecell">
            <text:p text:style-name="tablealignleft">Meldung "Verkauf gesperrt"</text:p>
          </table:table-cell>
          <table:table-cell office:value-type="string" table:style-name="tablecell">
            <text:p text:style-name="tablealignleft"> Beim Abrufen des Artikels auf einen Verkaufsbeleg erscheint die Meldung "Verkauf gesperrt". Der Artikel kann aber dennoch verwendet werden.</text:p>
          </table:table-cell>
        </table:table-row>
        <table:table-row>
          <table:table-cell office:value-type="string" table:style-name="tablecell">
            <text:p text:style-name="tablealignleft">#</text:p>
          </table:table-cell>
          <table:table-cell office:value-type="string" table:style-name="tablecell">
            <text:p text:style-name="tablealignleft">Datensatz exportiert</text:p>
          </table:table-cell>
          <table:table-cell office:value-type="string" table:style-name="tablecell">
            <text:p text:style-name="tablealignleft">Systemflag, nicht manuell setzen</text:p>
          </table:table-cell>
        </table:table-row>
        <table:table-row>
          <table:table-cell office:value-type="string" table:style-name="tablecell">
            <text:p text:style-name="tablealignleft">*</text:p>
          </table:table-cell>
          <table:table-cell office:value-type="string" table:style-name="tablecell">
            <text:p text:style-name="tablealignleft">Verkauf nicht möglich + Meldung</text:p>
          </table:table-cell>
          <table:table-cell office:value-type="string" table:style-name="tablecell">
            <text:p text:style-name="tablealignleft"> Beim Abrufen des Artikels auf einen Verkaufsbeleg erscheint die Meldung "Verkauf gesperrt". Die Artikelnummer im Beleg wird gelöscht.</text:p>
          </table:table-cell>
        </table:table-row>
        <table:table-row>
          <table:table-cell office:value-type="string" table:style-name="tablecell">
            <text:p text:style-name="tablealignleft">-</text:p>
          </table:table-cell>
          <table:table-cell office:value-type="string" table:style-name="tablecell">
            <text:p text:style-name="tablealignleft">Einkauf nicht möglich + Meldung</text:p>
          </table:table-cell>
          <table:table-cell office:value-type="string" table:style-name="tablecell">
            <text:p text:style-name="tablealignleft"> Beim Abrufen des Artikels auf einen Einkaufsbeleg erscheint die Meldung "Einkauf gesperrt". Die Artikelnummer im Beleg wird gelöscht.</text:p>
          </table:table-cell>
        </table:table-row>
        <table:table-row>
          <table:table-cell office:value-type="string" table:style-name="tablecell">
            <text:p text:style-name="tablealignleft">A</text:p>
          </table:table-cell>
          <table:table-cell office:value-type="string" table:style-name="tablecell">
            <text:p text:style-name="tablealignleft">Lagerbestandsüberwachung bei Auftrag</text:p>
          </table:table-cell>
          <table:table-cell office:value-type="string" table:style-name="tablecell">
            <text:p text:style-name="tablealignleft"> ????</text:p>
          </table:table-cell>
        </table:table-row>
        <table:table-row>
          <table:table-cell office:value-type="string" table:style-name="tablecell">
            <text:p text:style-name="tablealignleft">B</text:p>
          </table:table-cell>
          <table:table-cell office:value-type="string" table:style-name="tablecell">
            <text:p text:style-name="tablealignleft">autom Eintrag in BstLst bei Lagerabgang</text:p>
          </table:table-cell>
          <table:table-cell office:value-type="string" table:style-name="tablecell">
            <text:p text:style-name="tablealignleft"> Automatischer Eintrag des Artikels in die Bestelliste bei Lagerabgang, wobei gleiche Artikel in der Bestelliste zusammengefaßt werden.</text:p>
          </table:table-cell>
        </table:table-row>
        <table:table-row>
          <table:table-cell office:value-type="string" table:style-name="tablecell">
            <text:p text:style-name="tablealignleft">C</text:p>
          </table:table-cell>
          <table:table-cell office:value-type="string" table:style-name="tablecell">
            <text:p text:style-name="tablealignleft">Listenartikel bei Bestellung nie auflösen</text:p>
          </table:table-cell>
          <table:table-cell office:value-type="string" table:style-name="tablecell">
            <text:p text:style-name="tablealignleft"> Bei Übernahme von J-Listenartikeln in Bestellungen werden diese in ihre Einzelkomponenten aufgelöst. Ist dieses Kennzeichen gesetzt, so erfolgt die Auflösung nicht und der Artikel wird direkt bestellt.</text:p>
          </table:table-cell>
        </table:table-row>
        <table:table-row>
          <table:table-cell office:value-type="string" table:style-name="tablecell">
            <text:p text:style-name="tablealignleft">D</text:p>
          </table:table-cell>
          <table:table-cell office:value-type="string" table:style-name="tablecell">
            <text:p text:style-name="tablealignleft">alle Istwerte: Prod.material per BDE</text:p>
          </table:table-cell>
          <table:table-cell office:value-type="string" table:style-name="tablecell">
            <text:p text:style-name="tablealignleft"> Wird vom Produktionsmodul verwendet.</text:p>
          </table:table-cell>
        </table:table-row>
        <table:table-row>
          <table:table-cell office:value-type="string" table:style-name="tablecell">
            <text:p text:style-name="tablealignleft">E</text:p>
          </table:table-cell>
          <table:table-cell office:value-type="string" table:style-name="tablecell">
            <text:p text:style-name="tablealignleft">autom Eintrag in BstLst. Einz.    KANBAN</text:p>
          </table:table-cell>
          <table:table-cell office:value-type="string" table:style-name="tablecell">
            <text:p text:style-name="tablealignleft"> Automatischer Eintrag des Artikels in die Bestelliste bei Lagerabgang, wobei für jeden Lagerabgang ein Eintrag in der Bestelliste erzeugt wird.</text:p>
          </table:table-cell>
        </table:table-row>
        <table:table-row>
          <table:table-cell office:value-type="string" table:style-name="tablecell">
            <text:p text:style-name="tablealignleft">G</text:p>
          </table:table-cell>
          <table:table-cell office:value-type="string" table:style-name="tablecell">
            <text:p text:style-name="tablealignleft">an Internet (Webshop) gesendet</text:p>
          </table:table-cell>
          <table:table-cell office:value-type="string" table:style-name="tablecell">
            <text:p text:style-name="tablealignleft"> Kennzeichnung der Artikel für den erfolgten Export z.B in Webshops</text:p>
          </table:table-cell>
        </table:table-row>
        <table:table-row>
          <table:table-cell office:value-type="string" table:style-name="tablecell">
            <text:p text:style-name="tablealignleft">H</text:p>
          </table:table-cell>
          <table:table-cell office:value-type="string" table:style-name="tablecell">
            <text:p text:style-name="tablealignleft">Hyperartikelverwaltung EIN</text:p>
          </table:table-cell>
          <table:table-cell office:value-type="string" table:style-name="tablecell">
            <text:p text:style-name="tablealignleft"> Reserviert für Modul Hyperartikel</text:p>
          </table:table-cell>
        </table:table-row>
        <table:table-row>
          <table:table-cell office:value-type="string" table:style-name="tablecell">
            <text:p text:style-name="tablealignleft">I</text:p>
          </table:table-cell>
          <table:table-cell office:value-type="string" table:style-name="tablecell">
            <text:p text:style-name="tablealignleft">elektronische Auftragsannahme (EDIFACT/Webshop)</text:p>
          </table:table-cell>
          <table:table-cell office:value-type="string" table:style-name="tablecell">
            <text:p text:style-name="tablealignleft"> Kennzeichnung der Artikel für den Export z.B in Webshops</text:p>
          </table:table-cell>
        </table:table-row>
        <table:table-row>
          <table:table-cell office:value-type="string" table:style-name="tablecell">
            <text:p text:style-name="tablealignleft">J</text:p>
          </table:table-cell>
          <table:table-cell office:value-type="string" table:style-name="tablecell">
            <text:p text:style-name="tablealignleft">Herstellerreferenz im Einkauf prüfen</text:p>
          </table:table-cell>
          <table:table-cell office:value-type="string" table:style-name="tablecell">
            <text:p text:style-name="tablealignleft"> Reserviert für Modul Herstellerreferenz</text:p>
          </table:table-cell>
        </table:table-row>
        <table:table-row>
          <table:table-cell office:value-type="string" table:style-name="tablecell">
            <text:p text:style-name="tablealignleft">K</text:p>
          </table:table-cell>
          <table:table-cell office:value-type="string" table:style-name="tablecell">
            <text:p text:style-name="tablealignleft">automatisches Bestellwesen</text:p>
          </table:table-cell>
          <table:table-cell office:value-type="string" table:style-name="tablecell">
            <text:p text:style-name="tablealignleft"> Reserviert</text:p>
          </table:table-cell>
        </table:table-row>
        <table:table-row>
          <table:table-cell office:value-type="string" table:style-name="tablecell">
            <text:p text:style-name="tablealignleft">L</text:p>
          </table:table-cell>
          <table:table-cell office:value-type="string" table:style-name="tablecell">
            <text:p text:style-name="tablealignleft">In externen Lager aktiv verbuchen</text:p>
          </table:table-cell>
          <table:table-cell office:value-type="string" table:style-name="tablecell">
            <text:p text:style-name="tablealignleft"> Siehe <text:a xlink:type="simple" xlink:href="https://wiki.ifw.de/wiki/doku.php?id=zusatzmodule:externe_lager#lager_automatisch_buchen" text:style-name="Internet_20_link" text:visited-style-name="Visited_20_Internet_20_Link">Mehrlagerverwaltung / Externe Lager automatisch buchen</text:a>. Ist die globale Funktion (Menü <text:span text:style-name="Strong_20_Emphasis">System/ Programmeinstellungen/ Programm-Parametereinstellungen</text:span>) ausgeschaltet so kann sie für ausgewählte Artikel durch das Kennzeichen "L" aktiviert werden.</text:p>
          </table:table-cell>
        </table:table-row>
        <table:table-row>
          <table:table-cell office:value-type="string" table:style-name="tablecell">
            <text:p text:style-name="tablealignleft">M</text:p>
          </table:table-cell>
          <table:table-cell office:value-type="string" table:style-name="tablecell">
            <text:p text:style-name="tablealignleft">Bestellung automatisch bei Minimum</text:p>
          </table:table-cell>
          <table:table-cell office:value-type="string" table:style-name="tablecell">
            <text:p text:style-name="tablealignleft"> Automatischer Eintrag des Artikels in die Bestelliste wenn der Bestand unter den Mindestlagerbestand fällt. Gleiche Artikel werden in der Bestelliste zusammengefaßt.</text:p>
          </table:table-cell>
        </table:table-row>
        <table:table-row>
          <table:table-cell office:value-type="string" table:style-name="tablecell">
            <text:p text:style-name="tablealignleft">O</text:p>
          </table:table-cell>
          <table:table-cell office:value-type="string" table:style-name="tablecell">
            <text:p text:style-name="tablealignleft">Postenverwaltung EIN</text:p>
          </table:table-cell>
          <table:table-cell office:value-type="string" table:style-name="tablecell">
            <text:p text:style-name="tablealignleft"> Reserviert für Modul Artikelpostenverwaltung</text:p>
          </table:table-cell>
        </table:table-row>
        <table:table-row>
          <table:table-cell office:value-type="string" table:style-name="tablecell">
            <text:p text:style-name="tablealignleft">P</text:p>
          </table:table-cell>
          <table:table-cell office:value-type="string" table:style-name="tablecell">
            <text:p text:style-name="tablealignleft">Auftrag → Prod.Auftrag Überwachung EIN</text:p>
          </table:table-cell>
          <table:table-cell office:value-type="string" table:style-name="tablecell">
            <text:p text:style-name="tablealignleft"> Wird vom Produktionsmodul verwendet.</text:p>
          </table:table-cell>
        </table:table-row>
        <table:table-row>
          <table:table-cell office:value-type="string" table:style-name="tablecell">
            <text:p text:style-name="tablealignleft">R</text:p>
          </table:table-cell>
          <table:table-cell office:value-type="string" table:style-name="tablecell">
            <text:p text:style-name="tablealignleft">Artikelinfo bei Prod. einblenden BT $-Zeilen</text:p>
          </table:table-cell>
          <table:table-cell office:value-type="string" table:style-name="tablecell">
            <text:p text:style-name="tablealignleft"> Wird vom Produktionsmodul verwendet.</text:p>
          </table:table-cell>
        </table:table-row>
        <table:table-row>
          <table:table-cell office:value-type="string" table:style-name="tablecell">
            <text:p text:style-name="tablealignleft">T</text:p>
          </table:table-cell>
          <table:table-cell office:value-type="string" table:style-name="tablecell">
            <text:p text:style-name="tablealignleft">StandEK = VorKalkEK (K-Liste) oder dEK</text:p>
          </table:table-cell>
          <table:table-cell office:value-type="string" table:style-name="tablecell">
            <text:p text:style-name="tablealignleft"> Reserviert für Zusatzmodul</text:p>
          </table:table-cell>
        </table:table-row>
        <table:table-row>
          <table:table-cell office:value-type="string" table:style-name="tablecell">
            <text:p text:style-name="tablealignleft">U</text:p>
          </table:table-cell>
          <table:table-cell office:value-type="string" table:style-name="tablecell">
            <text:p text:style-name="tablealignleft">In Lieferantenzeilen neuster oben</text:p>
          </table:table-cell>
          <table:table-cell office:value-type="string" table:style-name="tablecell">
            <text:p text:style-name="tablealignleft">Bei einem Wareneingang werden im Artikelstamm Informationen zur Lieferung automatisch eingetragen. Ist das Kennzeichen "U" gesetzt steht die letzte Lieferung stets in der obersten Zeile. Die anderen Einträge werden nach unten verschoben. Ist weder U noch W gesetzt wird Reihenfolge der Lieferinformationen vom Wareneingang nicht verändert.</text:p>
          </table:table-cell>
        </table:table-row>
        <table:table-row>
          <table:table-cell office:value-type="string" table:style-name="tablecell">
            <text:p text:style-name="tablealignleft">V</text:p>
          </table:table-cell>
          <table:table-cell office:value-type="string" table:style-name="tablecell">
            <text:p text:style-name="tablealignleft">Vorkalkulationswert unverändert lassen</text:p>
          </table:table-cell>
          <table:table-cell office:value-type="string" table:style-name="tablecell">
            <text:p text:style-name="tablealignleft"> PROD: Der Vorkalkulationswert setzt sich aus den Einkaufspreisen der Stückliste eines Artikels zusammen. Setzen Sie diese Kennzeichen, wenn Sie den Wert selbst ermittelt haben und nicht möchten, daß der Vorkalkulationswert sich ändert. Der Vorkalkulationswert wird zum dEK, solange noch nicht produziert wurde.</text:p>
          </table:table-cell>
        </table:table-row>
        <table:table-row>
          <table:table-cell office:value-type="string" table:style-name="tablecell">
            <text:p text:style-name="tablealignleft">W</text:p>
          </table:table-cell>
          <table:table-cell office:value-type="string" table:style-name="tablecell">
            <text:p text:style-name="tablealignleft">In Lieferantenzeilen billigster oben</text:p>
          </table:table-cell>
          <table:table-cell office:value-type="string" table:style-name="tablecell">
            <text:p text:style-name="tablealignleft"> Bei einem Wareneingang werden im Artikelstamm Informationen zur Lieferung automatisch eingetragen. Ist das Kennzeichen "W" gesetzt steht der billigste Lieferant stets in der obersten Zeile. Die anderen Einträge werden nach unten verschoben. Ist weder U noch W gesetzt wird Reihenfolge der Lieferinformationen vom Wareneingang nicht verändert.</text:p>
          </table:table-cell>
        </table:table-row>
        <table:table-row>
          <table:table-cell office:value-type="string" table:style-name="tablecell">
            <text:p text:style-name="tablealignleft">X</text:p>
          </table:table-cell>
          <table:table-cell office:value-type="string" table:style-name="tablecell">
            <text:p text:style-name="tablealignleft">Kundenspezifische Artikelstatistik</text:p>
          </table:table-cell>
          <table:table-cell office:value-type="string" table:style-name="tablecell">
            <text:p text:style-name="tablealignleft"> Mit dem Kennzeichn "X" wird der Artikel bei der "kundenspezifische Artikelstatistik" berücksichtigt (Zusatzmodul). Das Modul wird nicht mehr unterstüzt und wurde durch die Auswertung "Warenstatistik" ersetzt (Kundenstamm / <text:span text:style-name="Plugin_Keyboard___keyboard">F4</text:span> / Drucken/Ausgabe / …</text:p>
          </table:table-cell>
        </table:table-row>
        <table:table-row>
          <table:table-cell office:value-type="string" table:style-name="tablecell">
            <text:p text:style-name="tablealignleft">Y</text:p>
          </table:table-cell>
          <table:table-cell office:value-type="string" table:style-name="tablecell">
            <text:p text:style-name="tablealignleft">Vorkalkulationswert = Durchschnitts-EK</text:p>
          </table:table-cell>
          <table:table-cell office:value-type="string" table:style-name="tablecell">
            <text:p text:style-name="tablealignleft"> In Verbindung mit Produktionen. Der Vorkalkulationswert wird mit dem durchschnittlichen Einkaufspreis (Feld dEk) bestückt (Der dEk entspricht i.d.R. der Summe der dEK aus der K-Stücklis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kennzeichen</dc:title>
  </office:meta>
</office:document-meta>
</file>