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hang:glossar:inhalt"/><text:bookmark-start text:name="__RefHeading___ifw_glossar_1"/><text:bookmark-start text:name="ifw_glossar"/>IFW Glossar<text:bookmark-end text:name="__RefHeading___ifw_glossar_1"/><text:bookmark-end text:name="ifw_glossar"/></text:h>
      <text:p text:style-name="Text_20_body"><text:a xlink:type="simple" xlink:href="https://wiki.ifw.de/wiki/doku.php?id=anwender:bedienelemente:ifw_link" text:style-name="Internet_20_link" text:visited-style-name="Visited_20_Internet_20_Link">&gt;</text:a><text:line-break/></text:p>
      <text:h text:style-name="Heading_20_3" text:outline-level="3"><text:bookmark-start text:name="__RefHeading___a_2"/><text:bookmark-start text:name="a"/>A<text:bookmark-end text:name="__RefHeading___a_2"/><text:bookmark-end text:name="a"/></text:h>
      <text:p text:style-name="Text_20_body"><text:a xlink:type="simple" xlink:href="https://wiki.ifw.de/wiki/doku.php?id=anhang:glossar:abweichendes_wirtschaftsjahr" text:style-name="Internet_20_link" text:visited-style-name="Visited_20_Internet_20_Link">abweichendes Wirtschaftsjahr</text:a><text:line-break/>
ausdrucken<text:line-break/>
Ausgabeformular<text:line-break/>
Auswahlliste, Auswahllisten<text:line-break/></text:p>
      <text:h text:style-name="Heading_20_3" text:outline-level="3"><text:bookmark-start text:name="__RefHeading___b_3"/><text:bookmark-start text:name="b"/>B<text:bookmark-end text:name="__RefHeading___b_3"/><text:bookmark-end text:name="b"/></text:h>
      <text:p text:style-name="Text_20_body">bcc <text:line-break/>
Belegbearbeitung<text:line-break/>
Belegnummer<text:line-break/>
<text:a xlink:type="simple" xlink:href="https://wiki.ifw.de/wiki/doku.php?id=anhang:glossar:briefanrede" text:style-name="Internet_20_link" text:visited-style-name="Visited_20_Internet_20_Link">Briefanrede</text:a><text:line-break/></text:p>
      <text:h text:style-name="Heading_20_3" text:outline-level="3"><text:bookmark-start text:name="__RefHeading___c_4"/><text:bookmark-start text:name="c"/>C<text:bookmark-end text:name="__RefHeading___c_4"/><text:bookmark-end text:name="c"/></text:h>
      <text:p text:style-name="Text_20_body"><text:a xlink:type="simple" xlink:href="https://wiki.ifw.de/wiki/doku.php?id=anhang:glossar:cc" text:style-name="Internet_20_link" text:visited-style-name="Visited_20_Internet_20_Link">cc</text:a><text:line-break/>
CSV<text:line-break/></text:p>
      <text:h text:style-name="Heading_20_3" text:outline-level="3"><text:bookmark-start text:name="__RefHeading___d_5"/><text:bookmark-start text:name="d"/>D<text:bookmark-end text:name="__RefHeading___d_5"/><text:bookmark-end text:name="d"/></text:h>
      <text:p text:style-name="Text_20_body"><text:a xlink:type="simple" xlink:href="https://wiki.ifw.de/wiki/doku.php?id=anwender:bedienelemente:drucken_und_exportieren" text:style-name="Internet_20_link" text:visited-style-name="Visited_20_Internet_20_Link">Drucken</text:a><text:line-break/>
Deskeinstellung zurücksetzen<text:line-break/></text:p>
      <text:h text:style-name="Heading_20_3" text:outline-level="3"><text:bookmark-start text:name="__RefHeading___e_6"/><text:bookmark-start text:name="e"/>E<text:bookmark-end text:name="__RefHeading___e_6"/><text:bookmark-end text:name="e"/></text:h>
      <text:p text:style-name="Text_20_body">Eingabemaske<text:line-break/>
exportieren<text:line-break/>
Export<text:line-break/></text:p>
      <text:h text:style-name="Heading_20_3" text:outline-level="3"><text:bookmark-start text:name="__RefHeading___f_7"/><text:bookmark-start text:name="f"/>F<text:bookmark-end text:name="__RefHeading___f_7"/><text:bookmark-end text:name="f"/></text:h>
      <text:p text:style-name="Text_20_body">Faxnummer<text:line-break/>
<text:a xlink:type="simple" xlink:href="https://wiki.ifw.de/wiki/doku.php?id=anwender:selektionsfunktionen" text:style-name="Internet_20_link" text:visited-style-name="Visited_20_Internet_20_Link">Filterfunktionen, Selektionsfunktion</text:a><text:line-break/></text:p>
      <text:h text:style-name="Heading_20_3" text:outline-level="3"><text:bookmark-start text:name="__RefHeading___g_8"/><text:bookmark-start text:name="g"/>G<text:bookmark-end text:name="__RefHeading___g_8"/><text:bookmark-end text:name="g"/></text:h>
      <text:p text:style-name="Text_20_body">GLN</text:p>
      <text:h text:style-name="Heading_20_3" text:outline-level="3"><text:bookmark-start text:name="__RefHeading___h_9"/><text:bookmark-start text:name="h"/>H<text:bookmark-end text:name="__RefHeading___h_9"/><text:bookmark-end text:name="h"/></text:h>
      <text:p text:style-name="Text_20_body">Hilfe<text:line-break/></text:p>
      <text:h text:style-name="Heading_20_3" text:outline-level="3"><text:bookmark-start text:name="__RefHeading___i_10"/><text:bookmark-start text:name="i"/>I<text:bookmark-end text:name="__RefHeading___i_10"/><text:bookmark-end text:name="i"/></text:h>
      <text:p text:style-name="Text_20_body">ILN</text:p>
      <text:h text:style-name="Heading_20_3" text:outline-level="3"><text:bookmark-start text:name="__RefHeading___k_11"/><text:bookmark-start text:name="k"/>K<text:bookmark-end text:name="__RefHeading___k_11"/><text:bookmark-end text:name="k"/></text:h>
      <text:p text:style-name="Text_20_body">Kontextmenü<text:line-break/>
Kennzeichen<text:line-break/></text:p>
      <text:h text:style-name="Heading_20_3" text:outline-level="3"><text:bookmark-start text:name="__RefHeading___l_12"/><text:bookmark-start text:name="l"/>L<text:bookmark-end text:name="__RefHeading___l_12"/><text:bookmark-end text:name="l"/></text:h>
      <text:p text:style-name="Text_20_body">Länderkennzeichen, Ländercodes<text:line-break/>
Leitwährung<text:line-break/></text:p>
      <text:h text:style-name="Heading_20_3" text:outline-level="3"><text:bookmark-start text:name="__RefHeading___m_13"/><text:bookmark-start text:name="m"/>M<text:bookmark-end text:name="__RefHeading___m_13"/><text:bookmark-end text:name="m"/></text:h>
      <text:p text:style-name="Text_20_body">MAPI<text:line-break/>
Maske<text:line-break/>
Menüzeile<text:line-break/>
Menüpunkt<text:line-break/>
Menü<text:line-break/>
meine Liste<text:line-break/>
meine Felder<text:line-break/></text:p>
      <text:h text:style-name="Heading_20_3" text:outline-level="3"><text:bookmark-start text:name="__RefHeading___r_14"/><text:bookmark-start text:name="r"/>R<text:bookmark-end text:name="__RefHeading___r_14"/><text:bookmark-end text:name="r"/></text:h>
      <text:p text:style-name="Text_20_body">Rechner für Grundrechenarten<text:line-break/></text:p>
      <text:h text:style-name="Heading_20_3" text:outline-level="3"><text:bookmark-start text:name="__RefHeading___s_15"/><text:bookmark-start text:name="s"/>S<text:bookmark-end text:name="__RefHeading___s_15"/><text:bookmark-end text:name="s"/></text:h>
      <text:p text:style-name="Text_20_body">selektieren<text:line-break/>
<text:a xlink:type="simple" xlink:href="https://wiki.ifw.de/wiki/doku.php?id=anwender:selektionsfunktionen" text:style-name="Internet_20_link" text:visited-style-name="Visited_20_Internet_20_Link">Selektionsfunktion, Filterfunktionen</text:a><text:line-break/>
sortieren<text:line-break/>
Spaltensumme<text:line-break/>
<text:a xlink:type="simple" xlink:href="https://wiki.ifw.de/wiki/doku.php?id=anhang:glossar:standarddrucker" text:style-name="Internet_20_link" text:visited-style-name="Visited_20_Internet_20_Link">Standarddrucker</text:a><text:line-break/>
suchen<text:line-break/></text:p>
      <text:h text:style-name="Heading_20_3" text:outline-level="3"><text:bookmark-start text:name="__RefHeading___t_16"/><text:bookmark-start text:name="t"/>T<text:bookmark-end text:name="__RefHeading___t_16"/><text:bookmark-end text:name="t"/></text:h>
      <text:p text:style-name="Text_20_body">TAPI<text:line-break/>
Telefonnummer<text:line-break/>
Textbausteine<text:line-break/>
Texteditor<text:line-break/></text:p>
      <text:h text:style-name="Heading_20_3" text:outline-level="3"><text:bookmark-start text:name="__RefHeading___v_17"/><text:bookmark-start text:name="v"/>V<text:bookmark-end text:name="__RefHeading___v_17"/><text:bookmark-end text:name="v"/></text:h>
      <text:p text:style-name="Text_20_body">verborgene Felder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:inhalt</dc:title>
  </office:meta>
</office:document-meta>
</file>