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anhang:glossar:deskeinstellung_zuruecksetzen"/><text:bookmark-start text:name="__RefHeading___deskeinstellung_zuruecksetzen_1"/><text:bookmark-start text:name="deskeinstellung_zuruecksetzen"/>Deskeinstellung zurücksetzen<text:bookmark-end text:name="__RefHeading___deskeinstellung_zuruecksetzen_1"/><text:bookmark-end text:name="deskeinstellung_zuruecksetzen"/></text:h>
      <text:p text:style-name="Text_20_body">setzt alle Änderungen an Masken und Auswahllisten auf den Default zurück.</text:p>
      <text:p text:style-name="Text_20_body">Führen Sie den Menüpunkt "<text:span text:style-name="Strong_20_Emphasis">Desk| Deskeinstellung zurücksetzen</text:span>" aus, wenn Sie:</text:p>
      <text:list text:style-name="List_20_1" text:continue-numbering="false">
        <text:list-item>
          <text:p text:style-name="List_20_1_Content_First"> Fensterüberschriften löschen möchten (z.B. bei Summenspalten).</text:p>
        </text:list-item>
        <text:list-item>
          <text:p text:style-name="List_20_1_Content"> der Datensatzpuffer der Sortierpfade gelöscht werden soll.</text:p>
        </text:list-item>
        <text:list-item>
          <text:p text:style-name="List_20_1_Content"> Masken versetzt auf dem Bildschirm erscheinen.</text:p>
        </text:list-item>
        <text:list-item>
          <text:p text:style-name="List_20_1_Content_Last"> Sie das IFW nach einem Update das erste Mal starten.</text:p>
        </text:list-item>
      </text:list>
      <text:p text:style-name="Text_20_body">Desweiteren werden die Masken wieder auf ihre ursprüngliche Größe zurückgesetz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nhang:glossar:deskeinstellung_zuruecksetzen</dc:title>
  </office:meta>
</office:document-meta>
</file>