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nhang:glossar:cc"/><text:bookmark-start text:name="__RefHeading___cc_1"/><text:bookmark-start text:name="cc"/>CC:<text:bookmark-end text:name="__RefHeading___cc_1"/><text:bookmark-end text:name="cc"/></text:h>
      <text:p text:style-name="Text_20_body">Bedeutet bei Emails "Carbon Copy". Eine oder mehrere durch Kommata getrennte E-Mail-Adressen, an die eine Kopie der E-Mail gesendet wird. <text:span text:style-name="Strong_20_Emphasis">Jeder Empfänger kann die Liste aller Empfänger sehen</text:span> (nicht empfohlen). Verwenden Sie für Rundmails stattdessen BCC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cc</dc:title>
  </office:meta>
</office:document-meta>
</file>