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anhang:glossar:belegnummer"/><text:bookmark-start text:name="__RefHeading___belegnummer_1"/><text:bookmark-start text:name="belegnummer"/>Belegnummer:<text:bookmark-end text:name="__RefHeading___belegnummer_1"/><text:bookmark-end text:name="belegnummer"/></text:h>
      <text:p text:style-name="Text_20_body">Belegnummern identifizieren einen Beleg eindeutig. Eine  kann in jeder IFW Datenbank nur einmal vorkommen (z.B. Rechnungsnummer bei den Rechnungen). Belegnummern werden beim  automatisch vergeben (empfohlen), können in Ausnahmefällen aber auch manuell eingegeben werden.</text:p>
      <text:p text:style-name="Text_20_body">Das IFW verwendet die Belegnummern als Referenz, um zusammengehörende Informationen zu finden (z.B. Rechnung zu einem Lieferschein).</text:p>
      <text:p text:style-name="Text_20_body">Im Menü <text:span text:style-name="Strong_20_Emphasis">System | Programmeinstellungen | 20Belegnummernvorgabe</text:span> können Sie einstellen wie die  aufgebaut ist und ab welcher Nummer das IFW eine freie Nummer sucht.</text:p>
      <text:p text:style-name="Text_20_body">Empfohlen:
zweistelligen Jahreszahl gefolgt von einer fortlaufenden Nummer (JJnnnnn).</text:p>
      <text:p text:style-name="Text_20_body">Zur Konfiguration der Belegnummern wenden Sie sich an Ihren System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belegnummer</dc:title>
  </office:meta>
</office:document-meta>
</file>