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nhang:glossar:belegnummer"/><text:bookmark-start text:name="__RefHeading___belegnummer_1"/><text:bookmark-start text:name="belegnummer"/>Belegnummer:<text:bookmark-end text:name="__RefHeading___belegnummer_1"/><text:bookmark-end text:name="belegnummer"/></text:h>
      <text:p text:style-name="Text_20_body">Belegnummern identifizieren einen Beleg eindeutig. Eine Belegnummer kann in jeder IFW Datenbank nur einmal vorkommen (z.B. Rechnungsnummer bei den Rechnungen). Belegnummern werden beim Speichern automatisch vergeben (empfohlen), können in Ausnahmefällen aber auch manuell eingegeben werden.</text:p>
      <text:p text:style-name="Text_20_body">Das IFW verwendet die Belegnummern als Referenz, um zusammengehörende Informationen zu finden (z.B. Rechnung zu einem Lieferschein).</text:p>
      <text:p text:style-name="Text_20_body">Im Menü <text:span text:style-name="Strong_20_Emphasis">System | Programmeinstellungen | 20Belegnummernvorgabe</text:span> können Sie einstellen wie die Belegnummer aufgebaut ist und ab welcher Nummer das IFW eine freie Nummer sucht.</text:p>
      <text:p text:style-name="Text_20_body">Empfohlen:
zweistelligen Jahreszahl gefolgt von einer fortlaufenden Nummer (JJnnnnn).</text:p>
      <text:p text:style-name="Text_20_body">Zulässige Nummernbereiche könenn ebenfalls eingestellt werden.</text:p>
      <text:p text:style-name="Text_20_body">Zur Konfiguration der Belegnummern wenden Sie sich an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belegnummer</dc:title>
  </office:meta>
</office:document-meta>
</file>