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anhang:glossar:ausgabeformular"/><text:bookmark-start text:name="__RefHeading___ausgabeformular_1"/><text:bookmark-start text:name="ausgabeformular"/>Ausgabeformular<text:bookmark-end text:name="__RefHeading___ausgabeformular_1"/><text:bookmark-end text:name="ausgabeformular"/></text:h>
      <text:p text:style-name="Text_20_body">Das Ausgabeformular stellt den Menüpunkt bereit mit dem ein Ausdruck ausgelöst wird.
Das Ausgabeformular verknüpft dazu den Menüpukt im  Druckmenü mit dem Ausgabeprogramm
und dem Ausgabemedium.
Ausgabeformulare werden in jeder Datenbank separat eingerichtet (Kundenstamm, Angebot, Lieferscheine usw).<text:line-break/>
Zur Konfiguration der Ausgabeformulare lesen Sie den Artikel Ausgabeformular konfigur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ausgabeformular</dc:title>
  </office:meta>
</office:document-meta>
</file>