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nhang:dateien"/><text:bookmark-start text:name="__RefHeading___html-dateien_im_ordner_binhtml_1"/><text:bookmark-start text:name="html-dateien_im_ordner_binhtml"/>HTML-Dateien im Ordner binhtml<text:bookmark-end text:name="__RefHeading___html-dateien_im_ordner_binhtml_1"/><text:bookmark-end text:name="html-dateien_im_ordner_binhtml"/></text:h>
      <text:p text:style-name="Text_20_body">ifwmain.htm
- IFW-Hintergrund (mit oder ohne Jobliste)</text:p>
      <text:p text:style-name="Text_20_body">ifwmsg.htm
- Nachrichtenfenster (tmbase) s.a unten, NachrichtenTypen</text:p>
      <text:p text:style-name="Text_20_body">ifwsplsh.htm
- Splashscreen 640/480 (anfangs beim Laden, vor Login)</text:p>
      <text:p text:style-name="Text_20_body">ifwlogin.htm
- Loginfenster</text:p>
      <text:p text:style-name="Text_20_body">ifwsetup.htm
- Ladefenster beim Laden der Benutzereinstellungen ohne Eingabe</text:p>
      <text:p text:style-name="Text_20_body">ifwswait.htm
- Fenster bei Fragen während der Anmeldung (z.B. Monatsabschluss)</text:p>
      <text:p text:style-name="Text_20_body">ifwcal.htm
- Terminkalender, neuerdings (Stand Juni 11) mit Link nach module/ifw_terminkalender</text:p>
      <text:h text:style-name="Heading_20_2" text:outline-level="2"><text:bookmark-start text:name="__RefHeading___nachrichtentypen_ifwmsg.htm_2"/><text:bookmark-start text:name="nachrichtentypen_ifwmsg.htm"/>NACHRICHTENTYPEN ifwmsg.htm<text:bookmark-end text:name="__RefHeading___nachrichtentypen_ifwmsg.htm_2"/><text:bookmark-end text:name="nachrichtentypen_ifwmsg.htm"/></text:h>
      <text:p text:style-name="Text_20_body">"Homepage"</text:p>
      <text:p text:style-name="Preformatted_20_Text">Stellt eine Internetseite dar<text:line-break/>Parameter:<text:line-break/><text:s text:c="3"/>Zeile 1: InternetAdresse (z.B. www.ifw.de)<text:line-break/><text:s text:c="3"/>Zeile 2: Fenstergröße in Pixel (z.B. 400x300)<text:line-break/><text:s text:c="3"/>Zeile 3: Skalierung (z.B. 50%)</text:p>
      <text:p text:style-name="Text_20_body">"Heiseticker"</text:p>
      <text:p text:style-name="Preformatted_20_Text">Stellt den Heise Newsticker dar<text:line-break/>Parameter: keine</text:p>
      <text:p text:style-name="Text_20_body">"PerfMon"</text:p>
      <text:p text:style-name="Preformatted_20_Text">Performance-Messer<text:line-break/>Parameter: keine</text:p>
      <text:p text:style-name="Text_20_body">"Kurs"</text:p>
      <text:p text:style-name="Preformatted_20_Text">Kurs einer Aktie an der Deutschen Börse<text:line-break/>Parameter:<text:line-break/><text:s text:c="2"/>Zeile 1: WKN-Nummer (z.B. 846900)<text:line-break/><text:s text:c="2"/>Zeile 2 Überschrift<text:line-break/><text:s text:c="2"/>ohne Parameter wird der Dax-Kurs dargestellt</text:p>
      <text:p text:style-name="Text_20_body">"KursSB"</text:p>
      <text:p text:style-name="Preformatted_20_Text">Kurs einer Aktie an der Stuttgarter Börse<text:line-break/>Parameter:<text:line-break/><text:s text:c="2"/>Zeile 1: Wertpapier-Name (z.B. HJUL.STU)<text:line-break/><text:s text:c="2"/>Zeile 2: Überschrift<text:line-break/><text:s text:c="2"/>ohne Parameter wird der Dax-Kurs dargestellt</text:p>
      <text:p text:style-name="Text_20_body">"KursIFB"</text:p>
      <text:p text:style-name="Preformatted_20_Text">DAX-Kurs an der Frankfurter Börse<text:line-break/>Parameter: keine<text:line-break/><text:s text:c="2"/>Zeile 1: beliebig<text:line-break/><text:s text:c="2"/>Zeile 2: Überschrif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nhang:dateien</dc:title>
  </office:meta>
</office:document-meta>
</file>