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dministratoren.systemmeldungen:faq2"/>Fehlermeldung:</text:span><text:line-break/>
In einem Portal fehlt ein Button. Der Button sollte transparen / inaktiv angezeigt werden. Er ist aber nicht vorhanden.</text:p>
      <text:p text:style-name="Text_20_body"><text:span text:style-name="Strong_20_Emphasis">Abhilfe</text:span><text:line-break/>
Es fehlt die (Pervasive / Actian ) Datei bin/w3upi22d.dll. Es ist nur die ältere bin/w3upi229.dll. vorhanden.
Installieren Sie ein IFW Update um die dll zu aktualisieren.</text:p>
      <text:p text:style-name="Text_20_body"><text:span text:style-name="Strong_20_Emphasis">Fehlermeldung:</text:span><text:line-break/>
Das IFW wird geschlossen. Im Errorlog steht keine Information. Oder es meldet eine Schutzverletzung.</text:p>
      <text:p text:style-name="Text_20_body"><text:span text:style-name="Strong_20_Emphasis">mögliche Ursache:</text:span><text:line-break/></text:p>
      <text:list text:style-name="Numbering_20_1" text:continue-numbering="false">
        <text:list-item>
          <text:p text:style-name="Numbering_20_1_Content_First"> fehlerhafte Einstellungen in einer Ini Datei.</text:p>
        </text:list-item>
        <text:list-item>
          <text:p text:style-name="Numbering_20_1_Content_Last"> Ein Virenscanner stoppt den IFW Prozess, da er eine Aktion des IFW als Malwareangriff einstuft. Das IFW erzeugt und umbenennt eine vielzahl Dateien. Das kann von einem Virenscanner als Ransomware Attacke angesehen werden. Ggf. ist auch der PDF Druck / Emailversand davon betroffen.</text:p>
        </text:list-item>
      </text:list>
      <text:p text:style-name="Text_20_body"><text:span text:style-name="Strong_20_Emphasis">Abhilfe</text:span><text:line-break/>
Wenden Sie sich an Ihren Systembetreuer:</text:p>
      <text:list text:style-name="Numbering_20_1" text:continue-numbering="false">
        <text:list-item>
          <text:p text:style-name="Numbering_20_1_Content_First"> Löschen Sie die INI Datei des Arbeitsplatzes "ifw\user\ini_COMPUTERNAME.ini".</text:p>
        </text:list-item>
        <text:list-item>
          <text:p text:style-name="Numbering_20_1_Content"> Löschen Sie die INI Datei des Benutzers "ifw\user\userXXX.ini".</text:p>
        </text:list-item>
        <text:list-item>
          <text:p text:style-name="Numbering_20_1_Content_Last"> Schalten Sie den Virenscaner ab und prüfen Sie ob das Verhalten ohne Virenscanner immer noch auftritt. Konfigurieren Sie den Virescanner so dass er die Arbeit des IFW toleriert.</text:p>
        </text:list-item>
      </text:list>
      <text:p text:style-name="Text_20_body"><text:span text:style-name="Strong_20_Emphasis">Fehlermeldung:</text:span><text:line-break/>
Beim Abrufen eines Artikels in einen Verkaufsbeleg erscheint die Fehlermeldung:
<text:line-break/>
"verfügbarer Bestand des Artikels zu gering!"
<text:line-break/></text:p>
      <text:p text:style-name="Text_20_body"><text:span text:style-name="Strong_20_Emphasis">Ursache:</text:span><text:line-break/>
Es sind zuwenig Artikel vorrätig.</text:p>
      <text:p text:style-name="Text_20_body"><text:span text:style-name="Strong_20_Emphasis">Abhilfe</text:span><text:line-break/>
Wenden Sie sich an Ihren Systembetreuer und wählen Sie eine der folgenden Lösungen:</text:p>
      <text:list text:style-name="List_20_1" text:continue-numbering="false">
        <text:list-item>
          <text:p text:style-name="List_20_1_Content_First"> Ignorieren Sie die Warnung.</text:p>
        </text:list-item>
        <text:list-item>
          <text:p text:style-name="List_20_1_Content"> Erhöhen Sie den Lagerbestand. </text:p>
        </text:list-item>
        <text:list-item>
          <text:p text:style-name="List_20_1_Content"> Schalten Sie die Meldung ab. Führen Sie das Menü "<text:span text:style-name="Strong_20_Emphasis">System| Benutzersystemeinstellungen| verfügbarer Lagerbestand / Verkaufsparameter</text:span>" aus. Entfernen Sie den Haken bei "Bestand &lt; 0 beim Verkauf melden". Dies muss bei jedem Mitarbeiter ausgeführt werden.</text:p>
        </text:list-item>
        <text:list-item>
          <text:p text:style-name="List_20_1_Content"> Wandeln Sie den Artikel in einen Artikel ohne Lagerverwaltung um. Setzen Sie dazu den Lagerbestand des Artikels über eine Lagerbuchung auf 0 und tragen Sie dann in der Artikelmaske im Feld "<text:span text:style-name="Strong_20_Emphasis">Lagerbuch.art</text:span>" das Kennzeichen "T" ein.</text:p>
        </text:list-item>
        <text:list-item>
          <text:p text:style-name="List_20_1_Content_Last"> Prüfen Sie ob frühere Vorgänge korrekt waren. Benutzen Sie dazu das Lagerlogbuch (Menü <text:span text:style-name="Strong_20_Emphasis">Prod/Betrieb| Artikelverwaltung| Lagerlogbuch</text:span>).</text:p>
        </text:list-item>
      </text:list>
      <text:p text:style-name="Text_20_body"><text:line-break/>
Tags: "Maske";"Schriftgröße";"Auflösung"<text:line-break/>
<text:line-break/>
<text:span text:style-name="Strong_20_Emphasis">Fehlermeldung:</text:span><text:line-break/>
Die Schriftgröße auf Masken und im Menu ist zu klein.<text:line-break/>
Bei einer Auflösung von 1920x1080 ist in den Masken und im Menu die Schrift zu klein.</text:p>
      <text:p text:style-name="Text_20_body"><text:span text:style-name="Strong_20_Emphasis">Ursache:</text:span><text:line-break/>
Schalter "Großes Menü" (unter Ansicht in der klassischen Version) ist deaktiviert.</text:p>
      <text:p text:style-name="Text_20_body"><text:span text:style-name="Strong_20_Emphasis">Abhilfe</text:span><text:line-break/>
Schalter "Großes Menü" aktivieren oder Eintrag MenuBig=0 in der User-Ini entfernen
<text:line-break/>
<text:line-break/>
Grafiken fehlen auf dem Ausdruck
<text:line-break/>
Tags: "Bilder fehlen auf dem Ausdruck";<text:line-break/>
"Grafiken fehlen auf dem Ausdruck";<text:line-break/>
"Hintergrundfarbe fehlt auf dem Ausdruck";<text:line-break/>
"Barcodes fehlen auf dem Ausdruck"<text:line-break/>
<text:line-break/>
<text:line-break/></text:p>
      <text:p text:style-name="Text_20_body"> Ja, ansonsten werden die Antworten nicht richtig angezeigt, sondern als Teil der Frage interpretiert (inklusive der drei Ausrufezeichen).</text:p>
      <text:p text:style-name="Text_20_body"> Ja. Die FAQ inkl. Inhaltsverzeichnis können beliebig auf einer Seite platziert werden und der Inhalt ist nicht nur auf die FAQ beschränkt. </text:p>
      <text:p text:style-name="Text_20_body"> Nein, das Inhaltsverzeichnis wird bei noch nicht vorhandenen Seiten nicht angezeigt, da die Seite noch nicht existiert und in Bearbeitung ist. Erst nach der Erstellung wird Ihnen das Inhaltsverzeichnis auch in der Vorschau angezeigt. </text:p>
      <text:p text:style-name="Text_20_body"> Der CKG-Editor kommt mit der Syntax leider nicht immer zurecht. In der Regel werden die Antworten in dieselben Reihen der dazugehörigen Fragen gesetzt. Außerdem wird die erste Frage in dieselbe Zeile wie das Inhaltsverzeichnis gesetzt. Das führt dazu, dass die erste Frage und alle Antworten der anderen Fragen nicht korrekt angezei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faq2</dc:title>
  </office:meta>
</office:document-meta>
</file>