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windows_ad_rechte_fuer_ifw"/><text:bookmark-start text:name="__RefHeading___konfiguration_zum_schutz_vor_ransomware_windows_ad_rechte_fuer_ifw_1"/><text:bookmark-start text:name="konfiguration_zum_schutz_vor_ransomware_windows_ad_rechte_fuer_ifw"/>Konfiguration zum Schutz vor Ransomware, Windows AD Rechte für IFW<text:bookmark-end text:name="__RefHeading___konfiguration_zum_schutz_vor_ransomware_windows_ad_rechte_fuer_ifw_1"/><text:bookmark-end text:name="konfiguration_zum_schutz_vor_ransomware_windows_ad_rechte_fuer_ifw"/></text:h>
      <text:p text:style-name="Text_20_body">Die Einschränkung der Rechte auf die IFW-Datenbank-Verzeichnisse dient auch dem Schutz vor Ransomware (Verschlüsselungsviren). Im Wesentlichen wird bei den Datenbankordnern das Auflisten des Inhalts verweigert.<text:line-break/></text:p>
      <text:p text:style-name="Text_20_body"><text:span text:style-name="Strong_20_Emphasis">Die folgenden Informationen sind nur für Systemadministratoren mit den entsprechenden Sachkenntnissen:</text:span></text:p>
      <text:h text:style-name="Heading_20_2" text:outline-level="2"><text:bookmark-start text:name="__RefHeading___vorgehensweise_2"/><text:bookmark-start text:name="vorgehensweise"/>Vorgehensweise<text:bookmark-end text:name="__RefHeading___vorgehensweise_2"/><text:bookmark-end text:name="vorgehensweise"/></text:h>
      <text:list text:style-name="Numbering_20_1" text:continue-numbering="false">
        <text:list-item>
          <text:p text:style-name="Numbering_20_1_Content_First"> auf Domänserver einloggen</text:p>
        </text:list-item>
        <text:list-item>
          <text:p text:style-name="Numbering_20_1_Content"> Benutzer anlegen</text:p>
        </text:list-item>
        <text:list-item>
          <text:p text:style-name="Numbering_20_1_Content"> Gruppen anlegen</text:p>
        </text:list-item>
        <text:list-item>
          <text:p text:style-name="Numbering_20_1_Content"> Den Gruppen Rechte zuordnen</text:p>
        </text:list-item>
        <text:list-item>
          <text:p text:style-name="Numbering_20_1_Content"> Testuser (ifwasp) der Gruppe IFW_LESEVERBOT zuordnen. umloggen, testen</text:p>
        </text:list-item>
        <text:list-item>
          <text:p text:style-name="Numbering_20_1_Content"> IFW Zusammenfassungen / nach GUI verlegen (EXE-Version &gt;=669?)</text:p>
        </text:list-item>
        <text:list-item>
          <text:p text:style-name="Numbering_20_1_Content"> LDAP abfragen setzen </text:p>
        </text:list-item>
        <text:list-item>
          <text:p text:style-name="Numbering_20_1_Content"> User den Gruppen zuordnen</text:p>
        </text:list-item>
        <text:list-item>
          <text:p text:style-name="Numbering_20_1_Content"> Testen</text:p>
        </text:list-item>
        <text:list-item>
          <text:p text:style-name="Numbering_20_1_Content"> scharf schalten</text:p>
        </text:list-item>
        <text:list-item>
          <text:p text:style-name="Numbering_20_1_Content_Last"> Prüfen</text:p>
        </text:list-item>
      </text:list>
      <text:h text:style-name="Heading_20_3" text:outline-level="3"><text:bookmark-start text:name="__RefHeading___auf_domaenserver_einloggen_3"/><text:bookmark-start text:name="auf_domaenserver_einloggen"/>auf Domänserver einloggen<text:bookmark-end text:name="__RefHeading___auf_domaenserver_einloggen_3"/><text:bookmark-end text:name="auf_domaenserver_einloggen"/></text:h>
      <text:p text:style-name="Text_20_body">Auf einem Domänenserver einloggen und Rechtekonfiguration über "Active Directory-Benutzer und -Computer" starten.</text:p>
      <text:h text:style-name="Heading_20_3" text:outline-level="3"><text:bookmark-start text:name="__RefHeading___benutzer_anlegen_4"/><text:bookmark-start text:name="benutzer_anlegen"/>Benutzer anlegen<text:bookmark-end text:name="__RefHeading___benutzer_anlegen_4"/><text:bookmark-end text:name="benutzer_anlegen"/></text:h>
      <text:p text:style-name="Text_20_body">Benutzer anlegen durch Kopieren von z.B. ifwasp oder einem anderen geeigenten User. Damit ist auch das Loginscript ausgefüllt. (Active Directory-Benutzer und -Computer| domainname| Benutzer) (Loginscript prüfen: Rechtsklick auf Benutzername,| Eigenschaften| Profil). Anlegen:</text:p>
      <text:list text:style-name="List_20_1" text:continue-numbering="false">
        <text:list-item>
          <text:p text:style-name="LastListParagraph_List_20_1_Content_First"> User IfwAdministrator</text:p>
        </text:list-item>
      </text:list>
      <text:h text:style-name="Heading_20_3" text:outline-level="3"><text:bookmark-start text:name="__RefHeading___gruppen_anlegen_5"/><text:bookmark-start text:name="gruppen_anlegen"/>Gruppen anlegen<text:bookmark-end text:name="__RefHeading___gruppen_anlegen_5"/><text:bookmark-end text:name="gruppen_anlegen"/></text:h>
      <text:p text:style-name="Text_20_body">(Active Directory-Benutzer und -Computer| domainname| Gruppen| Rechtsklick| Neu| Gruppe).<text:line-break/>
Falls nicht schon vorhanden anlegen:</text:p>
      <text:list text:style-name="List_20_1" text:continue-numbering="false">
        <text:list-item>
          <text:p text:style-name="List_20_1_Content_First"> G_IFW_ADMIN,</text:p>
        </text:list-item>
        <text:list-item>
          <text:p text:style-name="List_20_1_Content"> G_IFW_LESEVERBOT, </text:p>
        </text:list-item>
        <text:list-item>
          <text:p text:style-name="List_20_1_Content_Last"> G_IFW_USER</text:p>
        </text:list-item>
      </text:list>
      <text:h text:style-name="Heading_20_3" text:outline-level="3"><text:bookmark-start text:name="__RefHeading___den_gruppen_rechte_zuordnen_6"/><text:bookmark-start text:name="den_gruppen_rechte_zuordnen"/>den Gruppen Rechte zuordnen<text:bookmark-end text:name="__RefHeading___den_gruppen_rechte_zuordnen_6"/><text:bookmark-end text:name="den_gruppen_rechte_zuordnen"/></text:h>
      <text:p text:style-name="Text_20_body">Mit dem Windows-Explorer zu c:\ browsen. Zum Rechte einstellen Rechtsklick auf dem Verzeichnis| Eigenschaften| Sicherheit| Erweitert| Berechtigung ändern| Hinzufügen.</text:p>
      <text:p text:style-name="Text_20_body">Folgende Tabelle abarbeiten:
Änderungen an ifwroot und ifwablage laufen wegen der grossen Datenmenge lange. Daher auf ifwablage das Recht für ifw_user und ifw_leseverbot gemeinsam ändern lassen. Das eingangs nach unten vererbte Recht "Vollzugriff" von der Gruppe G_IFW_USER bleibt vorerst unangetastet. Das wird erst zum Schluss verände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G_IFW_ADMIN             </text:p>
          </table:table-cell>
          <table:table-cell office:value-type="string" table:style-name="tableheader">
            <text:p text:style-name="Table_20_Heading">G_IFW_USER            </text:p>
          </table:table-cell>
          <table:table-cell office:value-type="string" table:style-name="tableheader">
            <text:p text:style-name="Table_20_Heading">G_IFW_LESEVERBOT</text:p>
          </table:table-cell>
        </table:table-row>
        <table:table-row>
          <table:table-cell office:value-type="string" table:style-name="tableheader">
            <text:p text:style-name="Table_20_Heading"> ifwroot                </text:p>
          </table:table-cell>
          <table:table-cell office:value-type="string" table:style-name="tablecell">
            <text:p text:style-name="tablealignleft"> Vollzugriff          </text:p>
          </table:table-cell>
          <table:table-cell office:value-type="string" table:style-name="tablecell">
            <text:p text:style-name="tablealignleft"> ScanOrdner *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ifwablage / IFWDocustore) </text:p>
          </table:table-cell>
          <table:table-cell office:value-type="string" table:style-name="tablecell"/>
          <table:table-cell office:value-type="string" table:style-name="tablecell">
            <text:p text:style-name="tablealignleft"> Zugriff            </text:p>
          </table:table-cell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Zugriff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ifw\archfibu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\archiv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\basisdat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\chgda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\sysda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</table:table>
      <text:p text:style-name="Text_20_body"><text:span text:style-name="Strong_20_Emphasis">Mandantenverzeichnisse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G_IFW_ADMIN             </text:p>
          </table:table-cell>
          <table:table-cell office:value-type="string" table:style-name="tableheader">
            <text:p text:style-name="Table_20_Heading">G_IFW_USER            </text:p>
          </table:table-cell>
          <table:table-cell office:value-type="string" table:style-name="tableheader">
            <text:p text:style-name="Table_20_Heading">G_IFW_LESEVERBOT</text:p>
          </table:table-cell>
        </table:table-row>
        <table:table-row>
          <table:table-cell office:value-type="string" table:style-name="tableheader">
            <text:p text:style-name="Table_20_Heading">   ifw\archiv.???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\basisdat.???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\chgdat.???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  <table:table-row>
          <table:table-cell office:value-type="string" table:style-name="tableheader">
            <text:p text:style-name="Table_20_Heading">   ifw\sysdat.???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anVerbot-Ordner </text:p>
          </table:table-cell>
        </table:table-row>
      </table:table>
      <text:p text:style-name="Text_20_body"><text:span text:style-name="Strong_20_Emphasis">Zugriff bedeutet:</text:span></text:p>
      <text:list text:style-name="List_20_1" text:continue-numbering="false">
        <text:list-item>
          <text:p text:style-name="List_20_1_Content_First"> "Diesen Ordner, Unterordner und Dateien"</text:p>
        </text:list-item>
        <text:list-item>
          <text:p text:style-name="List_20_1_Content"> Vollzugriff setzen</text:p>
        </text:list-item>
        <text:list-item>
          <text:p text:style-name="List_20_1_Content"> "Unterordner und Dateien löschen" entfernen.</text:p>
        </text:list-item>
        <text:list-item>
          <text:p text:style-name="List_20_1_Content"> "Berechtigung ändern" entfernen.</text:p>
        </text:list-item>
        <text:list-item>
          <text:p text:style-name="List_20_1_Content_Last"> "Besitz übernehmen" entfernen.</text:p>
        </text:list-item>
      </text:list>
      <text:p text:style-name="Text_20_body"><text:span text:style-name="Strong_20_Emphasis">"Scanverbot Ordner" bedeutet:</text:span></text:p>
      <text:list text:style-name="List_20_1" text:continue-numbering="false">
        <text:list-item>
          <text:p text:style-name="LastListParagraph_List_20_1_Content_First"> "nur dieser Ordner" <text:span text:style-name="Strong_20_Emphasis">Verweigern</text:span> "Ordner Auflisten/Daten lesen"</text:p>
        </text:list-item>
      </text:list>
      <text:p text:style-name="Text_20_body"><text:span text:style-name="Strong_20_Emphasis">"Scan-Ordner" bedeutet:</text:span></text:p>
      <text:list text:style-name="List_20_1" text:continue-numbering="false">
        <text:list-item>
          <text:p text:style-name="LastListParagraph_List_20_1_Content_First"> "nur dieser Ordner" <text:span text:style-name="Strong_20_Emphasis">Zulassen</text:span> "Ordner Auflisten/Daten lesen".<text:line-break/>(* Die Einstellung erfolgt zum Schluss durch Verändern des bisher bestehenden Rechtes auf ifwroot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ifwablage / IFWDocustore ist das Verzeichniss, in dem das IFW angehängte Dateien speichert. Der Name des Verzeichnis ist in fakt.ini unter [] definiert. Es enthält i.d.R. ein oder mehrere Verzeichnisse die nach dem Alphabet benannt sind.</text:p></table:table-cell></table:table-row></table:table></draw:text-box></draw:frame></text:p>
      <text:h text:style-name="Heading_20_3" text:outline-level="3"><text:bookmark-start text:name="__RefHeading___ldap_abfragen_setzen_7"/><text:bookmark-start text:name="ldap_abfragen_setzen"/>LDAP abfragen setzen<text:bookmark-end text:name="__RefHeading___ldap_abfragen_setzen_7"/><text:bookmark-end text:name="ldap_abfragen_setzen"/></text:h>
      <text:p text:style-name="Text_20_body">Auf einem Domänenserver einloggen und Rechtekonfiguration über "Active Directory-Benutzer und -Computer" starten.
Rechtsklick auf "Gespeicherte Abfragen| Neu| Abfrage"
Name vergeben, z.B."Mitglieder  Gruppe G_IFW_USER". Dann auf "Festlegen" klicken. Den Drop Down ":" auf Beutzerdefinierte Suche" setzen. dann Reiter "Erweitert" wählen.
Im Fließtextfeld die Abfrage eingeben. Folgende drei Abfragen einrichten:</text:p>
      <text:h text:style-name="Heading_20_5" text:outline-level="5"><text:bookmark-start text:name="__RefHeading___namemitglieder_gruppe_g_ifw_user_8"/><text:bookmark-start text:name="namemitglieder_gruppe_g_ifw_user"/>Name: Mitglieder  Gruppe G_IFW_USER<text:bookmark-end text:name="__RefHeading___namemitglieder_gruppe_g_ifw_user_8"/><text:bookmark-end text:name="namemitglieder_gruppe_g_ifw_user"/></text:h>
      <text:p text:style-name="Preformatted_20_Text">(objectCategory=user)(memberOf=CN=G_IFW_USER,OU=Gruppen,DC=DOMÄNENNAME,DC=lan)</text:p>
      <text:h text:style-name="Heading_20_5" text:outline-level="5"><text:bookmark-start text:name="__RefHeading___namegruppe_g_ifw_user_ohne_gruppe_g_ifw_leseverbot_9"/><text:bookmark-start text:name="namegruppe_g_ifw_user_ohne_gruppe_g_ifw_leseverbot"/>Name: Gruppe G_IFW_USER ohne Gruppe G_IFW_LESEVERBOT<text:bookmark-end text:name="__RefHeading___namegruppe_g_ifw_user_ohne_gruppe_g_ifw_leseverbot_9"/><text:bookmark-end text:name="namegruppe_g_ifw_user_ohne_gruppe_g_ifw_leseverbot"/></text:h>
      <text:p text:style-name="Preformatted_20_Text">(objectCategory=user)(!memberOf=CN=G_IFW_LESEVERBOT,OU=Gruppen,DC=DOMÄNENNAME,DC=lan)(memberOf=CN=G_IFW_USER,OU=Gruppen,DC=DOMÄNENNAME,DC=lan)</text:p>
      <text:h text:style-name="Heading_20_5" text:outline-level="5"><text:bookmark-start text:name="__RefHeading___namegruppe_administratoren_und_gruppe_g_ifw_leseverbot_10"/><text:bookmark-start text:name="namegruppe_administratoren_und_gruppe_g_ifw_leseverbot"/>Name: Gruppe Administratoren und Gruppe G_IFW_LESEVERBOT<text:bookmark-end text:name="__RefHeading___namegruppe_administratoren_und_gruppe_g_ifw_leseverbot_10"/><text:bookmark-end text:name="namegruppe_administratoren_und_gruppe_g_ifw_leseverbot"/></text:h>
      <text:p text:style-name="Preformatted_20_Text">(objectCategory=user)(memberOf=CN=Administratoren,CN=Builtin,DC=DOMÄNENNAME,DC=LAN)(memberOf=CN=G_IFW_LESEVERBOT,OU=Gruppen,DC=DOMÄNENNAME,DC=LAN)</text:p>
      <text:p text:style-name="Text_20_body">Immer mit <text:span text:style-name="Plugin_Keyboard___keyboard">F5</text:span> aktualisieren. Nur anklicken refreshed die Anzeige der Abfragen nicht.</text:p>
      <text:h text:style-name="Heading_20_3" text:outline-level="3"><text:bookmark-start text:name="__RefHeading___user_den_gruppen_zuordnen_11"/><text:bookmark-start text:name="user_den_gruppen_zuordnen"/>User den Gruppen zuordnen<text:bookmark-end text:name="__RefHeading___user_den_gruppen_zuordnen_11"/><text:bookmark-end text:name="user_den_gruppen_zuordnen"/></text:h>
      <text:p text:style-name="Text_20_body">Über "gespeicherte Abfragen" "Nicht Mitglied IFW_LESEVERBOT" ausführen. Einen oder mehrere User markieren.  Rechtsklick "Einer Gruppe hinzufügen …" auswählen.
Folgende Zuordnungen sollten gelten: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ser\Gruppe     </text:p>
          </table:table-cell>
          <table:table-cell office:value-type="string" table:style-name="tableheader">
            <text:p text:style-name="Table_20_Heading">IFW_ADMIN</text:p>
          </table:table-cell>
          <table:table-cell office:value-type="string" table:style-name="tableheader">
            <text:p text:style-name="Table_20_Heading">IFW_User</text:p>
          </table:table-cell>
          <table:table-cell office:value-type="string" table:style-name="tableheader">
            <text:p text:style-name="Table_20_Heading">IFW_LESEVERBOT</text:p>
          </table:table-cell>
        </table:table-row>
        <table:table-row>
          <table:table-cell office:value-type="string" table:style-name="tablecell">
            <text:p text:style-name="tablealignleft">alle ifw Benutzer</text:p>
          </table:table-cell>
          <table:table-cell office:value-type="string" table:style-name="tablecell"/>
          <table:table-cell office:value-type="string" table:style-name="tablecell">
            <text:p text:style-name="tablealigncenter">    X   </text:p>
          </table:table-cell>
          <table:table-cell office:value-type="string" table:style-name="tablecell">
            <text:p text:style-name="tablealigncenter">       X      </text:p>
          </table:table-cell>
        </table:table-row>
        <table:table-row>
          <table:table-cell office:value-type="string" table:style-name="tablecell">
            <text:p text:style-name="tablealignleft">IfwAdministrator </text:p>
          </table:table-cell>
          <table:table-cell office:value-type="string" table:style-name="tablecell">
            <text:p text:style-name="tablealigncenter">    X    </text:p>
          </table:table-cell>
          <table:table-cell office:value-type="string" table:style-name="tablecell">
            <text:p text:style-name="tablealigncenter">    X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fwasp           </text:p>
          </table:table-cell>
          <table:table-cell office:value-type="string" table:style-name="tablecell">
            <text:p text:style-name="tablealigncenter">    X    </text:p>
          </table:table-cell>
          <table:table-cell office:value-type="string" table:style-name="tablecell">
            <text:p text:style-name="tablealigncenter">    X   </text:p>
          </table:table-cell>
          <table:table-cell office:value-type="string" table:style-name="tablecell">
            <text:p text:style-name="tablealigncenter">       X      </text:p>
          </table:table-cell>
        </table:table-row>
      </table:table>
      <text:h text:style-name="Heading_20_3" text:outline-level="3"><text:bookmark-start text:name="__RefHeading___ifw_zusammenfassungen_12"/><text:bookmark-start text:name="ifw_zusammenfassungen"/>IFW Zusammenfassungen<text:bookmark-end text:name="__RefHeading___ifw_zusammenfassungen_12"/><text:bookmark-end text:name="ifw_zusammenfassungen"/></text:h>
      <text:list text:style-name="List_20_1" text:continue-numbering="false">
        <text:list-item>
          <text:p text:style-name="LastListParagraph_List_20_1_Content_First"> Die IFW Zusammenfassungen (Kunden / Artikel / Lieferanten) aus dem Basisdat entfernen. Sollte durch module\ifw_gui ersetzt werden. (→ Rücksprache IFW Admin). Voraussetzung ist eine IFW-Version &gt;= V669 (05.01.15).</text:p>
        </text:list-item>
      </text:list>
      <text:h text:style-name="Heading_20_3" text:outline-level="3"><text:bookmark-start text:name="__RefHeading___testen_13"/><text:bookmark-start text:name="testen"/>Testen<text:bookmark-end text:name="__RefHeading___testen_13"/><text:bookmark-end text:name="testen"/></text:h>
      <text:p text:style-name="Text_20_body">Der User ifwasp der Gruppe IFW_LESEVERBOT zuordnen wie oben beschrieben. User neu einloggen, anderfalls ziehen die geänderten Gruppenrechte nicht. Zugriffe prüfen.</text:p>
      <text:h text:style-name="Heading_20_3" text:outline-level="3"><text:bookmark-start text:name="__RefHeading___scharf_schalten_14"/><text:bookmark-start text:name="scharf_schalten"/>Scharf schalten:<text:bookmark-end text:name="__RefHeading___scharf_schalten_14"/><text:bookmark-end text:name="scharf_schalten"/></text:h>
      <text:list text:style-name="List_20_1" text:continue-numbering="false">
        <text:list-item>
          <text:p text:style-name="List_20_1_Content_First"> Alle Ifw User selektierten und dann der Gruppe  G_IFW_LESEVERBOT zuordnen.</text:p>
        </text:list-item>
        <text:list-item>
          <text:p text:style-name="List_20_1_Content"> Alle User müssen neu einloggen erst dann wird die Gruppenzuordnung aktiv</text:p>
        </text:list-item>
        <text:list-item>
          <text:p text:style-name="List_20_1_Content_Last"> Auf Verzeichnis ifwroot das Recht der Gruppe G_IFW_USER bearbeiten. <text:span text:style-name="Strong_20_Emphasis">"nur dieser Ordner"</text:span> einstellen, erst alle Rechte entfernen dann wieder zulassen: "Ordner Auflisten/Daten lesen". Damit wird das nach unten vererbte Recht "Vollzugriff" allen Usern entzogen (IFW, ifwablage, basisdat).</text:p>
        </text:list-item>
      </text:list>
      <text:h text:style-name="Heading_20_3" text:outline-level="3"><text:bookmark-start text:name="__RefHeading___pruefen_15"/><text:bookmark-start text:name="pruefen"/>Prüfen<text:bookmark-end text:name="__RefHeading___pruefen_15"/><text:bookmark-end text:name="pruefen"/></text:h>
      <text:list text:style-name="List_20_1" text:continue-numbering="false">
        <text:list-item>
          <text:p text:style-name="List_20_1_Content_First"> Stichprobe ob ein User in die geschlossenen Verzeichnise browsen kann.</text:p>
          <text:list text:style-name="List_20_1">
            <text:list-item>
              <text:p text:style-name="List_20_1_Content"> IFW\Basisdat ist gesperrt</text:p>
            </text:list-item>
            <text:list-item>
              <text:p text:style-name="List_20_1_Content"> IFWDocustore ist gesperrt</text:p>
            </text:list-item>
            <text:list-item>
              <text:p text:style-name="List_20_1_Content"> alle anderen Verzeichnisse paralell zu IFW sind gesperrt</text:p>
            </text:list-item>
          </text:list>
        </text:list-item>
        <text:list-item>
          <text:p text:style-name="List_20_1_Content"> als IFWAdmin (IfwAdministrator) einloggen und Zugang zu den Verzeichnisen prüfen</text:p>
        </text:list-item>
        <text:list-item>
          <text:p text:style-name="List_20_1_Content"> ASP / BDE starten und Ausführungen prüfen</text:p>
        </text:list-item>
        <text:list-item>
          <text:p text:style-name="List_20_1_Content"> Exporte / Importe prüfen.</text:p>
          <text:list text:style-name="List_20_1">
            <text:list-item>
              <text:p text:style-name="List_20_1_Content"> EDI</text:p>
            </text:list-item>
            <text:list-item>
              <text:p text:style-name="List_20_1_Content"> Telefon / datentk</text:p>
            </text:list-item>
            <text:list-item>
              <text:p text:style-name="List_20_1_Content"> Sepa Dateien</text:p>
            </text:list-item>
            <text:list-item>
              <text:p text:style-name="List_20_1_Content"> Adressexporte / Delisprint / GLS Gepard</text:p>
            </text:list-item>
          </text:list>
        </text:list-item>
        <text:list-item>
          <text:p text:style-name="List_20_1_Content"> Funktioniert die IFW Zusammenfassungen noch?</text:p>
        </text:list-item>
        <text:list-item>
          <text:p text:style-name="List_20_1_Content_Last"> am nächsten Tag: <text:span text:style-name="Strong_20_Emphasis"> Hat die Sicherung die IFW Datendateien gesichert?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windows_ad_rechte_fuer_ifw</dc:title>
  </office:meta>
</office:document-meta>
</file>