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ups_versandetiketten"/><text:bookmark-start text:name="__RefHeading___ups_versandetiketten_worldship_1"/><text:bookmark-start text:name="ups_versandetiketten_worldship"/>UPS Versandetiketten / Worldship<text:bookmark-end text:name="__RefHeading___ups_versandetiketten_worldship_1"/><text:bookmark-end text:name="ups_versandetiketten_worldship"/></text:h>
      <text:p text:style-name="Text_20_body">20190220
habe gerade mit dem Support von UPS gesprochen.</text:p>
      <text:p text:style-name="Text_20_body">Zur Adressübergabe an UPS gibt es 2 Möglichkeiten
1) Adressexport aus IFW als CSV Datei und Import in die Adressliste in Ihrem UPS Web Login.
2) Installation von "Worldship" auf einem Ihrer Rechner, der dann mit Sendungsinformationen aus einer CSV Datei befüllt werden kann.
Informationen dazu finden Sie unter:</text:p>
      <text:p text:style-name="Text_20_body"><text:a xlink:type="simple" xlink:href="https://www.ups.com/at/de/help-center/technology-support/worldship/support-documents.page" text:style-name="Internet_20_link" text:visited-style-name="Visited_20_Internet_20_Link">https://www.ups.com/at/de/help-center/technology-support/worldship/support-documents.page</text:a>
<text:a xlink:type="simple" xlink:href="https://www.ups.com/at/de/SearchResults.page?q=worldship&amp;index=1" text:style-name="Internet_20_link" text:visited-style-name="Visited_20_Internet_20_Link">https://www.ups.com/at/de/SearchResults.page?q=worldship&amp;index=1</text:a>
<text:a xlink:type="simple" xlink:href="https://www.ups.com/at/de/help-center/technology-support/worldship/support-documents.page" text:style-name="Internet_20_link" text:visited-style-name="Visited_20_Internet_20_Link">https://www.ups.com/at/de/help-center/technology-support/worldship/support-documents.page</text:a>
<text:a xlink:type="simple" xlink:href="https://www.ups.com/assets/resources/media/de_DE/Importing_Shipment_Data.pdf" text:style-name="Internet_20_link" text:visited-style-name="Visited_20_Internet_20_Link">https://www.ups.com/assets/resources/media/de_DE/Importing_Shipment_Data.pdf</text:a></text:p>
      <text:p text:style-name="Text_20_body">ups.com Stichwort Worldship im Suchfeld</text:p>
      <text:p text:style-name="Text_20_body">Seitens des IFW benötigen Sie im ersten Fall einen Adressexport in eine csv Datei.
Im zweiten Fall benötigen Sie einen Export von Sendungsinformtionen. Das sind zum einen Adressdaten, zum zweiten Informationen wie Gewicht, EU Versand, Verpackungsgröße usw. Diese Sendungsinformationen würden entweder immer gleich "pauschaliert" ausgegeben, oder müssen vom Anwender jedes Mal manuell ange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ups_versandetiketten</dc:title>
  </office:meta>
</office:document-meta>
</file>