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third_party_program:updmsiwin_398180mu"/><text:bookmark-start text:name="__RefHeading___NoTitle_1"/><text:bookmark-start text:name="section"/><text:bookmark-end text:name="__RefHeading___NoTitle_1"/><text:bookmark-end text:name="section"/></text:h>
      <text:p text:style-name="Text_20_body">KONICA MINOLTA Universal Printer Driver PCL/PS/FAX
Printer Software Document
2024/06/20</text:p>
      <text:p text:style-name="Text_20_body">PCL  Version 3.9.818.0
PS   Version 3.9.819.0
FAX  Version 3.9.818.0
Installer Version 3.2.29.0
PCL  Setup Package Version 3.9.818.0
PS   Setup Package Version 3.9.819.0
FAX  Setup Package Version 3.9.818.0</text:p>
      <text:p text:style-name="Text_20_body">Copyright (C) 2003 KONICA MINOLTA, INC.</text:p>
      <text:h text:style-name="Heading_20_1" text:outline-level="1"><text:bookmark-start text:name="__RefHeading___NoTitle_2"/><text:bookmark-start text:name="section1"/><text:bookmark-end text:name="__RefHeading___NoTitle_2"/><text:bookmark-end text:name="section1"/></text:h>
      <text:p text:style-name="Text_20_body">This document contains information about the software of this printer.
In addition, the problems that may happen when this printer is used 
and the solutions are mentioned.
Read through this document before you use this printer.</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adme File Contents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1. Software End User License Agreement
2. Introduction
3. System requirements
4. Changes to this printer driver from an earlier version
5. How to install/uninstall
6. File Composition
7. How to check the version in a printer driver
8. Attentions and Restrictions
9. Apache License
10. NetSNMP License</text:p>
      <text:p text:style-name="Text_20_body"><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1. Software End User License Agreement
</text:span><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PLEASE READ CAREFULLY THE LICENSE AGREEMENT BELOW BEFORE OPENING THE 
PACKAGE OF THIS SOFTWARE ("SOFTWARE"), DOWNLOADING, INSTALLING OR 
USING THE SOFTWARE. OPENING THE PACKAGE, OR DOWNLOADING, INSTALLING 
OR USING THE SOFTWARE SHALL BE DEEMED YOUR LAWFUL ACCEPTANCE OF THE 
TERMS AND CONDITIONS BELOW. IF YOU DO NOT AGREE TO THEM, DO NOT 
DOWNLOAD, INSTALL, USE THE SOFTWARE, NOR OPEN THE PACKAGE.</text:p>
      <text:p text:style-name="Text_20_body">1. COPYRIGHT AND INTELLECTUAL PROPERTY RIGHTS 
This is a license agreement and not an agreement for sale. KONICA MINOLTA, INC.
 ("KONICA MINOLTA") owns, or has been licensed from other owners ("KONICA MINOLTA Licensor"),
copyrights and other intellectual property rights of the Software,
and any and all rights and title to the Software and any copy made from it are retained
by KONICA MINOLTA or KONICA MINOLTA Licensor. In no event,
this Agreement shall be deemed to assign any copyright and/or any intellectual
property rights of the Software from KONICA MINOLTA or KONICA MINOLTA Licensor to you.
The Software is protected by copyright laws and international treaty provisions.</text:p>
      <text:p text:style-name="Text_20_body">2. LICENSE 
KONICA MINOLTA hereby grants to you a non-exclusive and limited license, and you may:
(i) install and use the Software only on your computer(s) connected with a product for 
which this Software is designed;
(ii) allow users of the computers described above to use the Software, provided that 
you assure that all such users comply with the terms of this Agreement;
(iii) use the Software only for your own customary business or personal purpose;
(iv) make one copy of the Software only for backup purpose in the support of the 
normal and intended use of the Software;
(v) transfer the Software to other party by transferring a copy of this Agreement 
and all documentation along with the Software, provided that (a) you must, at the 
same time, either transfer to such other party or destroy all your other copies of 
the Software, (b) such transfer of possession terminates your license from KONICA 
MINOLTA, and © you must assure that such other party has agreed to accept the 
terms and conditions of this Agreement. If such other party does not accept such 
terms and conditions then you shall not transfer any copy of the Software.</text:p>
      <text:p text:style-name="Text_20_body">3. RESTRICTIONS 
(1) You shall not without the written consent of KONICA MINOLTA:
(i)  use, copy, modify, merge or transfer copies of the Software except as provided herein;
(ii)  reverse engineer, reverse assemble, reverse compile or any other way analyze the Software;
(iii)  sublicense, rent, lease or distribute the Software or any copy thereof; or
(iv)  remove, use, or alter any trademark, logo, copyright or other proprietary notices, 
legends, symbols or labels in the Software.
(2) You agree that you will not export the Software in any form in violation of any 
applicable laws and regulations regarding export control of any country.</text:p>
      <text:p text:style-name="Text_20_body">4. DISCLAIMER OF WARRANTIES
(1) If the Software is furnished on DVD or other tangible object that is used 
for storage of digital data (hereinafter collectively "Storage Medium"), KONICA MINOLTA 
warrants the Storage Medium to be free from the defects in material and workmanship 
under normal use, for a period of ninety (90) days from the date of delivery to you.
WITH THE EXCEPTION OF THE FOREGOING EXPRESS WARRANTIES APPLICABLE TO 
STORAGE MEDIUM ONLY, THE SOFTWARE IS PROVIDED TO YOU "AS IS" WITHOUT 
ANY WARRANTIES WHATSOEVER. KONICA MINOLTA, ITS AFFILIATE COMPANIES 
AND KONICA MINOLTA LICENSOR DISCLAIM ALL WARRANTIES WITH REGARD 
TO THE SOFTWARE, EXPRESS OR IMPLIED, INCLUDING, WITHOUT LIMITATION, 
IMPLIED WARRANTIES OF MERCHANTABILITY, FITNESS FOR A PARTICULAR 
PURPOSE AND NON-INFRINGEMENT OF THIRD PARTY RIGHTS.
(2) IN NO EVENT WILL KONICA MINOLTA, ITS AFFILIATE COMPANIES NOR KONICA 
MINOLTA LICENSOR BE LIABLE FOR ANY LOST PROFITS, LOST DATA, OR ANY 
OTHER INDIRECT, SPECIAL, PUNITIVE, INCIDENTAL OR CONSEQUENTIAL DAMAGES 
THAT RESULT FROM USE OR INABILITY TO USE THE SOFTWARE INCLUDING WITHOUT 
LIMITATION, DAMAGES FOR LOSS OF GOODWILL, COMPUTER FAILURE OR 
MALFUNCTION OR ANY AND ALL OTHER COMMERCIAL OR OTHER DAMAGES OR 
LOSSES, EVEN IF KONICA MINOLTA, ITS AFFILIATE COMPANIES OR KONICA 
MINOLTA LICENSOR HAS BEEN ADVISED OF THE POSSIBILITY OF SUCH DAMAGES 
OR FOR ANY CLAIM BY YOU BASED ON A THIRD PARTY CLAIM.
(3) The disclaimer of warranty hereunder does not affect your statutory rights.
In case of the disclaimer is not allowed by applicable law, the disclaimer shall 
only apply to you to the maximum extent permitted by the law.</text:p>
      <text:p text:style-name="Text_20_body">5. TERMINATION
You may terminate this license at any time by destroying the Software and all your 
copies of it. This Agreement shall also terminate if you fail to comply with any 
terms hereof. Upon such termination, you must immediately destroy all copies of 
the Software in your possession.</text:p>
      <text:p text:style-name="Text_20_body">6. GOVERNING LAW
This Agreement shall be governed by the laws of Japan.</text:p>
      <text:p text:style-name="Text_20_body">7. SEVERABILITY
In the event that any part or parts of this agreement shall be held illegal or null 
and void by any court or administrative body of competent jurisdiction, such 
determination shall not effect the remaining parts of this agreement and they 
shall remain in full force and effect as if such part or parts determined illegal 
or void had not been included.</text:p>
      <text:p text:style-name="Text_20_body">8. NOTICE TO US GOVERNMENT END USERS 
The Software is a "commercial item," as that term is defined at 48 C.F.R. 2.101 
(October 1995), consisting of "commercial computer software" and "commercial 
computer software documentation," as such terms are used in 48 C.F.R. 12.212 
(September 1995). Consistent with 48 C.F.R. 12.212 and 48 C.F.R. 227.7202-1 
through 227.7202-4 (June 1995), all U.S. Government End Users shall acquire the 
Software with only those rights set forth herein.</text:p>
      <text:p text:style-name="Text_20_body">YOU ACKNOWLEDGE THAT YOU HAVE READ THIS AGREEMENT, UNDERSTAND IT, AND 
AGREE TO BE BOUND BY ITS TERMS AND CONDITIONS. NEITHER PARTY SHALL BE 
BOUND BY ANY OTHER STATEMENTS OR REPRESENTATIONS THAT ARE 
INCONSISTENT WITH THE TERMS AND CONDITIONS OF THIS AGREEMENT.
NO AMENDMENT TO THIS AGREEMENT IS EFFECTIVE UNLESS WRITTEN AND SIGNED 
BY PROPERLY AUTHORIZED REPRESENTATIVES OF EACH PARTY. BY OPENING 
THE PACKAGE, DOWNLOADING, INSTALLING OR USING THE SOFTWARE YOU AGREE 
TO ACCEPT THE TERMS OF THIS AGREEMENT.</text:p>
      <text:p text:style-name="Text_20_body"><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2. Introduction
</text:span><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This printer driver is a software that controls KONICA MINOLTA Multi Function Printer.
This is required to print with KONICA MINOLTA Multi Function Printer from your PC.</text:p>
      <text:p text:style-name="Text_20_body">Supported devices :</text:p>
      <text:p text:style-name="Preformatted_20_Text"><text:s text:c="2"/>Baseline<text:line-break/><text:s text:c="2"/>KONICA MINOLTA A3 common<text:line-break/><text:s text:c="2"/>KONICA MINOLTA A4 common<text:line-break/><text:s text:c="2"/>KONICA MINOLTA 501/421/361<text:line-break/><text:s text:c="2"/>KONICA MINOLTA 751/601<text:line-break/><text:s text:c="2"/>KONICA MINOLTA 362/282/222<text:line-break/><text:s text:c="2"/>KONICA MINOLTA C652(DS)/C552(DS)/C452<text:line-break/><text:s text:c="2"/>KONICA MINOLTA C360/C280/C220<text:line-break/><text:s text:c="2"/>KONICA MINOLTA C35/C25/C35P/mc4750<text:line-break/><text:s text:c="2"/>KONICA MINOLTA 751/601(Sol-ROM)<text:line-break/><text:s text:c="2"/>KONICA MINOLTA 423/363/283/223<text:line-break/><text:s text:c="2"/>KONICA MINOLTA 652/602/552/502<text:line-break/><text:s text:c="2"/>KONICA MINOLTA 20<text:line-break/><text:s text:c="2"/>KONICA MINOLTA 20P<text:line-break/><text:s text:c="2"/>KONICA MINOLTA 42/36(EU/JP)<text:line-break/><text:s text:c="2"/>KONICA MINOLTA 42/36<text:line-break/><text:s text:c="2"/>KONICA MINOLTA C754(e)/C654(e)<text:line-break/><text:s text:c="2"/>KONICA MINOLTA 195/215/235<text:line-break/><text:s text:c="2"/>KONICA MINOLTA C554(e)/C454(e)/C364(e)/C284(e)/C224(e)<text:line-break/><text:s text:c="2"/>KONICA MINOLTA 754(e)/654(e)<text:line-break/><text:s text:c="2"/>KONICA MINOLTA 4700P/4000P/3300P/3301P<text:line-break/><text:s text:c="2"/>KONICA MINOLTA 554e/454e/364e/284e/224e<text:line-break/><text:s text:c="2"/>KONICA MINOLTA C3850/C3350/C3850FS<text:line-break/><text:s text:c="2"/>KONICA MINOLTA 4020/3320<text:line-break/><text:s text:c="2"/>KONICA MINOLTA 4750/4050<text:line-break/><text:s text:c="2"/>KONICA MINOLTA 25e<text:line-break/><text:s text:c="2"/>KONICA MINOLTA C3100P<text:line-break/><text:s text:c="2"/>KONICA MINOLTA C3110<text:line-break/><text:s text:c="2"/>KONICA MINOLTA C281/C221/C221s<text:line-break/><text:s text:c="2"/>KONICA MINOLTA 367/287/227<text:line-break/><text:s text:c="2"/>KONICA MINOLTA C368/C308/C258<text:line-break/><text:s text:c="2"/>KONICA MINOLTA C287/C227<text:line-break/><text:s text:c="2"/>KONICA MINOLTA 958/808/758<text:line-break/><text:s text:c="2"/>KONICA MINOLTA C658/C558/C458<text:line-break/><text:s text:c="2"/>KONICA MINOLTA 350/250/200<text:line-break/><text:s text:c="2"/>KONICA MINOLTA C650/C550/C451<text:line-break/><text:s text:c="2"/>KONICA MINOLTA C353/C353P/C253/C203<text:line-break/><text:s text:c="2"/>KONICA MINOLTA 368/308<text:line-break/><text:s text:c="2"/>KONICA MINOLTA 558/458<text:line-break/><text:s text:c="2"/>KONICA MINOLTA C266/C226<text:line-break/><text:s text:c="2"/>KONICA MINOLTA C3851/C3351/C3851FS<text:line-break/><text:s text:c="2"/>KONICA MINOLTA 658e/558e/458e/368e/308e<text:line-break/><text:s text:c="2"/>KONICA MINOLTA C759/C659<text:line-break/><text:s text:c="2"/>KONICA MINOLTA 4702P/4402P/3602P<text:line-break/><text:s text:c="2"/>KONICA MINOLTA 4422/3622<text:line-break/><text:s text:c="2"/>KONICA MINOLTA 4752/4052<text:line-break/><text:s text:c="2"/>KONICA MINOLTA WPH<text:line-break/><text:s text:c="2"/>KONICA MINOLTA PullPrinting<text:line-break/><text:s text:c="2"/>KONICA MINOLTA C360i<text:line-break/><text:s text:c="2"/>KONICA MINOLTA C300i<text:line-break/><text:s text:c="2"/>KONICA MINOLTA C250i<text:line-break/><text:s text:c="2"/>KONICA MINOLTA C4050i<text:line-break/><text:s text:c="2"/>KONICA MINOLTA C3350i<text:line-break/><text:s text:c="2"/>KONICA MINOLTA C3320i<text:line-break/><text:s text:c="2"/>KONICA MINOLTA C4000i<text:line-break/><text:s text:c="2"/>KONICA MINOLTA C3300i<text:line-break/><text:s text:c="2"/>KONICA MINOLTA 306i<text:line-break/><text:s text:c="2"/>KONICA MINOLTA 266i<text:line-break/><text:s text:c="2"/>KONICA MINOLTA 246i<text:line-break/><text:s text:c="2"/>KONICA MINOLTA 226i<text:line-break/><text:s text:c="2"/>KONICA MINOLTA 5020i<text:line-break/><text:s text:c="2"/>KONICA MINOLTA 5000i<text:line-break/><text:s text:c="2"/>KONICA MINOLTA 4020i<text:line-break/><text:s text:c="2"/>KONICA MINOLTA 4000i<text:line-break/><text:s text:c="2"/>KONICA MINOLTA C650i<text:line-break/><text:s text:c="2"/>KONICA MINOLTA C550i<text:line-break/><text:s text:c="2"/>KONICA MINOLTA C450i<text:line-break/><text:s text:c="2"/>KONICA MINOLTA 650i<text:line-break/><text:s text:c="2"/>KONICA MINOLTA 550i<text:line-break/><text:s text:c="2"/>KONICA MINOLTA 450i<text:line-break/><text:s text:c="2"/>KONICA MINOLTA 360i<text:line-break/><text:s text:c="2"/>KONICA MINOLTA 300i<text:line-break/><text:s text:c="2"/>KONICA MINOLTA C750i<text:line-break/><text:s text:c="2"/>KONICA MINOLTA 750i<text:line-break/><text:s text:c="2"/>KONICA MINOLTA 4750i<text:line-break/><text:s text:c="2"/>KONICA MINOLTA 4050i<text:line-break/><text:s text:c="2"/>KONICA MINOLTA 4700i<text:line-break/><text:s text:c="2"/>KONICA MINOLTA C287i<text:line-break/><text:s text:c="2"/>KONICA MINOLTA C257i<text:line-break/><text:s text:c="2"/>KONICA MINOLTA C227i<text:line-break/><text:s text:c="2"/>KONICA MINOLTA C286i<text:line-break/><text:s text:c="2"/>KONICA MINOLTA C266i<text:line-break/><text:s text:c="2"/>KONICA MINOLTA C226i<text:line-break/><text:s text:c="2"/>KONICA MINOLTA 950i<text:line-break/><text:s text:c="2"/>KONICA MINOLTA 850i<text:line-break/><text:s text:c="2"/>KONICA MINOLTA C451i<text:line-break/><text:s text:c="2"/>KONICA MINOLTA C361i<text:line-break/><text:s text:c="2"/>KONICA MINOLTA C301i<text:line-break/><text:s text:c="2"/>KONICA MINOLTA C251i<text:line-break/><text:s text:c="2"/>KONICA MINOLTA C4051i<text:line-break/><text:s text:c="2"/>KONICA MINOLTA C3351i<text:line-break/><text:s text:c="2"/>KONICA MINOLTA C3321i<text:line-break/><text:s text:c="2"/>KONICA MINOLTA C4001i<text:line-break/><text:s text:c="2"/>KONICA MINOLTA C3301i<text:line-break/><text:s text:c="2"/>KONICA MINOLTA C651i<text:line-break/><text:s text:c="2"/>KONICA MINOLTA C551i<text:line-break/><text:s text:c="2"/>KONICA MINOLTA 651i<text:line-break/><text:s text:c="2"/>KONICA MINOLTA 551i<text:line-break/><text:s text:c="2"/>KONICA MINOLTA 451i<text:line-break/><text:s text:c="2"/>KONICA MINOLTA 361i<text:line-break/><text:s text:c="2"/>KONICA MINOLTA 301i<text:line-break/><text:s text:c="2"/>KONICA MINOLTA C751i<text:line-break/><text:s text:c="2"/>KONICA MINOLTA 751i<text:line-break/><text:s text:c="2"/>KONICA MINOLTA 4751i<text:line-break/><text:s text:c="2"/>KONICA MINOLTA 4051i<text:line-break/><text:s text:c="2"/>KONICA MINOLTA 4701i<text:line-break/><text:s text:c="2"/>Server Less Ubiquitous Print</text:p>
      <text:p text:style-name="Text_20_body"><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3. System requirements
</text:span><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p>
      <text:p text:style-name="Text_20_body">Supported OS :</text:p>
      <text:p text:style-name="Preformatted_20_Text"><text:s text:c="2"/>Windows 10 Home*<text:line-break/><text:s text:c="2"/>Windows 10 Pro *<text:line-break/><text:s text:c="2"/>Windows 10 Enterprise *<text:line-break/><text:s text:c="2"/>Windows 10 Education *<text:line-break/><text:s text:c="2"/>Windows 11 Home<text:line-break/><text:s text:c="2"/>Windows 11 Pro<text:line-break/><text:s text:c="2"/>Windows 11 Enterprise<text:line-break/><text:s text:c="2"/>Windows 11 Education<text:line-break/><text:s text:c="2"/>Windows Server 2016 Standard<text:line-break/><text:s text:c="2"/>Windows Server 2016 Datacenter<text:line-break/><text:s text:c="2"/>Windows Server 2016 Essentials<text:line-break/><text:s text:c="2"/>Windows Server 2019 Standard<text:line-break/><text:s text:c="2"/>Windows Server 2019 Datacenter<text:line-break/><text:s text:c="2"/>Windows Server 2019 Essentials<text:line-break/><text:s text:c="2"/>Windows Server 2022 Standard<text:line-break/><text:s text:c="2"/>Windows Server 2022 Datacenter<text:line-break/><text:s text:c="2"/>Windows Server 2022 Datacenter:Azure Edition<text:line-break/><text:s text:c="2"/>Windows Server 2022 Essentials</text:p>
      <text:list text:style-name="List_20_1" text:continue-numbering="false">
        <text:list-item>
          <text:p text:style-name="LastListParagraph_List_20_1_Content_First"> 32-bit (x86) and 64-bit (x64) editions of Windows are supported.</text:p>
        </text:list-item>
      </text:list>
      <text:p text:style-name="Text_20_body">Support the following operation environments :</text:p>
      <text:p text:style-name="Preformatted_20_Text">&lt;PCL driver&gt;<text:line-break/><text:s text:c="2"/>Citrix Virtual Apps and Desktops 7 2305 / 2303<text:line-break/><text:s text:c="2"/>Terminal Services<text:line-break/><text:s text:c="2"/>Remote Desktop<text:line-break/><text:s text:c="2"/>Terminal Services Easy Print<text:line-break/><text:s text:c="2"/>Remote Desktop Easy Print</text:p>
      <text:p text:style-name="Preformatted_20_Text">&lt;PS driver&gt;<text:line-break/><text:s text:c="2"/>Citrix Virtual Apps and Desktops 7 2305 / 2303<text:line-break/><text:s text:c="2"/>Terminal Services<text:line-break/><text:s text:c="2"/>Remote Desktop</text:p>
      <text:p text:style-name="Preformatted_20_Text">&lt;FAX driver&gt;<text:line-break/><text:s text:c="2"/>Citrix Virtual Apps and Desktops 7 2305 / 2303<text:line-break/><text:s text:c="2"/>Terminal Services<text:line-break/><text:s text:c="2"/>Remote Desktop<text:line-break/><text:s text:c="2"/>Terminal Services Easy Print<text:line-break/><text:s text:c="2"/>Remote Desktop Easy Print</text:p>
      <text:p text:style-name="Text_20_body">Other :
1. The following versions of  Microsoft .NET Framework must be installed in order 
to use the LDAP server in the Fax driver.</text:p>
      <text:p text:style-name="Preformatted_20_Text"><text:s text:c="2"/>Microsoft .NET Framework<text:line-break/><text:s text:c="3"/>- Microsoft(R) .NET Framework 2.0 (SP1 or later)<text:line-break/><text:s text:c="3"/>- Microsoft(R) .NET Framework 3.0 (SP1 or later)<text:line-break/><text:s text:c="3"/>- Microsoft(R) .NET Framework 3.5</text:p>
      <text:p text:style-name="Text_20_body"><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4. Changes to this printer driver from an earlier version
</text:span><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p>
      <text:p text:style-name="Preformatted_20_Text">PCL/FAX Version 3.9.818.0<text:line-break/>PS Version 3.9.819.0</text:p>
      <text:h text:style-name="Heading_20_1" text:outline-level="1"><text:bookmark-start text:name="__RefHeading___NoTitle_3"/><text:bookmark-start text:name="section2"/><text:bookmark-end text:name="__RefHeading___NoTitle_3"/><text:bookmark-end text:name="section2"/></text:h>
      <text:p text:style-name="Text_20_body">4-1. The following functions are add in this driver.</text:p>
      <text:h text:style-name="Heading_20_1" text:outline-level="1"><text:bookmark-start text:name="__RefHeading___NoTitle_4"/><text:bookmark-start text:name="section3"/><text:bookmark-end text:name="__RefHeading___NoTitle_4"/><text:bookmark-end text:name="section3"/></text:h>
      <text:p text:style-name="Text_20_body"> 1. Added support models(FAX driver):</text:p>
      <text:p text:style-name="Preformatted_20_Text"><text:s text:c="2"/>KONICA MINOLTA C368/C308/C258<text:line-break/><text:s text:c="2"/>KONICA MINOLTA 367/287/227<text:line-break/><text:s text:c="2"/>KONICA MINOLTA C287/C227<text:line-break/><text:s text:c="2"/>KONICA MINOLTA 958/808/758<text:line-break/><text:s text:c="2"/>KONICA MINOLTA C658/C558/C458<text:line-break/><text:s text:c="2"/>KONICA MINOLTA 368/308<text:line-break/><text:s text:c="2"/>KONICA MINOLTA 558/458<text:line-break/><text:s text:c="2"/>KONICA MINOLTA C3851/C3351/C3851FS<text:line-break/><text:s text:c="2"/>KONICA MINOLTA 658e/558e/458e/368e/308e<text:line-break/><text:s text:c="2"/>KONICA MINOLTA C759/C659</text:p>
      <text:p text:style-name="Text_20_body"> 2. SNMPv3 SHA-2 is supported with the following models:</text:p>
      <text:p text:style-name="Preformatted_20_Text"><text:s text:c="2"/>KONICA MINOLTA C368/C308/C258<text:line-break/><text:s text:c="2"/>KONICA MINOLTA 367/287/227<text:line-break/><text:s text:c="2"/>KONICA MINOLTA C287/C227<text:line-break/><text:s text:c="2"/>KONICA MINOLTA 958/808/758<text:line-break/><text:s text:c="2"/>KONICA MINOLTA C658/C558/C458<text:line-break/><text:s text:c="2"/>KONICA MINOLTA 368/308<text:line-break/><text:s text:c="2"/>KONICA MINOLTA 558/458<text:line-break/><text:s text:c="2"/>KONICA MINOLTA C3851/C3351/C3851FS<text:line-break/><text:s text:c="2"/>KONICA MINOLTA 658e/558e/458e/368e/308e<text:line-break/><text:s text:c="2"/>KONICA MINOLTA C759/C659</text:p>
      <text:p text:style-name="Text_20_body"> 3. USB is supported with the following models:</text:p>
      <text:p text:style-name="Preformatted_20_Text"><text:s text:c="2"/>KONICA MINOLTA C368/C308/C258<text:line-break/><text:s text:c="2"/>KONICA MINOLTA 367/287/227<text:line-break/><text:s text:c="2"/>KONICA MINOLTA C287/C227<text:line-break/><text:s text:c="2"/>KONICA MINOLTA 958/808/758<text:line-break/><text:s text:c="2"/>KONICA MINOLTA C658/C558/C458<text:line-break/><text:s text:c="2"/>KONICA MINOLTA 368/308<text:line-break/><text:s text:c="2"/>KONICA MINOLTA 558/458<text:line-break/><text:s text:c="2"/>KONICA MINOLTA C3851/C3351/C3851FS<text:line-break/><text:s text:c="2"/>KONICA MINOLTA 658e/558e/458e/368e/308e<text:line-break/><text:s text:c="2"/>KONICA MINOLTA C759/C659<text:line-break/><text:s text:c="2"/>KONICA MINOLTA C266/C226<text:line-break/><text:s text:c="2"/>KONICA MINOLTA 4752/4052</text:p>
      <text:p text:style-name="Text_20_body"><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5. How to install/uninstall
</text:span><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There are two methods for installing this printer driver: automatic installation 
using an installer or manual installation using Add Printer. These two methods 
are described in the following sections.
The following is a description for Windows 11. See Users guide for details and for other OS.</text:p>
      <text:h text:style-name="Heading_20_1" text:outline-level="1"><text:bookmark-start text:name="__RefHeading___NoTitle_5"/><text:bookmark-start text:name="section4"/><text:bookmark-end text:name="__RefHeading___NoTitle_5"/><text:bookmark-end text:name="section4"/></text:h>
      <text:p text:style-name="Text_20_body">5-1. Cautions when installing</text:p>
      <text:h text:style-name="Heading_20_1" text:outline-level="1"><text:bookmark-start text:name="__RefHeading___NoTitle_6"/><text:bookmark-start text:name="section5"/><text:bookmark-end text:name="__RefHeading___NoTitle_6"/><text:bookmark-end text:name="section5"/></text:h>
      <text:p text:style-name="Text_20_body">Please read the following notes before use.</text:p>
      <text:p text:style-name="Text_20_body"> 1. When you start the installer and install the printer, it is necessary to log </text:p>
      <text:p text:style-name="Preformatted_20_Text"><text:s text:c="2"/>in by the user who has the administrator power to the installing computer.</text:p>
      <text:p text:style-name="Text_20_body"> 2. When you selected a printer which belongs to one of computers in "WORKGROUP"</text:p>
      <text:p text:style-name="Preformatted_20_Text"><text:s text:c="2"/>of "Network" and installed the printer driver, you may not open the printer <text:line-break/><text:s text:c="2"/>property of the installed printer.<text:line-break/><text:s text:c="2"/>==&gt;In this case, please install the printer driver by its installer.</text:p>
      <text:p text:style-name="Text_20_body"> 3. When you installed the network printer by using [Browse for Printer] in </text:p>
      <text:p text:style-name="Preformatted_20_Text"><text:s text:c="2"/>[Devices and Printers] folder, you may not open the printer property of <text:line-break/><text:s text:c="2"/>the installed printer.<text:line-break/><text:s text:c="2"/>==&gt;In this case, please install the printer driver in the way described below.<text:line-break/><text:s text:c="4"/>3-1. Select [Local printer] and [Create a new port] in [Select a Printer Port] <text:line-break/><text:s text:c="9"/>window.<text:line-break/><text:s text:c="4"/>3-2. Select [Local Port] for [Type of port] and enter "\\NetBios name\service name"<text:line-break/><text:s text:c="9"/>for [Port Name]<text:line-break/><text:s text:c="4"/>3-3. After that, install the printer driver according to the Wizard.</text:p>
      <text:p text:style-name="Text_20_body"> 4. When you specify the path of the shared printer by [Manual Selection] of Installer, </text:p>
      <text:p text:style-name="Preformatted_20_Text"><text:s text:c="2"/>you can not find the printers from [Reference] button in Windows 10 and <text:line-break/><text:s text:c="2"/>Windows Server 2016 or later operating system.<text:line-break/><text:s text:c="2"/>==&gt;In this case, please enter the path of the shared printer directly. </text:p>
      <text:h text:style-name="Heading_20_1" text:outline-level="1"><text:bookmark-start text:name="__RefHeading___NoTitle_7"/><text:bookmark-start text:name="section6"/><text:bookmark-end text:name="__RefHeading___NoTitle_7"/><text:bookmark-end text:name="section6"/></text:h>
      <text:p text:style-name="Text_20_body">5-2. Automatic installation using an installer</text:p>
      <text:h text:style-name="Heading_20_1" text:outline-level="1"><text:bookmark-start text:name="__RefHeading___NoTitle_8"/><text:bookmark-start text:name="section7"/><text:bookmark-end text:name="__RefHeading___NoTitle_8"/><text:bookmark-end text:name="section7"/></text:h>
      <text:p text:style-name="Text_20_body"> 1. Turn on your computer and start Windows.</text:p>
      <text:p text:style-name="Text_20_body"> 2. Insert the Printer Driver DVD in the DVD drive of your computer.</text:p>
      <text:p text:style-name="Text_20_body"> 3. Click [Printer Install].</text:p>
      <text:p text:style-name="Text_20_body"> 4. Select the printer driver that you want to install and click.</text:p>
      <text:p text:style-name="Text_20_body"> 5. Read the contents of the displayed [Installer license agreement] screen.</text:p>
      <text:p text:style-name="Preformatted_20_Text"><text:s text:c="2"/>Click [AGREE] button, and then follow the instructions that appear on the <text:line-break/><text:s text:c="2"/>screen to complete the installation. <text:line-break/><text:s text:c="2"/>If you click [DISAGREE], the screen returns to the main menu screen and the <text:line-break/><text:s text:c="2"/>installation is cancelled.</text:p>
      <text:h text:style-name="Heading_20_1" text:outline-level="1"><text:bookmark-start text:name="__RefHeading___NoTitle_9"/><text:bookmark-start text:name="section8"/><text:bookmark-end text:name="__RefHeading___NoTitle_9"/><text:bookmark-end text:name="section8"/></text:h>
      <text:p text:style-name="Text_20_body">5-3. Manual installation using Add Printer</text:p>
      <text:h text:style-name="Heading_20_1" text:outline-level="1"><text:bookmark-start text:name="__RefHeading___NoTitle_10"/><text:bookmark-start text:name="section9"/><text:bookmark-end text:name="__RefHeading___NoTitle_10"/><text:bookmark-end text:name="section9"/></text:h>
      <text:p text:style-name="Text_20_body">Try the following manual installation steps if you cannot install from DVD install program.</text:p>
      <text:p text:style-name="Text_20_body"> 1. Insert the Printer Driver DVD in the DVD drive of your computer.</text:p>
      <text:p text:style-name="Text_20_body"> 2. Exit the installer.</text:p>
      <text:p text:style-name="Text_20_body"> 3. Open Devices and Printers by clicking the [Start] button , and then, </text:p>
      <text:p text:style-name="Preformatted_20_Text"><text:s text:c="2"/>on the Start menu, clicking Devices and Printers.</text:p>
      <text:p text:style-name="Text_20_body"> 4. Click [Add a printer].</text:p>
      <text:p text:style-name="Text_20_body"> 5. Set the printer port based on printer connections.</text:p>
      <text:p text:style-name="Preformatted_20_Text"> 5-1. When you create a port on a network connection (LPR/Port9100)<text:line-break/><text:s text:c="2"/>5-1-1. Click [The printer that I want isn't listed]<text:line-break/><text:s text:c="2"/>5-1-2. Select [Add a local printer or network printer with manual settings].<text:line-break/><text:s text:c="9"/>Click [Next].<text:line-break/><text:s text:c="2"/>5-1-3. Select [Create a new port] and choose [Standard TCP/IP Port] for <text:line-break/><text:s text:c="9"/>the [Type of port]. Click [Next].<text:line-break/><text:s text:c="2"/>5-1-4. Change [Device type] to [TCP/IP Device] and type the IP address <text:line-break/><text:s text:c="9"/>of the printer into the [Hostname or IPaddress] field.Click [Next].<text:line-break/><text:s text:c="2"/>5-1-5. Select [Custom] from [Device type] and click [Settings].<text:line-break/><text:s text:c="2"/>5-1-6. Change settings to suit the port and click [OK].<text:line-break/><text:s text:c="9"/>For LPR connection, click [LPR], and then enter [lp] in the [Queue Name] box.<text:line-break/><text:s text:c="9"/>For Port9100, click [RAW], and then enter the RAW port number (the default <text:line-break/><text:s text:c="9"/>setting is "9100") in the [Port Number] box.<text:line-break/><text:s text:c="2"/>5-1-7. Click [Next].</text:p>
      <text:p text:style-name="Preformatted_20_Text"> Skip to step 6.</text:p>
      <text:p text:style-name="Preformatted_20_Text"> 5-2. When you search for printers on network connection (LPR/Port9100)<text:line-break/><text:s text:c="2"/>5-2-1. Turn on the power of the machine while it is connected to the network.<text:line-break/><text:s text:c="2"/>5-2-2. Click [Add a Bluetooth, wireless or network discoverable printer].<text:line-break/><text:s text:c="9"/>Connected printers are detected. It may take a long time to find all printers.<text:line-break/><text:s text:c="2"/>5-2-3. In the list of available printers, select the one you want to use, <text:line-break/><text:s text:c="9"/>and then click [Next].<text:line-break/><text:s text:c="9"/>If more than one printer is detected, select the printer with IP address of <text:line-break/><text:s text:c="9"/>this machine.</text:p>
      <text:p text:style-name="Preformatted_20_Text"> Skip to step 6.</text:p>
      <text:p text:style-name="Preformatted_20_Text"> 5-3. When you search for printers on network connection (IPP)<text:line-break/><text:s text:c="2"/>5-3-1. Turn on the power of the machine while it is connected to the network.<text:line-break/><text:s text:c="2"/>5-3-2. Click [Add a Bluetooth, wireless or network discoverable printer].<text:line-break/><text:s text:c="2"/>5-3-3. In the dialog box, click [The printer that I want isn't listed].<text:line-break/><text:s text:c="2"/>5-3-4. In the URL field in the next dialog box enter the printer's <text:line-break/><text:s text:c="9"/>network pathname in one of the following formats and then choose [Next]:<text:line-break/><text:s text:c="9"/>http://&lt;IP_address_for_this_machine&gt;/ipp</text:p>
      <text:p text:style-name="Text_20_body"> 6. Click [Browse].</text:p>
      <text:p text:style-name="Text_20_body"> 7. Click [Have Disk].</text:p>
      <text:p text:style-name="Text_20_body"> 8. Locate the directory on the DVD where the printer driver files are located </text:p>
      <text:p text:style-name="Preformatted_20_Text"><text:s text:c="2"/>and then click "Open". Select the directory depending on using printer driver, <text:line-break/><text:s text:c="2"/>OS, and language.</text:p>
      <text:p text:style-name="Text_20_body"> 9. Click [OK].</text:p>
      <text:p text:style-name="Text_20_body"> 10. Click [OK] or [Next].</text:p>
      <text:p text:style-name="Text_20_body"> 11. Follow the on-screen instructions.</text:p>
      <text:p text:style-name="Text_20_body"> 12. Click [Finish].</text:p>
      <text:p text:style-name="Text_20_body">This completes the printer driver installation.</text:p>
      <text:p text:style-name="Text_20_body"> 13. When installation is complete, make sure that the icon of the installed printer </text:p>
      <text:p text:style-name="Preformatted_20_Text"><text:s text:c="3"/>appears in the [Printers] window.</text:p>
      <text:p text:style-name="Text_20_body"> 14. Remove the DVD from the DVD drive.</text:p>
      <text:h text:style-name="Heading_20_1" text:outline-level="1"><text:bookmark-start text:name="__RefHeading___NoTitle_11"/><text:bookmark-start text:name="section10"/><text:bookmark-end text:name="__RefHeading___NoTitle_11"/><text:bookmark-end text:name="section10"/></text:h>
      <text:p text:style-name="Text_20_body">5-4. How to automatically uninstall the print driver from the [Start] menu</text:p>
      <text:h text:style-name="Heading_20_1" text:outline-level="1"><text:bookmark-start text:name="__RefHeading___NoTitle_12"/><text:bookmark-start text:name="section11"/><text:bookmark-end text:name="__RefHeading___NoTitle_12"/><text:bookmark-end text:name="section11"/></text:h>
      <text:p text:style-name="Text_20_body">If you installed the printer driver using an installer program, the printer driver 
delete function is included.
- You must have administrative rights on the computer to uninstall the printer driver.</text:p>
      <text:p text:style-name="Text_20_body"> 1. Click Start and then click All Programs.</text:p>
      <text:p text:style-name="Text_20_body"> 2. Click [KONICA MINOLTA] from the displayed menu.</text:p>
      <text:p text:style-name="Text_20_body"> 3. Select the printer driver that you want to delete and click [Uninstall Printer Driver].</text:p>
      <text:p text:style-name="Text_20_body"> 4. The installer appears and [Select a driver to uninstall] will be displayed.</text:p>
      <text:p text:style-name="Preformatted_20_Text"><text:s text:c="2"/>Please select the driver you want to delete and click [Uninstall].<text:line-break/><text:s text:c="2"/>To complete the uninstall printer driver procedure, follow the directions provided <text:line-break/><text:s text:c="2"/>by the Wizard.</text:p>
      <text:p text:style-name="Text_20_body"> 5. When you are prompted to confirm the computer restart process, click [OK] and then </text:p>
      <text:p text:style-name="Preformatted_20_Text"><text:s text:c="2"/>restart the computer.</text:p>
      <text:p text:style-name="Text_20_body">This completes the uninstallation procedure.</text:p>
      <text:h text:style-name="Heading_20_1" text:outline-level="1"><text:bookmark-start text:name="__RefHeading___NoTitle_13"/><text:bookmark-start text:name="section12"/><text:bookmark-end text:name="__RefHeading___NoTitle_13"/><text:bookmark-end text:name="section12"/></text:h>
      <text:p text:style-name="Text_20_body">5-5. Automatic uninstallation using an installer</text:p>
      <text:h text:style-name="Heading_20_1" text:outline-level="1"><text:bookmark-start text:name="__RefHeading___NoTitle_14"/><text:bookmark-start text:name="section13"/><text:bookmark-end text:name="__RefHeading___NoTitle_14"/><text:bookmark-end text:name="section13"/></text:h>
      <text:p text:style-name="Text_20_body">You can delete the printer driver using the installer if you installed the driver 
using the installer.
- You must have administrative rights on the computer to uninstall the printer driver.</text:p>
      <text:p text:style-name="Text_20_body"> 1. Turn on your computer and start Windows.</text:p>
      <text:p text:style-name="Text_20_body"> 2. Insert the Printer Driver DVD in the DVD drive of your computer.</text:p>
      <text:p text:style-name="Preformatted_20_Text"><text:s text:c="2"/>The install program will start automatically and the main menu will be displayed. </text:p>
      <text:p text:style-name="Text_20_body"> 3. Click [Printer Install] in the main menu screen.</text:p>
      <text:p text:style-name="Text_20_body"> 4. The [Installer license agreement] screen will appear.  Click the [Agree] button </text:p>
      <text:p text:style-name="Preformatted_20_Text"><text:s text:c="2"/>to proceed.</text:p>
      <text:p text:style-name="Text_20_body"> 5. Select the printer driver that you want to delete and click.</text:p>
      <text:p text:style-name="Text_20_body"> 6. Select [Delete] and click next.</text:p>
      <text:p text:style-name="Text_20_body"> 7. Select the printer driver to be deleted from [Uninstall Printer Driver], and then </text:p>
      <text:p text:style-name="Preformatted_20_Text"><text:s text:c="2"/>click [Uninstall].<text:line-break/><text:s text:c="2"/>To complete the uninstall printer driver procedure, follow the directions provided <text:line-break/><text:s text:c="2"/>by the Wizard.</text:p>
      <text:p text:style-name="Text_20_body"> 8. When you are prompted to confirm the computer restart process, click [OK] and then </text:p>
      <text:p text:style-name="Preformatted_20_Text"><text:s text:c="2"/>restart the computer.</text:p>
      <text:p text:style-name="Text_20_body">This completes the uninstallation procedure.</text:p>
      <text:h text:style-name="Heading_20_1" text:outline-level="1"><text:bookmark-start text:name="__RefHeading___NoTitle_15"/><text:bookmark-start text:name="section14"/><text:bookmark-end text:name="__RefHeading___NoTitle_15"/><text:bookmark-end text:name="section14"/></text:h>
      <text:p text:style-name="Text_20_body">5-6. How to uninstall manually</text:p>
      <text:h text:style-name="Heading_20_1" text:outline-level="1"><text:bookmark-start text:name="__RefHeading___NoTitle_16"/><text:bookmark-start text:name="section15"/><text:bookmark-end text:name="__RefHeading___NoTitle_16"/><text:bookmark-end text:name="section15"/></text:h>
      <text:p text:style-name="Text_20_body">If a printer driver is installed without using an installer, the printer driver must be 
uninstalled manually.
- You must have administrative rights on the computer to uninstall the printer driver.
- If the User Account Control window appears, Click the Allow button </text:p>
      <text:p text:style-name="Preformatted_20_Text">or the Continue button.</text:p>
      <text:p text:style-name="Text_20_body"> 1. Open Devices and Printers by clicking the [Start] button, and then, </text:p>
      <text:p text:style-name="Preformatted_20_Text"><text:s text:c="2"/>on the Start menu, clicking Devices and Printers.</text:p>
      <text:p text:style-name="Text_20_body"> 2. Right-click the icon for the printer and select [Delete].</text:p>
      <text:p text:style-name="Text_20_body"> 3. On the Deletion Confirmation dialog box, click the [Yes] button.</text:p>
      <text:p text:style-name="Text_20_body"> 4. Click one of the printer icons displayed in [Devices and Printers], </text:p>
      <text:p text:style-name="Preformatted_20_Text"><text:s text:c="2"/>and click [Print server property] on the toolbar.</text:p>
      <text:p text:style-name="Text_20_body"> 5. Click the [Driver] tab.</text:p>
      <text:p text:style-name="Text_20_body"> 6. Click [Changing print driver settings].</text:p>
      <text:p text:style-name="Text_20_body"> 7. Select the printer driver to be deleted from the Installed Printer Drivers list, </text:p>
      <text:p text:style-name="Preformatted_20_Text"><text:s text:c="2"/>and then click [Delete].</text:p>
      <text:p text:style-name="Text_20_body"> 8. Select [Remove driver and driver package] on [Remove Driver And Package] screen </text:p>
      <text:p text:style-name="Preformatted_20_Text"><text:s text:c="2"/>and click [OK].</text:p>
      <text:p text:style-name="Text_20_body"> 9. When you are prompted to confirm the deletion again, click [Delete].</text:p>
      <text:p text:style-name="Text_20_body"> 10. When you are prompted to confirm the deletion, click [Yes].</text:p>
      <text:p text:style-name="Text_20_body"> 11. Close the [Print Server Properties] dialog box, and then restart the computer.</text:p>
      <text:p text:style-name="Text_20_body">This completes the uninstallation procedure.</text:p>
      <text:p text:style-name="Text_20_body"><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6. File Composition
</text:span><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p>
      <text:p text:style-name="Text_20_body"> [Windows]Folder</text:p>
      <text:p text:style-name="Preformatted_20_Text">|- [Driver]<text:line-break/><text:s text:c="4"/>|- [PCL]<text:line-break/><text:s text:c="8"/>|- [Driver]<text:line-break/><text:s text:c="12"/>|- [Win_x64]<text:line-break/><text:s text:c="12"/>|- [Win_x86]<text:line-break/><text:s text:c="8"/>|- [Sub]<text:s text:c="16"/>MultiLanguageFile<text:line-break/><text:s text:c="12"/>|- [Lang]<text:s text:c="11"/>MultiLanguageFile<text:line-break/><text:s text:c="8"/>|- [UPDSetup64.exe]<text:s text:c="5"/>Installer(64-bit)<text:line-break/><text:s text:c="8"/>|- [UPDSetup.exe]<text:s text:c="7"/>Installer(32-bit)<text:line-break/><text:s text:c="4"/>|- [PS]<text:line-break/><text:s text:c="8"/>|- [Driver]<text:line-break/><text:s text:c="12"/>|- [Win_x64]<text:line-break/><text:s text:c="12"/>|- [Win_x86]<text:line-break/><text:s text:c="8"/>|- [Sub]<text:s text:c="16"/>MultiLanguageFile<text:line-break/><text:s text:c="12"/>|- [Lang]<text:s text:c="11"/>MultiLanguageFile<text:line-break/><text:s text:c="8"/>|- [UPDSetup64.exe]<text:s text:c="5"/>Installer(64-bit)<text:line-break/><text:s text:c="8"/>|- [UPDSetup.exe]<text:s text:c="7"/>Installer(32-bit)<text:line-break/><text:s text:c="4"/>|- [FAX]<text:line-break/><text:s text:c="8"/>|- [Driver]<text:line-break/><text:s text:c="12"/>|- [Win_x64]<text:line-break/><text:s text:c="12"/>|- [Win_x86]<text:line-break/><text:s text:c="8"/>|- [Sub]<text:s text:c="16"/>MultiLanguageFile<text:line-break/><text:s text:c="12"/>|- [Lang]<text:s text:c="11"/>MultiLanguageFile<text:line-break/><text:s text:c="8"/>|- [UPDSetup64.exe]<text:s text:c="5"/>Installer(64-bit)<text:line-break/><text:s text:c="8"/>|- [UPDSetup.exe]<text:s text:c="7"/>Installer(32-bit)<text:line-break/><text:s text:c="4"/>|- [Readme]<text:line-break/><text:s text:c="8"/>|- [EN]<text:line-break/><text:s text:c="12"/>|- [Readme.txt]<text:s text:c="5"/>Readme file for English (This file)<text:line-break/><text:s text:c="8"/>|- [JA]<text:line-break/><text:s text:c="12"/>|- [Readme.txt]<text:s text:c="5"/>Readme file for Japanese</text:p>
      <text:p text:style-name="Text_20_body"><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7. How to check the version in a printer driver
</text:span><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The version information appears by selecting the following from the print settings of 
the driver in the printer folder after installing the printer driver.</text:p>
      <text:list text:style-name="Numbering_20_1" text:continue-numbering="false">
        <text:list-item>
          <text:p text:style-name="LastListParagraph_Numbering_20_1_Content_First"> PCL/PS/FAX</text:p>
        </text:list-item>
      </text:list>
      <text:p text:style-name="Text_20_body">    [Other]Tab → [About…]</text:p>
      <text:p text:style-name="Text_20_body"><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8. Attentions and Restrictions
</text:span><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p>
      <text:p text:style-name="Text_20_body">This printer offers many convenient functions.
Depending on the application, similar functions are realized by itself.
In such a case, please be careful of the setting method etc.</text:p>
      <text:h text:style-name="Heading_20_1" text:outline-level="1"><text:bookmark-start text:name="__RefHeading___NoTitle_17"/><text:bookmark-start text:name="section16"/><text:bookmark-end text:name="__RefHeading___NoTitle_17"/><text:bookmark-end text:name="section16"/></text:h>
      <text:p text:style-name="Text_20_body">8-1. Attentions and Restrictions of each functions</text:p>
      <text:h text:style-name="Heading_20_1" text:outline-level="1"><text:bookmark-start text:name="__RefHeading___NoTitle_18"/><text:bookmark-start text:name="section17"/><text:bookmark-end text:name="__RefHeading___NoTitle_18"/><text:bookmark-end text:name="section17"/></text:h>
      <text:p text:style-name="Text_20_body"> 1. About Printer Font</text:p>
      <text:p text:style-name="Preformatted_20_Text">1-1. About Japanese Printer Driver<text:line-break/><text:s text:c="5"/>When printing an original containing a Japanese font on a device <text:line-break/><text:s text:c="5"/>sold outside Japan with a Japanese printer driver, <text:line-break/><text:s text:c="5"/>set the download font format of the printer driver to <text:line-break/><text:s text:c="5"/>[Outline] or [Bitmap] and then print.</text:p>
      <text:p text:style-name="Text_20_body"> 2. Paper Size Setting  </text:p>
      <text:p text:style-name="Preformatted_20_Text">2-1. When not printing as paper size setting<text:line-break/><text:s text:c="5"/>- Paper size can be set by the printer property, but it may become invalid <text:line-break/><text:s text:c="7"/>the paper size that is specified on the printer property according to <text:line-break/><text:s text:c="7"/>the application to use.<text:line-break/><text:s text:c="7"/>==&gt;Please set the paper size on the Print menu of the application.</text:p>
      <text:p text:style-name="Preformatted_20_Text">2-2. Wide Paper<text:line-break/><text:s text:c="5"/>When you use a Wide paper, load the paper in the tray and set the paper size <text:line-break/><text:s text:c="5"/>in the printer before the printing operation.<text:s text:c="2"/><text:line-break/><text:s text:c="5"/>==&gt;For the setting procedure, please refer to the User's Guide for the printer.</text:p>
      <text:p text:style-name="Preformatted_20_Text">2-3. Registration of Custom Size<text:line-break/><text:s text:c="5"/>Please perform registration of Custom Size by administrator.<text:s text:c="2"/></text:p>
      <text:p text:style-name="Text_20_body"> 3. Paper Tray Setting</text:p>
      <text:p text:style-name="Preformatted_20_Text">3-1. Cannot set Paper Tray.<text:line-break/><text:s text:c="5"/>- To set an optional tray for the Paper Tray, the optional Paper Source unit<text:line-break/><text:s text:c="7"/>is necessary.<text:s text:c="2"/>Also, you need to select the Paper Source unit in <text:line-break/><text:s text:c="7"/>the [Device Option] setting of the printer driver.<text:line-break/><text:s text:c="7"/>==&gt;Please check the existence of Paper Source unit and the [Device Option]<text:line-break/><text:s text:c="10"/>setting.<text:line-break/><text:s text:c="5"/>- Paper Tray may have restriction depending on the specified paper size.</text:p>
      <text:p text:style-name="Preformatted_20_Text">3-2. When Paper Tray setting doesn't work as specified.<text:line-break/><text:s text:c="5"/>- Paper Tray can be set by the printer property, but it may become invalid <text:line-break/><text:s text:c="7"/>the Paper Tray that is specified on the printer property according to <text:line-break/><text:s text:c="7"/>the application to use.<text:line-break/><text:s text:c="7"/>==&gt;Please set the Paper Tray on the Print menu of the application.<text:line-break/><text:s text:c="5"/>- Paper may be fed from the tray other than the specified one depending on <text:line-break/><text:s text:c="7"/>the paper size set up on the printer.</text:p>
      <text:p text:style-name="Text_20_body"> 4. Original Orientation Setting</text:p>
      <text:p text:style-name="Preformatted_20_Text">4-1. Original Orientation setting doesn't work as specified.<text:line-break/><text:s text:c="5"/>Original Orientation can be set by the printer property, but it may become <text:line-break/><text:s text:c="5"/>invalid the Original Orientation that is specified on the printer property <text:line-break/><text:s text:c="5"/>depending on the application to use.<text:line-break/><text:s text:c="5"/>==&gt;Please set Original Orientation in the application.</text:p>
      <text:p text:style-name="Text_20_body"> 5. Collate Functions</text:p>
      <text:p text:style-name="Preformatted_20_Text">5-1. Collate doesn't work as specified.<text:line-break/><text:s text:c="5"/>Collate is able to be set by the printer property, but the following <text:line-break/><text:s text:c="5"/>situation may occur depending on the application to use if you specify <text:line-break/><text:s text:c="5"/>Collate on the Print menu.<text:line-break/><text:s text:c="5"/>- If [Combination] is specified, the last page of No. n copies and <text:line-break/><text:s text:c="7"/>the first page of No. n+1 copies are printed on the same paper.<text:line-break/><text:s text:c="5"/>- If [2-Sided] is specified, the first page of No. n+1 copies is printed on<text:line-break/><text:s text:c="7"/>2nd side of the last page of No. n copies.<text:line-break/><text:s text:c="5"/>- If [Booklet] is specified, all prints are collected into one book and printed.<text:line-break/><text:s text:c="5"/>- If [Staple] is specified, all prints are collected into one set and stapled.<text:line-break/><text:s text:c="5"/>- If [Distribution Control Number] is specified, all prints are printed with <text:line-break/><text:s text:c="7"/>the same number. <text:line-break/><text:s text:c="5"/>- If [Secure Print] is specified, the waiting documents for print for specified<text:line-break/><text:s text:c="7"/>number of copies are stored in the printer.<text:line-break/><text:s text:c="5"/>- If [Watermark] is specified only on the first page of multiple copies of <text:line-break/><text:s text:c="7"/>printing, it will be stamped only on the first page of the first copy.<text:line-break/><text:s text:c="5"/>- Even if [Offset] is specified, it will be output without offset.<text:line-break/><text:s text:c="7"/>==&gt;Please set No Collate on the Print menu and specify Collate on <text:line-break/><text:s text:c="10"/>the printer property.</text:p>
      <text:p text:style-name="Text_20_body"> 6. Copies Setting</text:p>
      <text:p text:style-name="Preformatted_20_Text">6-1. Copies Setting doesn't work as specified.<text:line-break/><text:s text:c="5"/>Copies can be set by the printer property and the Print menu of most of <text:line-break/><text:s text:c="5"/>applications, but the priority of setting between the printer property and<text:line-break/><text:s text:c="5"/>the Print menu is different depending on the application to use.<text:line-break/><text:s text:c="5"/>==&gt;First, please set 1 for the copies on the Print menu and specify the <text:line-break/><text:s text:c="8"/>required copies by the printer property.<text:line-break/><text:s text:c="8"/>If only 1 copy is printed with this setting, please specify the required<text:line-break/><text:s text:c="8"/>copies on the Print menu.</text:p>
      <text:p text:style-name="Preformatted_20_Text">6-2. [Proof Print] and Copies<text:line-break/><text:s text:c="5"/>In Microsoft Excel, even though [Proof Print] function is selected and multiple <text:line-break/><text:s text:c="5"/>copies are set for print, all copies of document will be printed without storing.<text:line-break/><text:s text:c="5"/>==&gt;[Proof Print] function can not be specified with 1 copy.<text:s text:c="2"/>Also, even if the <text:line-break/><text:s text:c="8"/>multiple copies are set in Excel, Proof Print function is cancelled because <text:line-break/><text:s text:c="8"/>all data are printed only 1 copy with number of set.<text:line-break/><text:s text:c="8"/>This can be solved by un-checking [Print on copy unit].</text:p>
      <text:p text:style-name="Text_20_body"> 7. [Front Cover] / [Back Cover]</text:p>
      <text:p text:style-name="Preformatted_20_Text">7-1. Paper for [Front Cover] / [Back Cover]<text:line-break/><text:s text:c="5"/>When you use Front and/or Back Cover function, it is necessary to set the correct <text:line-break/><text:s text:c="5"/>paper beforehand in the Paper Tray for Front and/or Back Cover that is specified <text:line-break/><text:s text:c="5"/>by the printer driver.</text:p>
      <text:p text:style-name="Text_20_body"> 8. [User Authentication] / [Account Track]</text:p>
      <text:p text:style-name="Preformatted_20_Text">8-1. [User Authentication] / [Account Track] for use<text:line-break/><text:s text:c="5"/>When you use the printer that requires [User Authentication] / [Account Track] <text:line-break/><text:s text:c="5"/>before printing, print is not accepted without entering the correct [User Name], <text:line-break/><text:s text:c="5"/>[Department Name] and [Password].</text:p>
      <text:p text:style-name="Preformatted_20_Text">8-2. When the Limitation for printing<text:s text:c="2"/>is exceeded at the [Account Track]<text:line-break/><text:s text:c="5"/>When the Account Track mode and Limitation for printing are enabled in the printer, <text:line-break/><text:s text:c="5"/>if there is a job that stops in the middle of printing as the limit is reached, <text:line-break/><text:s text:c="5"/>any following jobs are not printed unless the stopping job is canceled.<text:s text:c="4"/><text:line-break/><text:s text:c="5"/>Please ask your administrator to cancel the limitation to output the stopping <text:line-break/><text:s text:c="5"/>job or someone must delete the job after confirmation.<text:s text:c="2"/></text:p>
      <text:p text:style-name="Preformatted_20_Text">8-3. [Device Option] in [Account Track]<text:line-break/><text:s text:c="5"/>The [Account Track] displayed on the [Device Option] displays the status of the <text:line-break/><text:s text:c="5"/>"[Account Track] of main body device". Account Track status cannot be displayed <text:line-break/><text:s text:c="5"/>on the Printer driver when using the Enhanced Server Authentication since <text:line-break/><text:s text:c="5"/>the status of the "[Account Track] of<text:s text:c="2"/>Enhanced Server Authentication" could not <text:line-break/><text:s text:c="5"/>be acquired.</text:p>
      <text:p text:style-name="Preformatted_20_Text">8-4. When verifying the registered user or account information, the verification will <text:line-break/><text:s text:c="5"/>fail when [Enable Single Sign-On functionality for printing functions] is enabled.<text:line-break/><text:s text:c="5"/>==&gt;Please do not enable [Enable Single Sign-On functionality for printing <text:line-break/><text:s text:c="8"/>functions] on [User Authentication/Account Track] dialog in the [Basic]tab of <text:line-break/><text:s text:c="8"/>the Properties, when [Settings]tab - [Verify Authentication settings before <text:line-break/><text:s text:c="8"/>printing] is enabled.<text:line-break/><text:s text:c="8"/>If [Enable Single Sign-On functionality for printing functions] is enabled <text:line-break/><text:s text:c="8"/>and then printing is executed, the document cannot be printed.</text:p>
      <text:p text:style-name="Text_20_body"> 9. [Booklet] and [Center Staple and Fold]</text:p>
      <text:p text:style-name="Preformatted_20_Text">9-1. Blank of Paper Center Part<text:line-break/><text:s text:c="5"/>When [Booklet] and [Center Staple and Fold] are specified, blank space with <text:line-break/><text:s text:c="5"/>a width of about 10mm will occur in the center of paper.<text:line-break/><text:s text:c="5"/>==&gt;Please make more than 5mm blank space of the original, then print it.</text:p>
      <text:p text:style-name="Text_20_body"> 10. Two-way Communication</text:p>
      <text:p text:style-name="Preformatted_20_Text">10-1. Acquire Device Information<text:line-break/><text:s text:c="6"/>When you installed the printer driver to a client computer by Point and Print,<text:line-break/><text:s text:c="6"/>you can not use [Configure]-[Acquire Device Information] in the printer property.<text:line-break/><text:s text:c="6"/>==&gt;Please set the composition of Device Options manually or acquire the option<text:line-break/><text:s text:c="9"/>information on the server.</text:p>
      <text:p text:style-name="Preformatted_20_Text">10-2. About Two-way communication of Printer Driver and MFP<text:line-break/><text:s text:c="6"/>This printer driver is able to acquire MFP's information via the network <text:line-break/><text:s text:c="6"/>communication.</text:p>
      <text:p text:style-name="Text_20_body"> 11. Custom Size</text:p>
      <text:p text:style-name="Preformatted_20_Text">11-1. Paper Width<text:line-break/><text:s text:c="6"/>If you specify<text:s text:c="2"/>a paper wider greater than 12.248 inches<text:s text:c="2"/>(311.1mm) when <text:line-break/><text:s text:c="6"/>you set the custom size, the printing results are not guaranteed.</text:p>
      <text:p text:style-name="Text_20_body"> 12. OS Restrictions</text:p>
      <text:p text:style-name="Preformatted_20_Text">12-1. Watermark in PCL driver for x64 Edition<text:line-break/><text:s text:c="6"/>When printing the document with odd number of pages with specifying [Duplex] and<text:line-break/><text:s text:c="6"/>[Watermark], a blank page would be added after the last page and the watermark <text:line-break/><text:s text:c="6"/>would be printed on the blank page.</text:p>
      <text:p text:style-name="Preformatted_20_Text">12-2. File name of Phone Book<text:line-break/><text:s text:c="6"/>Fax driver could not read the Phone Book file with long file or folder name <text:line-break/><text:s text:c="6"/>because of the OS's restriction.</text:p>
      <text:p text:style-name="Preformatted_20_Text">12-3. PS Driver for Windows 10<text:line-break/><text:s text:c="6"/>There will be a blank space in the window since the window size of <text:line-break/><text:s text:c="6"/>the Print Setting is bigger that the other drivers. This will have no effect<text:line-break/><text:s text:c="6"/>on the print operation.</text:p>
      <text:p text:style-name="Preformatted_20_Text">12-4. Using a WSD Port Connection in Windows 10 and Windows Server 2016<text:line-break/><text:s text:c="6"/>The Printer Driver must be installed in order to connect to the device using <text:line-break/><text:s text:c="6"/>the WSD port in Windows 10 and Windows Server 2016.</text:p>
      <text:p text:style-name="Preformatted_20_Text">12-5. About Text on Tab printing in Windows 10<text:line-break/><text:s text:c="6"/>In some instances, Text on Tab is not printed when the print is executed <text:line-break/><text:s text:c="6"/>from Microsoft Word 2019 or Microsoft Excel 2019.<text:line-break/><text:s text:c="6"/>- Printer Property -&gt; [Settings]Tab - [EMF Spool] -&gt; ON<text:line-break/><text:s text:c="6"/>- Printer Property -&gt; [Advanced]Tab - [Enable advanced printing features] -&gt; ON</text:p>
      <text:p text:style-name="Text_20_body"> 13. Others</text:p>
      <text:p text:style-name="Preformatted_20_Text">13-1. Screen Font<text:line-break/><text:s text:c="6"/>When printing with using screen fonts installed in your computer, some of <text:line-break/><text:s text:c="6"/>fonts or characters may not be printed correctly.</text:p>
      <text:p text:style-name="Preformatted_20_Text">13-2. When sending plural printing jobs to Network Port<text:line-break/><text:s text:c="6"/>If multiple copies of document is sent to each port such as IPP, SMB, RAW and LPR <text:line-break/><text:s text:c="6"/>at the same time. The print out of one set of document may be separated <text:line-break/><text:s text:c="6"/>by another print job. <text:line-break/><text:s text:c="6"/>==&gt;In this case, select Uncollated.</text:p>
      <text:p text:style-name="Preformatted_20_Text">13-3. Copies Setting in Application<text:line-break/><text:s text:c="6"/>Some applications may allow you to set copies more than the device's limitation,<text:line-break/><text:s text:c="6"/>but the printer can not print as specified in the applications.</text:p>
      <text:p text:style-name="Preformatted_20_Text">13-4. Blank Page<text:line-break/><text:s text:c="6"/>According to the application to use, when the data has odd number pages, <text:line-break/><text:s text:c="6"/>it may be added the blank paper if [2-Sided] function is available.<text:line-break/><text:s text:c="6"/>In that case, the following phenomenon will occur.<text:line-break/><text:s text:c="6"/>- The Watermark will be printed on the last blank page.<text:line-break/><text:s text:c="8"/>(in case of specifying The [Watermark] function)<text:line-break/><text:s text:c="6"/>- The Overlay will be printed on the last blank page.<text:line-break/><text:s text:c="8"/>(in case of specifying The [Overlay] function).</text:p>
      <text:p text:style-name="Preformatted_20_Text">13-5. Document Name displayed on the panel<text:line-break/><text:s text:c="6"/>Based on the application that indicates the printing operation of a document, <text:line-break/><text:s text:c="6"/>the document name may not be displayed correctly on the panel by the application<text:line-break/><text:s text:c="6"/>problem.In this case, there is no influence in the printing result.</text:p>
      <text:p text:style-name="Preformatted_20_Text">13-6. Orientation and FAX Cover Sheet<text:line-break/><text:s text:c="6"/>When [Orientation] in the FAX driver is not same as the one set in the application, <text:line-break/><text:s text:c="6"/>FAX Cover Sheet might not printed as the preview in the driver showed.</text:p>
      <text:p text:style-name="Preformatted_20_Text">13-7. Restrictions on using with Citrix XenApp and Citrix XenDesktop<text:line-break/><text:s text:c="6"/>When print settings is changed to multiple on the Client Printer driver created with the <text:line-break/><text:s text:c="6"/>"Auto Created Client Printer" of Citirx XenApp and Citrix XenDesktop, Printer settings <text:line-break/><text:s text:c="6"/>are changed to default value without inheriting the Printer Driver Settings.</text:p>
      <text:p text:style-name="Text_20_body"> 14. When you perform printing using the application, </text:p>
      <text:p text:style-name="Preformatted_20_Text"><text:s text:c="2"/>if you click &lt;Printer Properties&gt; while the print queue status is in the process of connecting, <text:line-break/><text:s text:c="2"/>an Error message is displayed.</text:p>
      <text:p text:style-name="Preformatted_20_Text"><text:s text:c="2"/>Workaround: Click the &lt;Printer Properties&gt; after the print queue status is ready.</text:p>
      <text:p text:style-name="Text_20_body"> 15. When you perform printing using the application (MSPaint.exe), </text:p>
      <text:p text:style-name="Preformatted_20_Text"><text:s text:c="2"/>if you click &lt;Printer Properties&gt; of the print queue whose Device <text:line-break/><text:s text:c="2"/>Information has not been acquired, an Error message is displayed.</text:p>
      <text:p text:style-name="Preformatted_20_Text"><text:s text:c="2"/>Workaround: Perform printing using the application after acquiring the Device Information <text:line-break/><text:s text:c="2"/>from &lt;Devices and Printers&gt;.</text:p>
      <text:p text:style-name="Text_20_body"> 16. The Universal Print Driver does not work normally if EasyPrint setting in </text:p>
      <text:p text:style-name="Preformatted_20_Text"><text:s text:c="2"/>MS Terminal Services Environment is disabled.</text:p>
      <text:p text:style-name="Preformatted_20_Text"><text:s text:c="2"/>Workaround: Enable EasyPrint setting.</text:p>
      <text:p text:style-name="Text_20_body"> 17. About display of favorite setting</text:p>
      <text:p text:style-name="Preformatted_20_Text"><text:s text:c="2"/>In case of model does not support watermark function, watermark function is displayed<text:line-break/><text:s text:c="2"/>in favorite setting.</text:p>
      <text:p text:style-name="Text_20_body"> 18. In case of printing on specific model</text:p>
      <text:p text:style-name="Preformatted_20_Text"><text:s text:c="2"/>When printing the document that has objects drawn on the edge of paper, <text:line-break/><text:s text:c="2"/>The following models has a defect of about 2 mm in some case. <text:line-break/><text:s text:c="2"/>(PS driver)<text:line-break/><text:s text:c="4"/>- KONICA MINOLTA bizhub 4700P/4000P/3300P/3301P/4020/3320/<text:line-break/><text:s text:c="28"/>4702P/4402P/3602P/4422/3622/<text:line-break/><text:s text:c="28"/>5020i/5000i/4020i/4000i</text:p>
      <text:p text:style-name="Preformatted_20_Text"><text:s text:c="2"/>Workaround: Use PCL6 driver</text:p>
      <text:p text:style-name="Text_20_body"> 19. About language settings</text:p>
      <text:p text:style-name="Preformatted_20_Text"><text:s text:c="2"/>When you change the language setting,<text:line-break/><text:s text:c="2"/>language setting of another printer created with same driver is changed.</text:p>
      <text:p text:style-name="Text_20_body"> 20. About Import/Export of favorite setting</text:p>
      <text:p text:style-name="Preformatted_20_Text"><text:s text:c="2"/>"favorite setting" exported with v3.5.0.0 or earlier drivers cannot imported<text:line-break/><text:s text:c="2"/>by v3.6.0.0 or later drivers.</text:p>
      <text:p text:style-name="Preformatted_20_Text"><text:s text:c="2"/>Workaround: Export after updating to v3.6.0.0 or later.</text:p>
      <text:p text:style-name="Text_20_body"> 21. About Favorite settings when updating drivers</text:p>
      <text:p text:style-name="Preformatted_20_Text"><text:s text:c="2"/>When model changed after the update from the driver before v3.5.0.0,<text:line-break/><text:s text:c="2"/>Favorite settings of different models are inherited.</text:p>
      <text:p text:style-name="Preformatted_20_Text"><text:s text:c="2"/>Workaround: Perform one of the following procedures.<text:line-break/><text:s text:c="4"/>- Not change model after the update.If you want to change it,<text:line-break/><text:s text:c="6"/>recreate Favorite Settings.</text:p>
      <text:list text:style-name="Numbering_20_1" text:continue-numbering="false">
        <text:list-item>
          <text:p text:style-name="LastListParagraph_Numbering_20_1_Content_First"> Perform the following procedure.</text:p>
        </text:list-item>
      </text:list>
      <text:p text:style-name="Text_20_body">        1 .Open [printer property]</text:p>
      <text:p text:style-name="Preformatted_20_Text"><text:s text:c="6"/>2 .[General]Tab -&gt; [Preference]<text:line-break/><text:s text:c="6"/>3 .[Favorite Setting] -&gt; [Edit...]<text:line-break/><text:s text:c="6"/>4 .[Edit Favorite Setting]Dialog -&gt; [OK]</text:p>
      <text:p text:style-name="Text_20_body"> 22. About Installer</text:p>
      <text:p text:style-name="Preformatted_20_Text"><text:s text:c="2"/>When "Obtain Device Information" acquire from "Configure" Tab after <text:line-break/><text:s text:c="2"/>installing the USB connection from "Network search" by installer, <text:line-break/><text:s text:c="2"/>The "Apply" button is not grayed out.</text:p>
      <text:p text:style-name="Text_20_body"> 23. About Paper Tray Information</text:p>
      <text:p text:style-name="Preformatted_20_Text"><text:s text:c="2"/>Hint box is not displayed in printer property/Configure/Paper Tray Information.</text:p>
      <text:p text:style-name="Preformatted_20_Text"><text:s text:c="2"/>Workaround: Open print settings, close OK, and reopen printer properties.</text:p>
      <text:p text:style-name="Text_20_body"> 24. About IdP authentication</text:p>
      <text:p text:style-name="Preformatted_20_Text">24-1. About WebView2<text:line-break/><text:s text:c="6"/>WebView2 Runtime must be installed for IdP authentication.<text:line-break/><text:s text:c="6"/>==&gt;Depending on the operating system you are using, WebView2 Runtime will be installed as standard.</text:p>
      <text:p text:style-name="Preformatted_20_Text"><text:s text:c="6"/>If WebView2 Runtime is not installed, it can be installed using one of the following methods(*):<text:line-break/><text:s text:c="7"/>- Click "WebView2 installation" in the driver installer.<text:line-break/><text:s text:c="9"/>(The [Install WebView2] button will become available if WebView2 is not installed.)<text:line-break/><text:s text:c="7"/>- Follow the message displayed during IdP authentication, access the download page and install <text:line-break/><text:s text:c="9"/>the downloaded WebView2 runtime on your computer as an administrator.<text:line-break/><text:s text:c="9"/>(A message guides to the download page if WebView2 Runtime is not installed.)<text:line-break/><text:s text:c="6"/>If you cannot install WebView2 Runtime, contact the system administrator.</text:p>
      <text:list text:style-name="List_20_1" text:continue-numbering="false">
        <text:list-item>
          <text:p text:style-name="LastListParagraph_List_20_1_Content_First">If you install the WebView2 runtime as a user, it will be mistakenly recognized that the WebView2 </text:p>
        </text:list-item>
      </text:list>
      <text:p text:style-name="Text_20_body">         runtime is not installed and a message will display to guide you through installation.</text:p>
      <text:list text:style-name="List_20_1" text:continue-numbering="false">
        <text:list-item>
          <text:p text:style-name="LastListParagraph_List_20_1_Content_First">Both these methods require you to have administrator privileges for the computer.</text:p>
        </text:list-item>
      </text:list>
      <text:p text:style-name="Preformatted_20_Text">24-2. About WebView2 Runtime Cookies<text:line-break/><text:s text:c="6"/>WebView2 Runtime cookies cannot be removed from the browser. <text:line-break/><text:s text:c="6"/>To remove the cookies, please delete the following files:<text:line-break/><text:s text:c="7"/>C:\Users\&lt;User Name&gt;\AppData\Local\KONICA MINOLTA\IdPAuthenticate\EBWebView\Default<text:line-break/><text:s text:c="8"/>Cookies<text:line-break/><text:s text:c="8"/>Cookies-journal</text:p>
      <text:h text:style-name="Heading_20_1" text:outline-level="1"><text:bookmark-start text:name="__RefHeading___NoTitle_19"/><text:bookmark-start text:name="section18"/><text:bookmark-end text:name="__RefHeading___NoTitle_19"/><text:bookmark-end text:name="section18"/></text:h>
      <text:p text:style-name="Text_20_body">8-2. Attentions and Restrictions when using a PCL driver</text:p>
      <text:h text:style-name="Heading_20_1" text:outline-level="1"><text:bookmark-start text:name="__RefHeading___NoTitle_20"/><text:bookmark-start text:name="section19"/><text:bookmark-end text:name="__RefHeading___NoTitle_20"/><text:bookmark-end text:name="section19"/></text:h>
      <text:p text:style-name="Text_20_body"> 1. Restrictions when using Citrix XenApp</text:p>
      <text:p text:style-name="Preformatted_20_Text"><text:s text:c="2"/>If you select 1200dpi to print a document when using the Citrix Universal Printer <text:line-break/><text:s text:c="2"/>Driver, printing will fail.<text:line-break/><text:s text:c="2"/>When you select 1200dpi to print a document, please use the Native Driver.</text:p>
      <text:h text:style-name="Heading_20_1" text:outline-level="1"><text:bookmark-start text:name="__RefHeading___NoTitle_21"/><text:bookmark-start text:name="section20"/><text:bookmark-end text:name="__RefHeading___NoTitle_21"/><text:bookmark-end text:name="section20"/></text:h>
      <text:p text:style-name="Text_20_body">8-3. Attentions and Restrictions when using a PS driver</text:p>
      <text:h text:style-name="Heading_20_1" text:outline-level="1"><text:bookmark-start text:name="__RefHeading___NoTitle_22"/><text:bookmark-start text:name="section21"/><text:bookmark-end text:name="__RefHeading___NoTitle_22"/><text:bookmark-end text:name="section21"/></text:h>
      <text:p text:style-name="Text_20_body"> 1. Quality</text:p>
      <text:p text:style-name="Preformatted_20_Text"><text:s text:c="2"/>When you set [Quality]tab -[Quality Adjustment]-[Detail]-[Photo]-[Pure Black] <text:line-break/><text:s text:c="2"/>to Off, the full color counter will be counted up because the device performs <text:line-break/><text:s text:c="2"/>CMYK print, but documents will be printed more beautifully.</text:p>
      <text:p text:style-name="Text_20_body"> 2. PostScript Pass through</text:p>
      <text:p text:style-name="Preformatted_20_Text"><text:s text:c="2"/>Depending on applications to use, some functions of printer drivers might not work<text:line-break/><text:s text:c="2"/>correctly.<text:s text:c="2"/>For example, Watermarks specified by printer drivers would be <text:line-break/><text:s text:c="2"/>printed in unexpectedly large size when printing from Adobe Photoshop.<text:line-break/><text:s text:c="2"/>==&gt;this may be solved by setting [PostScript Pass through] to [Disable] <text:line-break/><text:s text:c="5"/>in printer drivers.<text:line-break/><text:s text:c="5"/>* The following cases are the error samples.<text:line-break/><text:s text:c="7"/>- Output cannot be performed normally when Adobe Application and Overlay are<text:line-break/><text:s text:c="9"/>combined.<text:line-break/><text:s text:c="7"/>- Watermark specified by printer driver may be printed larger than the size<text:line-break/><text:s text:c="9"/>you specified when printing with Adobe Photoshop.<text:line-break/><text:s text:c="7"/>- Error page may be printed when printing with the Adobe application.</text:p>
      <text:p text:style-name="Text_20_body"> 3. Banner Printing</text:p>
      <text:p text:style-name="Preformatted_20_Text"><text:s text:c="2"/>Please set [Length] to a value higher than 457.3mm / 18.002 inches in the <text:line-break/><text:s text:c="2"/>Banner Printing [Custom Size Settings] dialog box on the following models:<text:line-break/><text:s text:c="2"/>- C650/C550/C451<text:line-break/><text:s text:c="2"/>- C353/C353P/C253/C203<text:line-break/><text:s text:c="2"/>- C652(DS)/C552(DS)/C452<text:line-break/><text:s text:c="2"/>- C360/C280/C220<text:line-break/><text:s text:c="2"/>- 652/602/552/502<text:line-break/><text:s text:c="2"/>- C754(e)/C654(e)<text:line-break/><text:s text:c="2"/>- 754(e)/654(e)<text:line-break/><text:s text:c="2"/>- C554(e)/C454(e)/C364(e)/C284(e)/C224(e)<text:line-break/><text:s text:c="2"/>- 554e/454e/364e/284e/224e<text:line-break/><text:s text:c="2"/>- 658e/558e/458e/368e/308e<text:line-break/><text:s text:c="2"/>- C759/C659<text:line-break/><text:s text:c="2"/>- 558/458<text:line-break/><text:s text:c="2"/>- 368/308<text:line-break/><text:s text:c="2"/>- C658/C558/C458<text:line-break/><text:s text:c="2"/>- C368/C308/C258<text:line-break/><text:s text:c="2"/>- 958/808/758<text:line-break/><text:s text:c="2"/>- C750i<text:line-break/><text:s text:c="2"/>- C650i/C550i/C450i<text:line-break/><text:s text:c="2"/>- C360i/C300i/C250i<text:line-break/><text:s text:c="2"/>- 750i<text:line-break/><text:s text:c="2"/>- 650i/550i/450i/360i/300i<text:line-break/><text:s text:c="2"/>- 950i/850i<text:line-break/><text:s text:c="2"/>- C751i<text:line-break/><text:s text:c="2"/>- C651i/C551i<text:line-break/><text:s text:c="2"/>- C451i/C361i/C301i/C251i<text:line-break/><text:s text:c="2"/>- 751i<text:line-break/><text:s text:c="2"/>- 651i/551i<text:line-break/><text:s text:c="2"/>- 451i/361i/301i<text:line-break/><text:s text:c="2"/>Please set [Length] to a value higher than 431.9mm / 17.002 inches in the <text:line-break/><text:s text:c="2"/>Banner Printing [Custom Size Settings] dialog box on the following models:<text:line-break/><text:s text:c="2"/>- WPH<text:line-break/><text:s text:c="2"/>- C266/C226<text:line-break/><text:s text:c="2"/>- C287/C227<text:line-break/><text:s text:c="2"/>- C287i/C257i/C227i<text:line-break/><text:s text:c="2"/>- C286i/C266i/C226i<text:line-break/><text:s text:c="2"/>You cannot execute Banner printing on the following models.<text:line-break/><text:s text:c="2"/>- 350/250/200<text:line-break/><text:s text:c="2"/>- 423/363/283/223<text:line-break/><text:s text:c="2"/>- 362/282/222<text:line-break/><text:s text:c="2"/>- 501/421/361<text:line-break/><text:s text:c="2"/>- 751/601<text:line-break/><text:s text:c="2"/>- 751/601(Sol-ROM)<text:line-break/><text:s text:c="2"/>- C281/C221/C221s<text:line-break/><text:s text:c="2"/>- C3851/C3351/C3851FS<text:line-break/><text:s text:c="2"/>- 4752/4052<text:line-break/><text:s text:c="2"/>- 367/287/227<text:line-break/><text:s text:c="2"/>- C4050i/C3350i<text:line-break/><text:s text:c="2"/>- C4000i/C3300i<text:line-break/><text:s text:c="2"/>- C3320i<text:line-break/><text:s text:c="2"/>- C4051i/C3351i<text:line-break/><text:s text:c="2"/>- C4001i/C3301i<text:line-break/><text:s text:c="2"/>- C3321i<text:line-break/><text:s text:c="2"/>- 306i/266i/246i/226i<text:line-break/><text:s text:c="2"/>- 4750i/4050i<text:line-break/><text:s text:c="2"/>- 4700i<text:line-break/><text:s text:c="2"/>- 4751i/4051i<text:line-break/><text:s text:c="2"/>- 4701i<text:line-break/><text:s text:c="2"/>- C3850/C3350/C3850FS<text:line-break/><text:s text:c="2"/>- 4750/4050<text:line-break/><text:s text:c="2"/>- C3100P<text:line-break/><text:s text:c="2"/>- C3110<text:line-break/><text:s text:c="2"/>- 4702P/4402P/3602P<text:line-break/><text:s text:c="2"/>- 4422/3622<text:line-break/><text:s text:c="2"/>- 4700P/4000P/3300P/3301P<text:line-break/><text:s text:c="2"/>- 4020/3320<text:line-break/><text:s text:c="2"/>- C35/C25/C35P/mc4750<text:line-break/><text:s text:c="2"/>- 42/36(EU/JP)<text:line-break/><text:s text:c="2"/>- 42/36<text:line-break/><text:s text:c="2"/>- 20<text:line-break/><text:s text:c="2"/>- 20P<text:line-break/><text:s text:c="2"/>- 195/215/235<text:line-break/><text:s text:c="2"/>- 25e</text:p>
      <text:p text:style-name="Text_20_body"> 4. Printing Custom Size Documents</text:p>
      <text:p text:style-name="Preformatted_20_Text">4-1. When printing the document which length and width is the same (i.e. "square"<text:line-break/><text:s text:c="5"/>shape document) in some application, the device may print the document with<text:line-break/><text:s text:c="5"/>rotating its direction.<text:line-break/><text:s text:c="5"/>This means for example that staple or punch may be made in the different <text:line-break/><text:s text:c="5"/>position of the document from the expected one.</text:p>
      <text:p text:style-name="Preformatted_20_Text">4-2. When [Paper Size] is set to [Custom Size] and a print job is sent, the [Paper Size]<text:line-break/><text:s text:c="5"/>set on the MFP may be different than the what is set in the Printer Driver,<text:line-break/><text:s text:c="5"/>but the printed output will be normal.</text:p>
      <text:p text:style-name="Text_20_body"> 5. Overlay Function</text:p>
      <text:p text:style-name="Preformatted_20_Text">5-1. About Combination with [Binding Margin]<text:line-break/><text:s text:c="5"/>When [Overlay], [Booklet], and [Binding Margin] we set simultaneously, the leading <text:line-break/><text:s text:c="5"/>edge of the Overlay will exceed the [Binding Margin] at the time of printing.<text:line-break/><text:s text:c="5"/>- If the [Binding Margin] is set to 10mm, the leading edge of Overlay will be mobed <text:line-break/><text:s text:c="7"/>to 15mm.</text:p>
      <text:p text:style-name="Text_20_body"> 6. Printing in the [Auto Color] Setting</text:p>
      <text:p text:style-name="Preformatted_20_Text"><text:s text:c="2"/>When Black and White document is printed in the [Auto Color] Setting, <text:line-break/><text:s text:c="2"/>it may be counted as color document.<text:line-break/><text:s text:c="2"/>To avoid this situation, change your driver/printer setting and print again.<text:line-break/><text:s text:c="2"/>(Precondition: [Simulation Profile] is enabled in the printer.)<text:line-break/><text:s text:c="2"/>Setting changes:<text:line-break/><text:s text:c="2"/>Printer driver setting: Select [Quality]-&gt;[Select Color]-&gt;[Gray Scale].<text:line-break/><text:s text:c="2"/>Printer setting: Select [Utility]-&gt;[Printer Settings]-&gt;[PS Settings]<text:line-break/><text:s text:c="2"/>-&gt;[ICC Profile Settings]-&gt;[Simulation Profile]-[None].</text:p>
      <text:h text:style-name="Heading_20_1" text:outline-level="1"><text:bookmark-start text:name="__RefHeading___NoTitle_23"/><text:bookmark-start text:name="section22"/><text:bookmark-end text:name="__RefHeading___NoTitle_23"/><text:bookmark-end text:name="section22"/></text:h>
      <text:p text:style-name="Text_20_body">8-4. Attentions and Restrictions when using a FAX driver</text:p>
      <text:h text:style-name="Heading_20_1" text:outline-level="1"><text:bookmark-start text:name="__RefHeading___NoTitle_24"/><text:bookmark-start text:name="section23"/><text:bookmark-end text:name="__RefHeading___NoTitle_24"/><text:bookmark-end text:name="section23"/></text:h>
      <text:p text:style-name="Text_20_body"> 1. When select different language to OS,garbled characters occur in the following dialog.</text:p>
      <text:list text:style-name="Numbering_20_1" text:continue-numbering="false">
        <text:list-item>
          <text:p text:style-name="Numbering_20_1_Content_First"> "Add from Address Book"</text:p>
        </text:list-item>
        <text:list-item>
          <text:p text:style-name="Numbering_20_1_Content"> "Add Recipient from Phone Book"</text:p>
        </text:list-item>
        <text:list-item>
          <text:p text:style-name="Numbering_20_1_Content_Last"> "Phone Book Entry"</text:p>
        </text:list-item>
      </text:list>
      <text:p text:style-name="Text_20_body">     Workaround: Match the language settings of the OS and driver.</text:p>
      <text:h text:style-name="Heading_20_1" text:outline-level="1"><text:bookmark-start text:name="__RefHeading___NoTitle_25"/><text:bookmark-start text:name="section24"/><text:bookmark-end text:name="__RefHeading___NoTitle_25"/><text:bookmark-end text:name="section24"/></text:h>
      <text:p text:style-name="Text_20_body">8-5. Cautions and restrictions with specific applications</text:p>
      <text:h text:style-name="Heading_20_1" text:outline-level="1"><text:bookmark-start text:name="__RefHeading___NoTitle_26"/><text:bookmark-start text:name="section25"/><text:bookmark-end text:name="__RefHeading___NoTitle_26"/><text:bookmark-end text:name="section25"/></text:h>
      <text:p text:style-name="Text_20_body"> 1. Microsoft Office</text:p>
      <text:p text:style-name="Preformatted_20_Text">1-1. AutoShapes Graphics Print in Office [* PS Driver only]<text:line-break/><text:s text:c="5"/>If the [Transparency] check box of [Fill] column in [Format AutoShape...]-<text:line-break/><text:s text:c="5"/>[Colors and Lines]tab is ON, the paint-out part of graphics may not be<text:line-break/><text:s text:c="5"/>printed correctly at the time of reduction and enlargement print.</text:p>
      <text:p text:style-name="Preformatted_20_Text">1-2. Entire workbook Print in Microsoft Excel<text:line-break/><text:s text:c="5"/>When you print the Microsoft Excel document that has different binding direction <text:line-break/><text:s text:c="5"/>in each sheets with the [Entire workbook] checkbox ON, it may not be printed <text:line-break/><text:s text:c="5"/>as you specified.</text:p>
      <text:p text:style-name="Preformatted_20_Text">1-3. Duplex Print in Microsoft Word<text:line-break/><text:s text:c="5"/>When a document with odd number sheet is printed in duplex mode from Microsoft Word, <text:line-break/><text:s text:c="5"/>white paper which is not included in original may be printed and counted.</text:p>
      <text:p text:style-name="Preformatted_20_Text">1-4. Custom Size printing in Microsoft Word<text:line-break/><text:s text:c="5"/>When paper size is specified as "Custom Size", it may be printed in invert.<text:line-break/><text:s text:c="5"/>In this case, it can be printed normally when paper size is specified as<text:line-break/><text:s text:c="5"/>"Same as Original Size".</text:p>
      <text:p text:style-name="Preformatted_20_Text">1-5. Edit Phone Book file at Microsoft Excel<text:line-break/><text:s text:c="5"/>Please open the Phone Book file with changing the file extension from "csv" <text:line-break/><text:s text:c="5"/>to "txt" and specify "character" for each field in order to edit the Phone <text:line-break/><text:s text:c="5"/>Book exported from the FAX driver at Microsoft Excel.<text:line-break/><text:s text:c="5"/>Also please save the Phone Book file edited at Microsoft Excel with selecting <text:line-break/><text:s text:c="5"/>"csv" for file type.</text:p>
      <text:p text:style-name="Text_20_body"> 2. Adobe Acrobat</text:p>
      <text:p text:style-name="Preformatted_20_Text">2-1. When a printing is performed from Acrobat Reader or Acrobat, Printing may not <text:line-break/><text:s text:c="5"/>be performed normally. <text:line-break/><text:s text:c="5"/>==&gt;Please check the [Print as image] on the Print setting of the application.</text:p>
      <text:p text:style-name="Preformatted_20_Text">2-2. Depending on the PDF file, the background may be painted with white out.<text:line-break/><text:s text:c="5"/>When the topside of this image is printed during overlay print, the downside <text:line-break/><text:s text:c="5"/>of the image (Original or Overlay) cannot be printed.</text:p>
      <text:p text:style-name="Preformatted_20_Text">2-3. When printing the PDF file with turning off the "Choose Paper Source by PDF page <text:line-break/><text:s text:c="5"/>size" checkbox in the "Print" dialog, the page with different direction from <text:line-break/><text:s text:c="5"/>the 1st page and following pages might not be printed with correct direction <text:line-break/><text:s text:c="5"/>since Acrobat Reader will not correctly notify the page direction of pages <text:line-break/><text:s text:c="5"/>after the 1st page to the printer driver.</text:p>
      <text:p text:style-name="Preformatted_20_Text">2-4. When printing landscape original using Acrobat Reader 9, the page will be rotated <text:line-break/><text:s text:c="5"/>first then printed.[*PCL only]<text:line-break/><text:s text:c="5"/>This means for example that staple or punch may be made in the different <text:line-break/><text:s text:c="5"/>position of the document from the expected one.<text:line-break/><text:s text:c="5"/>==&gt;In this case, it can be printed normally when [Auto-Rotate and Center] is <text:line-break/><text:s text:c="8"/>specified to OFF in the [Print Setting] of application.</text:p>
      <text:p text:style-name="Preformatted_20_Text">2-5. Please note that entering multiple copies in the Print Dialog menu will not <text:line-break/><text:s text:c="5"/>yield the expected results when using Adobe Reader X or Adobe Acrobat X. <text:line-break/><text:s text:c="5"/>==&gt;When printing a multiple number of copies using Adobe Reader X or<text:line-break/><text:s text:c="8"/>Adobe Acrobat X, you need to configure the [Page Setup] setting first and <text:line-break/><text:s text:c="8"/>then configure the Printer Driver Properties menu.<text:s text:c="2"/></text:p>
      <text:p text:style-name="Preformatted_20_Text">2-6. When [Select paper by corresponding to PDF's page size] setting available<text:line-break/><text:s text:c="5"/>in the Acrobat`s print dialog box is enabled, <text:line-break/><text:s text:c="5"/>==&gt;Please disable the [Select paper by corresponding to PDF's page size]<text:line-break/><text:s text:c="8"/>setting and execute the print.</text:p>
      <text:p text:style-name="Text_20_body"> 3. Adobe PageMaker, Illustrator</text:p>
      <text:p text:style-name="Preformatted_20_Text">3-1. Depending on applications, such as Adobe PageMaker, Illustrator and etc, <text:line-break/><text:s text:c="5"/>if it recognizes that it is a PostScript printer driver, the application itself <text:line-break/><text:s text:c="5"/>may output PostScript commands. In this case, it may not be printed correctly.<text:line-break/><text:s text:c="5"/>[* PS Driver only]</text:p>
      <text:p text:style-name="Preformatted_20_Text">3-2. When printing a PageMaker file containing Japanese characters, <text:line-break/><text:s text:c="5"/>the text may be garbled sometimes. [* PS driver only]<text:line-break/><text:s text:c="5"/>==&gt; In such cases, set the download font format of the printer driver to <text:line-break/><text:s text:c="9"/>[Outline] or [Bitmap] to print normally.</text:p>
      <text:p text:style-name="Preformatted_20_Text">3-3. When the Illustrator file with paper size A0/A1/B1 is printed with Illustrator CS, <text:line-break/><text:s text:c="5"/>a part of the image is lost.<text:line-break/><text:s text:c="5"/>With Illustrator CS2 or more, this problem doesn't occur.</text:p>
      <text:p text:style-name="Text_20_body"> 4. About Just Systems Ichitaro [*PS Driver only]</text:p>
      <text:p text:style-name="Preformatted_20_Text">4-1. If printing is not performed correctly, click the [Details] tab <text:line-break/><text:s text:c="5"/>in the print dialog box and set the [PostScript code] field to <text:line-break/><text:s text:c="5"/>[Output as PostScript code]. </text:p>
      <text:p text:style-name="Text_20_body"> 5. Internet Explorer, Note Pad</text:p>
      <text:p text:style-name="Preformatted_20_Text">5-1. Check the selected printer when printing continuously by the Internet Explorer<text:line-break/><text:s text:c="5"/>or Note Pad.<text:line-break/><text:s text:c="5"/>Selected printer might differ from the previous selection if several same<text:line-break/><text:s text:c="5"/>printer drivers have been installed, depending on the application limitation.<text:line-break/><text:s text:c="5"/>==&gt;In this case, change the printer driver name with <text:line-break/><text:s text:c="8"/>which selection will be changed, to less than 29 characters.<text:line-break/><text:s text:c="5"/>*Microsoft no longer supports Internet Explorer as of June 22, 2022.<text:line-break/><text:s text:c="6"/>Internet Explorer operations can no longer be guaranteed after this date.</text:p>
      <text:p text:style-name="Text_20_body"> 6. Excel</text:p>
      <text:p text:style-name="Preformatted_20_Text">6-1. Check the print settings before printing when you print from Excel after <text:line-break/><text:s text:c="5"/>switching the printer driver.<text:line-break/><text:s text:c="5"/>Depending on the limitation of application, current printer driver setting might <text:line-break/><text:s text:c="5"/>apply to the printer driver after switching.<text:line-break/><text:s text:c="5"/>==&gt;In that case, change the name of a printer driver used to within 29 characters. </text:p>
      <text:p text:style-name="Preformatted_20_Text">6-2. When you want to print multiple Excel sheets simultaneously, printing may not be <text:line-break/><text:s text:c="5"/>successfully executed.<text:line-break/><text:s text:c="5"/>This is a result of different printer driver settings for each sheet.<text:line-break/><text:s text:c="5"/>==&gt;In this case, please enter the same print driver settings for all sheets <text:line-break/><text:s text:c="8"/>within the Excel workbook.</text:p>
      <text:p text:style-name="Text_20_body"> 7. PowerPoint</text:p>
      <text:p text:style-name="Preformatted_20_Text">7-1. Please do not enable the following setting when you print from PowerPoint.<text:line-break/><text:s text:c="5"/>It might cause to hang PowerPoint.<text:line-break/><text:s text:c="5"/>- [Settings]tab - [Popup Authentication Dialog when printing]</text:p>
      <text:p text:style-name="Preformatted_20_Text">7-2. The background of PowerPoint data is painted with the specified color.<text:line-break/><text:s text:c="5"/>Because of this, when the topside of this image is printed during the overlay<text:line-break/><text:s text:c="5"/>print with white background,the bottom of the image (Original or Overlay) cannot<text:line-break/><text:s text:c="5"/>be printed by combination of the following driver.<text:line-break/><text:s text:c="5"/>- PowerPoint<text:s text:c="2"/>-&gt;<text:s text:c="2"/>PS/PCL driver</text:p>
      <text:p text:style-name="Text_20_body"><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9. Apache License
</text:span><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p>
      <text:p text:style-name="Preformatted_20_Text"><text:s text:c="2"/>This product includes software developed by<text:line-break/><text:s text:c="2"/>the Apache Software Foundation (http://www.apache.org/).</text:p>
      <text:p text:style-name="Preformatted_20_Text"><text:s text:c="2"/>Portions of this software were originally based on the following:<text:line-break/><text:s text:c="4"/>- software copyright (c) 1999, IBM Corporation., http://www.ibm.com.</text:p>
      <text:p text:style-name="Preformatted_20_Text"><text:s text:c="2"/>KONICA MINOLTA, INC. changed xerces-c_2_7.dll.</text:p>
      <text:p text:style-name="Preformatted_20_Text"><text:s text:c="31"/>Apache License<text:line-break/><text:s text:c="25"/>Version 2.0, January 2004<text:line-break/><text:s text:c="22"/>http://www.apache.org/licenses/</text:p>
      <text:p text:style-name="Preformatted_20_Text"> TERMS AND CONDITIONS FOR USE, REPRODUCTION, AND DISTRIBUTION</text:p>
      <text:p text:style-name="Preformatted_20_Text"> 1. Definitions.</text:p>
      <text:p text:style-name="Preformatted_20_Text"><text:s text:c="4"/>"License" shall mean the terms and conditions for use, reproduction,<text:line-break/><text:s text:c="4"/>and distribution as defined by Sections 1 through 9 of this document.</text:p>
      <text:p text:style-name="Preformatted_20_Text"><text:s text:c="4"/>"Licensor" shall mean the copyright owner or entity authorized by<text:line-break/><text:s text:c="4"/>the copyright owner that is granting the License.</text:p>
      <text:p text:style-name="Preformatted_20_Text"><text:s text:c="4"/>"Legal Entity" shall mean the union of the acting entity and all<text:line-break/><text:s text:c="4"/>other entities that control, are controlled by, or are under common<text:line-break/><text:s text:c="4"/>control with that entity. For the purposes of this definition,<text:line-break/><text:s text:c="4"/>"control" means (i) the power, direct or indirect, to cause the<text:line-break/><text:s text:c="4"/>direction or management of such entity, whether by contract or<text:line-break/><text:s text:c="4"/>otherwise, or (ii) ownership of fifty percent (50%) or more of the<text:line-break/><text:s text:c="4"/>outstanding shares, or (iii) beneficial ownership of such entity.</text:p>
      <text:p text:style-name="Preformatted_20_Text"><text:s text:c="4"/>"You" (or "Your") shall mean an individual or Legal Entity<text:line-break/><text:s text:c="4"/>exercising permissions granted by this License.</text:p>
      <text:p text:style-name="Preformatted_20_Text"><text:s text:c="4"/>"Source" form shall mean the preferred form for making modifications,<text:line-break/><text:s text:c="4"/>including but not limited to software source code, documentation<text:line-break/><text:s text:c="4"/>source, and configuration files.</text:p>
      <text:p text:style-name="Preformatted_20_Text"><text:s text:c="4"/>"Object" form shall mean any form resulting from mechanical<text:line-break/><text:s text:c="4"/>transformation or translation of a Source form, including but<text:line-break/><text:s text:c="4"/>not limited to compiled object code, generated documentation,<text:line-break/><text:s text:c="4"/>and conversions to other media types.</text:p>
      <text:p text:style-name="Preformatted_20_Text"><text:s text:c="4"/>"Work" shall mean the work of authorship, whether in Source or<text:line-break/><text:s text:c="4"/>Object form, made available under the License, as indicated by a<text:line-break/><text:s text:c="4"/>copyright notice that is included in or attached to the work<text:line-break/><text:s text:c="4"/>(an example is provided in the Appendix below).</text:p>
      <text:p text:style-name="Preformatted_20_Text"><text:s text:c="4"/>"Derivative Works" shall mean any work, whether in Source or Object<text:line-break/><text:s text:c="4"/>form, that is based on (or derived from) the Work and for which the<text:line-break/><text:s text:c="4"/>editorial revisions, annotations, elaborations, or other modifications<text:line-break/><text:s text:c="4"/>represent, as a whole, an original work of authorship. For the purposes<text:line-break/><text:s text:c="4"/>of this License, Derivative Works shall not include works that remain<text:line-break/><text:s text:c="4"/>separable from, or merely link (or bind by name) to the interfaces of,<text:line-break/><text:s text:c="4"/>the Work and Derivative Works thereof.</text:p>
      <text:p text:style-name="Preformatted_20_Text"><text:s text:c="4"/>"Contribution" shall mean any work of authorship, including<text:line-break/><text:s text:c="4"/>the original version of the Work and any modifications or additions<text:line-break/><text:s text:c="4"/>to that Work or Derivative Works thereof, that is intentionally<text:line-break/><text:s text:c="4"/>submitted to Licensor for inclusion in the Work by the copyright owner<text:line-break/><text:s text:c="4"/>or by an individual or Legal Entity authorized to submit on behalf of<text:line-break/><text:s text:c="4"/>the copyright owner. For the purposes of this definition, "submitted"<text:line-break/><text:s text:c="4"/>means any form of electronic, verbal, or written communication sent<text:line-break/><text:s text:c="4"/>to the Licensor or its representatives, including but not limited to<text:line-break/><text:s text:c="4"/>communication on electronic mailing lists, source code control systems,<text:line-break/><text:s text:c="4"/>and issue tracking systems that are managed by, or on behalf of, the<text:line-break/><text:s text:c="4"/>Licensor for the purpose of discussing and improving the Work, but<text:line-break/><text:s text:c="4"/>excluding communication that is conspicuously marked or otherwise<text:line-break/><text:s text:c="4"/>designated in writing by the copyright owner as "Not a Contribution."</text:p>
      <text:p text:style-name="Preformatted_20_Text"><text:s text:c="4"/>"Contributor" shall mean Licensor and any individual or Legal Entity<text:line-break/><text:s text:c="4"/>on behalf of whom a Contribution has been received by Licensor and<text:line-break/><text:s text:c="4"/>subsequently incorporated within the Work.</text:p>
      <text:p text:style-name="Preformatted_20_Text"> 2. Grant of Copyright License. Subject to the terms and conditions of<text:line-break/><text:s text:c="4"/>this License, each Contributor hereby grants to You a perpetual,<text:line-break/><text:s text:c="4"/>worldwide, non-exclusive, no-charge, royalty-free, irrevocable<text:line-break/><text:s text:c="4"/>copyright license to reproduce, prepare Derivative Works of,<text:line-break/><text:s text:c="4"/>publicly display, publicly perform, sublicense, and distribute the<text:line-break/><text:s text:c="4"/>Work and such Derivative Works in Source or Object form.</text:p>
      <text:p text:style-name="Preformatted_20_Text"> 3. Grant of Patent License. Subject to the terms and conditions of<text:line-break/><text:s text:c="4"/>this License, each Contributor hereby grants to You a perpetual,<text:line-break/><text:s text:c="4"/>worldwide, non-exclusive, no-charge, royalty-free, irrevocable<text:line-break/><text:s text:c="4"/>(except as stated in this section) patent license to make, have made,<text:line-break/><text:s text:c="4"/>use, offer to sell, sell, import, and otherwise transfer the Work,<text:line-break/><text:s text:c="4"/>where such license applies only to those patent claims licensable<text:line-break/><text:s text:c="4"/>by such Contributor that are necessarily infringed by their<text:line-break/><text:s text:c="4"/>Contribution(s) alone or by combination of their Contribution(s)<text:line-break/><text:s text:c="4"/>with the Work to which such Contribution(s) was submitted. If You<text:line-break/><text:s text:c="4"/>institute patent litigation against any entity (including a<text:line-break/><text:s text:c="4"/>cross-claim or counterclaim in a lawsuit) alleging that the Work<text:line-break/><text:s text:c="4"/>or a Contribution incorporated within the Work constitutes direct<text:line-break/><text:s text:c="4"/>or contributory patent infringement, then any patent licenses<text:line-break/><text:s text:c="4"/>granted to You under this License for that Work shall terminate<text:line-break/><text:s text:c="4"/>as of the date such litigation is filed.</text:p>
      <text:p text:style-name="Preformatted_20_Text"> 4. Redistribution. You may reproduce and distribute copies of the<text:line-break/><text:s text:c="4"/>Work or Derivative Works thereof in any medium, with or without<text:line-break/><text:s text:c="4"/>modifications, and in Source or Object form, provided that You<text:line-break/><text:s text:c="4"/>meet the following conditions:</text:p>
      <text:p text:style-name="Preformatted_20_Text"><text:s text:c="4"/>(a) You must give any other recipients of the Work or<text:line-break/><text:s text:c="8"/>Derivative Works a copy of this License; and</text:p>
      <text:p text:style-name="Preformatted_20_Text"><text:s text:c="4"/>(b) You must cause any modified files to carry prominent notices<text:line-break/><text:s text:c="8"/>stating that You changed the files; and</text:p>
      <text:p text:style-name="Preformatted_20_Text"><text:s text:c="4"/>(c) You must retain, in the Source form of any Derivative Works<text:line-break/><text:s text:c="8"/>that You distribute, all copyright, patent, trademark, and<text:line-break/><text:s text:c="8"/>attribution notices from the Source form of the Work,<text:line-break/><text:s text:c="8"/>excluding those notices that do not pertain to any part of<text:line-break/><text:s text:c="8"/>the Derivative Works; and</text:p>
      <text:p text:style-name="Preformatted_20_Text"><text:s text:c="4"/>(d) If the Work includes a "NOTICE" text file as part of its<text:line-break/><text:s text:c="8"/>distribution, then any Derivative Works that You distribute must<text:line-break/><text:s text:c="8"/>include a readable copy of the attribution notices contained<text:line-break/><text:s text:c="8"/>within such NOTICE file, excluding those notices that do not<text:line-break/><text:s text:c="8"/>pertain to any part of the Derivative Works, in at least one<text:line-break/><text:s text:c="8"/>of the following places: within a NOTICE text file distributed<text:line-break/><text:s text:c="8"/>as part of the Derivative Works; within the Source form or<text:line-break/><text:s text:c="8"/>documentation, if provided along with the Derivative Works; or,<text:line-break/><text:s text:c="8"/>within a display generated by the Derivative Works, if and<text:line-break/><text:s text:c="8"/>wherever such third-party notices normally appear. The contents<text:line-break/><text:s text:c="8"/>of the NOTICE file are for informational purposes only and<text:line-break/><text:s text:c="8"/>do not modify the License. You may add Your own attribution<text:line-break/><text:s text:c="8"/>notices within Derivative Works that You distribute, alongside<text:line-break/><text:s text:c="8"/>or as an addendum to the NOTICE text from the Work, provided<text:line-break/><text:s text:c="8"/>that such additional attribution notices cannot be construed<text:line-break/><text:s text:c="8"/>as modifying the License.</text:p>
      <text:p text:style-name="Preformatted_20_Text"><text:s text:c="4"/>You may add Your own copyright statement to Your modifications and<text:line-break/><text:s text:c="4"/>may provide additional or different license terms and conditions<text:line-break/><text:s text:c="4"/>for use, reproduction, or distribution of Your modifications, or<text:line-break/><text:s text:c="4"/>for any such Derivative Works as a whole, provided Your use,<text:line-break/><text:s text:c="4"/>reproduction, and distribution of the Work otherwise complies with<text:line-break/><text:s text:c="4"/>the conditions stated in this License.</text:p>
      <text:p text:style-name="Preformatted_20_Text"> 5. Submission of Contributions. Unless You explicitly state otherwise,<text:line-break/><text:s text:c="4"/>any Contribution intentionally submitted for inclusion in the Work<text:line-break/><text:s text:c="4"/>by You to the Licensor shall be under the terms and conditions of<text:line-break/><text:s text:c="4"/>this License, without any additional terms or conditions.<text:line-break/><text:s text:c="4"/>Notwithstanding the above, nothing herein shall supersede or modify<text:line-break/><text:s text:c="4"/>the terms of any separate license agreement you may have executed<text:line-break/><text:s text:c="4"/>with Licensor regarding such Contributions.</text:p>
      <text:p text:style-name="Preformatted_20_Text"> 6. Trademarks. This License does not grant permission to use the trade<text:line-break/><text:s text:c="4"/>names, trademarks, service marks, or product names of the Licensor,<text:line-break/><text:s text:c="4"/>except as required for reasonable and customary use in describing the<text:line-break/><text:s text:c="4"/>origin of the Work and reproducing the content of the NOTICE file.</text:p>
      <text:p text:style-name="Preformatted_20_Text"> 7. Disclaimer of Warranty. Unless required by applicable law or<text:line-break/><text:s text:c="4"/>agreed to in writing, Licensor provides the Work (and each<text:line-break/><text:s text:c="4"/>Contributor provides its Contributions) on an "AS IS" BASIS,<text:line-break/><text:s text:c="4"/>WITHOUT WARRANTIES OR CONDITIONS OF ANY KIND, either express or<text:line-break/><text:s text:c="4"/>implied, including, without limitation, any warranties or conditions<text:line-break/><text:s text:c="4"/>of TITLE, NON-INFRINGEMENT, MERCHANTABILITY, or FITNESS FOR A<text:line-break/><text:s text:c="4"/>PARTICULAR PURPOSE. You are solely responsible for determining the<text:line-break/><text:s text:c="4"/>appropriateness of using or redistributing the Work and assume any<text:line-break/><text:s text:c="4"/>risks associated with Your exercise of permissions under this License.</text:p>
      <text:p text:style-name="Preformatted_20_Text"> 8. Limitation of Liability. In no event and under no legal theory,<text:line-break/><text:s text:c="4"/>whether in tort (including negligence), contract, or otherwise,<text:line-break/><text:s text:c="4"/>unless required by applicable law (such as deliberate and grossly<text:line-break/><text:s text:c="4"/>negligent acts) or agreed to in writing, shall any Contributor be<text:line-break/><text:s text:c="4"/>liable to You for damages, including any direct, indirect, special,<text:line-break/><text:s text:c="4"/>incidental, or consequential damages of any character arising as a<text:line-break/><text:s text:c="4"/>result of this License or out of the use or inability to use the<text:line-break/><text:s text:c="4"/>Work (including but not limited to damages for loss of goodwill,<text:line-break/><text:s text:c="4"/>work stoppage, computer failure or malfunction, or any and all<text:line-break/><text:s text:c="4"/>other commercial damages or losses), even if such Contributor<text:line-break/><text:s text:c="4"/>has been advised of the possibility of such damages.</text:p>
      <text:p text:style-name="Preformatted_20_Text"> 9. Accepting Warranty or Additional Liability. While redistributing<text:line-break/><text:s text:c="4"/>the Work or Derivative Works thereof, You may choose to offer,<text:line-break/><text:s text:c="4"/>and charge a fee for, acceptance of support, warranty, indemnity,<text:line-break/><text:s text:c="4"/>or other liability obligations and/or rights consistent with this<text:line-break/><text:s text:c="4"/>License. However, in accepting such obligations, You may act only<text:line-break/><text:s text:c="4"/>on Your own behalf and on Your sole responsibility, not on behalf<text:line-break/><text:s text:c="4"/>of any other Contributor, and only if You agree to indemnify,<text:line-break/><text:s text:c="4"/>defend, and hold each Contributor harmless for any liability<text:line-break/><text:s text:c="4"/>incurred by, or claims asserted against, such Contributor by reason<text:line-break/><text:s text:c="4"/>of your accepting any such warranty or additional liability.</text:p>
      <text:p text:style-name="Text_20_body"><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10. NetSNMP License
</text:span><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text:span text:style-name="Emphasis"/>
Various copyrights apply to this package, listed in various separate
parts below.  Please make sure that you read all the parts.</text:p>
      <text:p text:style-name="Text_20_body">—- Part 1: CMU/UCD copyright notice: (BSD like) —–</text:p>
      <text:p text:style-name="Preformatted_20_Text"><text:s text:c="5"/>Copyright 1989, 1991, 1992 by Carnegie Mellon University</text:p>
      <text:p text:style-name="Preformatted_20_Text"><text:tab/><text:s text:c="2"/>Derivative Work - 1996, 1998-2000</text:p>
      <text:p text:style-name="Text_20_body">Copyright 1996, 1998-2000 The Regents of the University of California</text:p>
      <text:p text:style-name="Preformatted_20_Text"><text:tab/><text:tab/> All Rights Reserved</text:p>
      <text:p text:style-name="Text_20_body">Permission to use, copy, modify and distribute this software and its
documentation for any purpose and without fee is hereby granted,
provided that the above copyright notice appears in all copies and
that both that copyright notice and this permission notice appear in
supporting documentation, and that the name of CMU and The Regents of
the University of California not be used in advertising or publicity
pertaining to distribution of the software without specific written
permission.</text:p>
      <text:p text:style-name="Text_20_body">CMU AND THE REGENTS OF THE UNIVERSITY OF CALIFORNIA DISCLAIM ALL
WARRANTIES WITH REGARD TO THIS SOFTWARE, INCLUDING ALL IMPLIED
WARRANTIES OF MERCHANTABILITY AND FITNESS.  IN NO EVENT SHALL CMU OR
THE REGENTS OF THE UNIVERSITY OF CALIFORNIA BE LIABLE FOR ANY SPECIAL,
INDIRECT OR CONSEQUENTIAL DAMAGES OR ANY DAMAGES WHATSOEVER RESULTING
FROM THE LOSS OF USE, DATA OR PROFITS, WHETHER IN AN ACTION OF
CONTRACT, NEGLIGENCE OR OTHER TORTIOUS ACTION, ARISING OUT OF OR IN
CONNECTION WITH THE USE OR PERFORMANCE OF THIS SOFTWARE.</text:p>
      <text:p text:style-name="Text_20_body">—- Part 2: Networks Associates Technology, Inc copyright notice (BSD) —–</text:p>
      <text:p text:style-name="Text_20_body">Copyright © 2001-2003, Networks Associates Technology, Inc
All rights reserved.</text:p>
      <text:p text:style-name="Text_20_body">Redistribution and use in source and binary forms, with or without
modification, are permitted provided that the following conditions are met:</text:p>
      <text:p text:style-name="Text_20_body">*  Redistributions of source code must retain the above copyright notice,</text:p>
      <text:p text:style-name="Preformatted_20_Text"> this list of conditions and the following disclaimer.</text:p>
      <text:p text:style-name="Text_20_body">*  Redistributions in binary form must reproduce the above copyright</text:p>
      <text:p text:style-name="Preformatted_20_Text"> notice, this list of conditions and the following disclaimer in the<text:line-break/> documentation and/or other materials provided with the distribution.</text:p>
      <text:p text:style-name="Text_20_body">*  Neither the name of the Networks Associates Technology, Inc nor the</text:p>
      <text:p text:style-name="Preformatted_20_Text"> names of its contributors may be used to endorse or promote<text:line-break/> products derived from this software without specific prior written<text:line-break/> permission.</text:p>
      <text:p text:style-name="Text_20_body">THIS SOFTWARE IS PROVIDED BY THE COPYRIGHT HOLDERS AND CONTRIBUTORS ``AS
IS<text:span text:style-name="Source_20_Text"> AND ANY EXPRESS OR IMPLIED WARRANTIES, INCLUDING, BUT NOT LIMITED TO,
THE IMPLIED WARRANTIES OF MERCHANTABILITY AND FITNESS FOR A PARTICULAR
PURPOSE ARE DISCLAIMED.  IN NO EVENT SHALL THE COPYRIGHT HOLDER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 Part 3: Cambridge Broadband Ltd. copyright notice (BSD) —–

Portions of this code are copyright © 2001-2003, Cambridge Broadband Ltd.
All rights reserved.
 
Redistribution and use in source and binary forms, with or without
modification, are permitted provided that the following conditions are met:
 
*  Redistributions of source code must retain the above copyright notice,
   this list of conditions and the following disclaimer.
 
*  Redistributions in binary form must reproduce the above copyright
   notice, this list of conditions and the following disclaimer in the
   documentation and/or other materials provided with the distribution.
 
*  The name of Cambridge Broadband Ltd. may not be used to endorse or
   promote products derived from this software without specific prior
   written permission.
 
THIS SOFTWARE IS PROVIDED BY THE COPYRIGHT HOLDER ``AS IS</text:span> AND ANY
EXPRESS OR IMPLIED WARRANTIES, INCLUDING, BUT NOT LIMITED TO, THE
IMPLIED WARRANTIES OF MERCHANTABILITY AND FITNESS FOR A PARTICULAR
PURPOSE ARE DISCLAIMED.  IN NO EVENT SHALL THE COPYRIGHT HOLDER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 Part 4: Sun Microsystems, Inc. copyright notice (BSD) —–</text:p>
      <text:p text:style-name="Text_20_body">Copyright © 2003 Sun Microsystems, Inc., 4150 Network Circle, Santa Clara, 
California 95054, U.S.A. All rights reserved.</text:p>
      <text:p text:style-name="Text_20_body">Use is subject to license terms below.</text:p>
      <text:p text:style-name="Text_20_body">This distribution may include materials developed by third parties.</text:p>
      <text:p text:style-name="Text_20_body">Sun, Sun Microsystems, the Sun logo and Solaris are trademarks or registered 
trademarks of Sun Microsystems, Inc. in the U.S. and other countries.</text:p>
      <text:p text:style-name="Text_20_body">Redistribution and use in source and binary forms, with or without
modification, are permitted provided that the following conditions are met:</text:p>
      <text:p text:style-name="Text_20_body">*  Redistributions of source code must retain the above copyright notice,</text:p>
      <text:p text:style-name="Preformatted_20_Text"><text:s text:c="2"/>this list of conditions and the following disclaimer.</text:p>
      <text:p text:style-name="Text_20_body">*  Redistributions in binary form must reproduce the above copyright</text:p>
      <text:p text:style-name="Preformatted_20_Text"><text:s text:c="2"/>notice, this list of conditions and the following disclaimer in the<text:line-break/><text:s text:c="2"/>documentation and/or other materials provided with the distribution.</text:p>
      <text:p text:style-name="Text_20_body">*  Neither the name of the Sun Microsystems, Inc. nor the</text:p>
      <text:p text:style-name="Preformatted_20_Text"><text:s text:c="2"/>names of its contributors may be used to endorse or promote<text:line-break/><text:s text:c="2"/>products derived from this software without specific prior written<text:line-break/><text:s text:c="2"/>permission.</text:p>
      <text:p text:style-name="Text_20_body">THIS SOFTWARE IS PROVIDED BY THE COPYRIGHT HOLDERS AND CONTRIBUTORS ``AS
IS<text:span text:style-name="Source_20_Text"> AND ANY EXPRESS OR IMPLIED WARRANTIES, INCLUDING, BUT NOT LIMITED TO,
THE IMPLIED WARRANTIES OF MERCHANTABILITY AND FITNESS FOR A PARTICULAR
PURPOSE ARE DISCLAIMED.  IN NO EVENT SHALL THE COPYRIGHT HOLDER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 Part 5: Sparta, Inc copyright notice (BSD) —–

Copyright © 2003-2009, Sparta, Inc
All rights reserved.
 
Redistribution and use in source and binary forms, with or without
modification, are permitted provided that the following conditions are met:
 
*  Redistributions of source code must retain the above copyright notice,
   this list of conditions and the following disclaimer.
 
*  Redistributions in binary form must reproduce the above copyright
   notice, this list of conditions and the following disclaimer in the
   documentation and/or other materials provided with the distribution.
 
*  Neither the name of Sparta, Inc nor the names of its contributors may
   be used to endorse or promote products derived from this software
   without specific prior written permission.
 
THIS SOFTWARE IS PROVIDED BY THE COPYRIGHT HOLDERS AND CONTRIBUTORS ``AS
IS</text:span> AND ANY EXPRESS OR IMPLIED WARRANTIES, INCLUDING, BUT NOT LIMITED TO,
THE IMPLIED WARRANTIES OF MERCHANTABILITY AND FITNESS FOR A PARTICULAR
PURPOSE ARE DISCLAIMED.  IN NO EVENT SHALL THE COPYRIGHT HOLDER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 Part 6: Cisco/BUPTNIC copyright notice (BSD) —–</text:p>
      <text:p text:style-name="Text_20_body">Copyright © 2004, Cisco, Inc and Information Network
Center of Beijing University of Posts and Telecommunications.
All rights reserved.</text:p>
      <text:p text:style-name="Text_20_body">Redistribution and use in source and binary forms, with or without
modification, are permitted provided that the following conditions are met:</text:p>
      <text:p text:style-name="Text_20_body">*  Redistributions of source code must retain the above copyright notice,</text:p>
      <text:p text:style-name="Preformatted_20_Text"> this list of conditions and the following disclaimer.</text:p>
      <text:p text:style-name="Text_20_body">*  Redistributions in binary form must reproduce the above copyright</text:p>
      <text:p text:style-name="Preformatted_20_Text"> notice, this list of conditions and the following disclaimer in the<text:line-break/> documentation and/or other materials provided with the distribution.</text:p>
      <text:p text:style-name="Text_20_body">*  Neither the name of Cisco, Inc, Beijing University of Posts and</text:p>
      <text:p text:style-name="Preformatted_20_Text"> Telecommunications, nor the names of their contributors may<text:line-break/> be used to endorse or promote products derived from this software<text:line-break/> without specific prior written permission.</text:p>
      <text:p text:style-name="Text_20_body">THIS SOFTWARE IS PROVIDED BY THE COPYRIGHT HOLDERS AND CONTRIBUTORS ``AS
IS<text:span text:style-name="Source_20_Text"> AND ANY EXPRESS OR IMPLIED WARRANTIES, INCLUDING, BUT NOT LIMITED TO,
THE IMPLIED WARRANTIES OF MERCHANTABILITY AND FITNESS FOR A PARTICULAR
PURPOSE ARE DISCLAIMED.  IN NO EVENT SHALL THE COPYRIGHT HOLDER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 Part 7: Fabasoft R&amp;D Software GmbH &amp; Co KG copyright notice (BSD) —–

Copyright © Fabasoft R&amp;D Software GmbH &amp; Co KG, 2003
oss@fabasoft.com
Author: Bernhard Penz 

Redistribution and use in source and binary forms, with or without
modification, are permitted provided that the following conditions are met:

*  Redistributions of source code must retain the above copyright notice,
   this list of conditions and the following disclaimer.

*  Redistributions in binary form must reproduce the above copyright
   notice, this list of conditions and the following disclaimer in the
   documentation and/or other materials provided with the distribution.

*  The name of Fabasoft R&amp;D Software GmbH &amp; Co KG or any of its subsidiaries, 
   brand or product names may not be used to endorse or promote products 
   derived from this software without specific prior written permission.

THIS SOFTWARE IS PROVIDED BY THE COPYRIGHT HOLDER ``AS IS</text:span> AND ANY
EXPRESS OR IMPLIED WARRANTIES, INCLUDING, BUT NOT LIMITED TO, THE
IMPLIED WARRANTIES OF MERCHANTABILITY AND FITNESS FOR A PARTICULAR
PURPOSE ARE DISCLAIMED.  IN NO EVENT SHALL THE COPYRIGHT HOLDER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 Part 8: Apple Inc. copyright notice (BSD) —–</text:p>
      <text:p text:style-name="Text_20_body">Copyright © 2007 Apple Inc. All rights reserved.</text:p>
      <text:p text:style-name="Text_20_body">Redistribution and use in source and binary forms, with or without  
modification, are permitted provided that the following conditions  
are met:</text:p>
      <text:p text:style-name="Text_20_body">1.  Redistributions of source code must retain the above copyright  
notice, this list of conditions and the following disclaimer.
2.  Redistributions in binary form must reproduce the above  
copyright notice, this list of conditions and the following  
disclaimer in the documentation and/or other materials provided  
with the distribution.
3.  Neither the name of Apple Inc. ("Apple") nor the names of its  
contributors may be used to endorse or promote products derived  
from this software without specific prior written permission.</text:p>
      <text:p text:style-name="Text_20_body">THIS SOFTWARE IS PROVIDED BY APPLE AND ITS CONTRIBUTORS "AS IS" AND  
ANY EXPRESS OR IMPLIED WARRANTIES, INCLUDING, BUT NOT LIMITED TO,  
THE IMPLIED WARRANTIES OF MERCHANTABILITY AND FITNESS FOR A  
PARTICULAR PURPOSE ARE DISCLAIMED. IN NO EVENT SHALL APPLE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 Part 9: ScienceLogic, LLC copyright notice (BSD) —–</text:p>
      <text:p text:style-name="Text_20_body">Copyright © 2009, ScienceLogic, LLC
All rights reserved.</text:p>
      <text:p text:style-name="Text_20_body">Redistribution and use in source and binary forms, with or without
modification, are permitted provided that the following conditions are
met:</text:p>
      <text:p text:style-name="Text_20_body">*  Redistributions of source code must retain the above copyright notice,</text:p>
      <text:p text:style-name="Preformatted_20_Text"> this list of conditions and the following disclaimer.</text:p>
      <text:p text:style-name="Text_20_body">*  Redistributions in binary form must reproduce the above copyright</text:p>
      <text:p text:style-name="Preformatted_20_Text"> notice, this list of conditions and the following disclaimer in the<text:line-break/> documentation and/or other materials provided with the distribution.</text:p>
      <text:p text:style-name="Text_20_body">*  Neither the name of ScienceLogic, LLC nor the names of its</text:p>
      <text:p text:style-name="Preformatted_20_Text"> contributors may be used to endorse or promote products derived<text:line-break/> from this software without specific prior written permission.</text:p>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HOLDER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 Company names and product names written in this document are the</text:p>
      <text:p text:style-name="Preformatted_20_Text">registered trademarks or trademarks of their respective compan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third_party_program:updmsiwin_398180mu</dc:title>
  </office:meta>
</office:document-meta>
</file>