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third_party_program:pervasivesql"/>c:\ProgramData\microsoft\Windows\Start Menu\Programs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pervasivesql</dc:title>
  </office:meta>
</office:document-meta>
</file>