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pdfcreator"/><text:bookmark-start text:name="__RefHeading___pdf_drucker_konfigurieren_1"/><text:bookmark-start text:name="pdf_drucker_konfigurieren"/>PDF Drucker konfigurieren<text:bookmark-end text:name="__RefHeading___pdf_drucker_konfigurieren_1"/><text:bookmark-end text:name="pdf_drucker_konfigurieren"/></text:h>
      <text:p text:style-name="Text_20_body">Als PDF Drucker ist PDF Creator oder FreePDF empfohlen. Ob andere PDF Drucker verwendet werden können ist durch eigene Versuche zu ermitteln.</text:p>
      <text:p text:style-name="Text_20_body">Prinzipiell kann jeder für Windows geeignete PDF Druckertreiber verwendet werden.</text:p>
      <text:p text:style-name="Text_20_body">Sollen PDF Drucke automatisch als EMail versandt werden muss der PDF Drucker folgendermaßen konfiguriert werden:</text:p>
      <text:list text:style-name="Numbering_20_1" text:continue-numbering="false">
        <text:list-item>
          <text:p text:style-name="Numbering_20_1_Content_First"> Der PDF Drucker muss den Druck automatisch starten.</text:p>
        </text:list-item>
        <text:list-item>
          <text:p text:style-name="Numbering_20_1_Content"> Der Drucker muss die fertige PDF Datei in dem Verzeichnis ablegen in dem das IFW darauf wartet</text:p>
        </text:list-item>
        <text:list-item>
          <text:p text:style-name="Numbering_20_1_Content"> Der Dateiname wird vom IFW an den Drucker übergeben, z.B. "Angebot_1500082". Der PDF Drucker muss so eingestellt sein, dass er daraus die fertige Datei "Angebot_1500082.pdf" entsteht. Nur dann funktioniert der autom. Emailversand aus dem IFW.</text:p>
        </text:list-item>
        <text:list-item>
          <text:p text:style-name="Numbering_20_1_Content_Last"> Prüfen Sie die Einstellung durch Druck einer Testseite aus Windows. Bei richtiger Konfiguration entsteht im Zielverzeichnis die Datei "Testseite.pdf".</text:p>
        </text:list-item>
      </text:list>
      <text:p text:style-name="Text_20_body">Lesen Sie dazu den Artikel:
<text:a xlink:type="simple" xlink:href="https://wiki.ifw.de/wiki/doku.php?id=administratoren:drucken_und_exportieren:drucker_einrichten_emailversand" text:style-name="Internet_20_link" text:visited-style-name="Visited_20_Internet_20_Link">Emailversand konfigurieren</text:a></text:p>
      <text:h text:style-name="Heading_20_1" text:outline-level="1"><text:bookmark-start text:name="__RefHeading___pdf_creator_2"/><text:bookmark-start text:name="pdf_creator"/>PDF Creator<text:bookmark-end text:name="__RefHeading___pdf_creator_2"/><text:bookmark-end text:name="pdf_creator"/></text:h>
      <text:p text:style-name="Text_20_body">Download:
<text:a xlink:type="simple" xlink:href="http://www.pdfforge.org/" text:style-name="Internet_20_link" text:visited-style-name="Visited_20_Internet_20_Link">http://www.pdfforge.org/</text:a></text:p>
      <text:h text:style-name="Heading_20_2" text:outline-level="2"><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Expertenmodus wählen </text:p>
        </text:list-item>
        <text:list-item>
          <text:p text:style-name="List_20_1_Content"> Möglichst keine Zusatzsoftware installieren.</text:p>
        </text:list-item>
        <text:list-item>
          <text:p text:style-name="List_20_1_Content"> PDF Architekt wird nicht benötigt und kann abgeschaltet werden.</text:p>
        </text:list-item>
        <text:list-item>
          <text:p text:style-name="List_20_1_Content_Last"> Stellt man unter Allgemeine Einstellungen 2: Updateintervall auf "nie" verhindert man dass später Addware hinzuinstalliert wird</text:p>
        </text:list-item>
      </text:list>
      <text:p text:style-name="Text_20_body">Es muss ein Drucker eingerichtet werden, mit dem Dateien in ein bestimmtes Verzeichnis geschrieben werden.
Dessen Name hängt von den Einstellngen im IFW ab. Den Namen findet man in der IFW Druckerliste in der Spalte "Druckeanschl." unter der Bezeichnung "BELEG-HTM MAIL". I.d.R ist der Druckeranschluß "HTM:PDF Creator - ifw" oder bei älteren Installationen "HTM:FreePDF - ifw".</text:p>
      <text:h text:style-name="Heading_20_2" text:outline-level="2"><text:bookmark-start text:name="__RefHeading___grundsaetzliche_schritte_4"/><text:bookmark-start text:name="grundsaetzliche_schritte"/>Grundsätzliche Schritte<text:bookmark-end text:name="__RefHeading___grundsaetzliche_schritte_4"/><text:bookmark-end text:name="grundsaetzliche_schritte"/></text:h>
      <text:p text:style-name="Text_20_body">1. Update abschalten (optional)<text:line-break/></text:p>
      <text:p text:style-name="Text_20_body">2. Profil hinzufügen IFW, folgende Schritte in diesem Profil<text:line-break/>
3. Automatisches <text:line-break/>
4. Pfad richten. Meist &lt;Environment:Temp&gt;\ifwpdf\<text:line-break/>
5. Öffnen des PDF ausschalten<text:line-break/></text:p>
      <text:p text:style-name="Text_20_body">6. Drucker anlegen "PDFCreator - ifw" falls nicht schon vorhanden<text:line-break/>
7. Dem Drucker das IFW-Profil zuordnen<text:line-break/></text:p>
      <text:h text:style-name="Heading_20_2" text:outline-level="2"><text:bookmark-start text:name="__RefHeading___konfiguration_pdfcreator_3.0.0_5"/><text:bookmark-start text:name="konfiguration_pdfcreator_3.0.0"/>Konfiguration pdfcreator 3.0.0<text:bookmark-end text:name="__RefHeading___konfiguration_pdfcreator_3.0.0_5"/><text:bookmark-end text:name="konfiguration_pdfcreator_3.0.0"/></text:h>
      <text:p text:style-name="Text_20_body">
<text:line-break/></text:p>
      <text:h text:style-name="Heading_20_2" text:outline-level="2"><text:bookmark-start text:name="__RefHeading___konfiguration_pdfcreator_2.0.0_6"/><text:bookmark-start text:name="konfiguration_pdfcreator_2.0.0"/>Konfiguration pdfcreator 2.0.0<text:bookmark-end text:name="__RefHeading___konfiguration_pdfcreator_2.0.0_6"/><text:bookmark-end text:name="konfiguration_pdfcreator_2.0.0"/></text:h>
      <text:p text:style-name="Text_20_body">Bei Drucker verwalten statt "letztes Profil" Standardprofil und IFW Profil einstellen.</text:p>
      <text:p text:style-name="Text_20_body"><text:span text:style-name="Strong_20_Emphasis">Langzeitarchivierung:</text:span> "unter automatisch " das Dateiformat auf <text:span text:style-name="Strong_20_Emphasis">PDF/A</text:span> stellen. Andernfalls lehnen manche Empfänger die Datei ab. dadurch entstehen allerdings auch große PDF Dateien.</text:p>
      <text:h text:style-name="Heading_20_2" text:outline-level="2"><text:bookmark-start text:name="__RefHeading___konfiguration_pdfcreator_1.7.3_7"/><text:bookmark-start text:name="konfiguration_pdfcreator_1.7.3"/>Konfiguration pdfcreator 1.7.3<text:bookmark-end text:name="__RefHeading___konfiguration_pdfcreator_1.7.3_7"/><text:bookmark-end text:name="konfiguration_pdfcreator_1.7.3"/></text:h>
      <text:p text:style-name="Text_20_body">Start | Programme | pdfcreator</text:p>
      <text:p text:style-name="Text_20_body">Im Pdfcreator Menü Drucker | Einstellungen</text:p>
      <text:p text:style-name="Text_20_body"><text:span text:style-name="Strong_20_Emphasis">Automatische Update </text:span>
Unter Allgemeine Einstellungen 2: Updateintervall auf "nie" stellen. Andernfalls macht der Anwender eine komplett neue installation und spielt sich jedesmal neue <text:span text:style-name="Strong_20_Emphasis">Addware</text:span> ein.</text:p>
      <text:p text:style-name="Text_20_body"><text:span text:style-name="Strong_20_Emphasis">Animation beim Erstellungprozess</text:span>
abschalten unter allgemeine Einstellungen 2 "zeige Animantion während des Erstellungsprozesses"</text:p>
      <text:p text:style-name="Text_20_body"><text:span text:style-name="Strong_20_Emphasis">Dateinamen</text:span> muß auf &lt;DocumentFilename&gt; gesetzt werden.</text:p>
      <text:p text:style-name="Text_20_body"><text:span text:style-name="Strong_20_Emphasis">Langzeitarchivierung:</text:span> Im Profil das Dateiformat auf <text:span text:style-name="Strong_20_Emphasis">PDF/A</text:span> stellen. Andernfalls lehnen manche Empfänger die Datei ab.</text:p>
      <text:p text:style-name="Text_20_body">Der <text:span text:style-name="Strong_20_Emphasis">Speicherort</text:span> ist je nach Windws Version enzustellen:</text:p>
      <text:p text:style-name="Text_20_body">Wenn das IFW laut fakt.ini nach "%temp%\ifwpdf" schreibt:</text:p>
      <text:p text:style-name="Text_20_body">Windows 7</text:p>
      <text:p text:style-name="Preformatted_20_Text">&lt;MyFiles&gt;\..\Appdata\local\temp\ifwpdf\</text:p>
      <text:p text:style-name="Text_20_body">Windows XP:</text:p>
      <text:p text:style-name="Preformatted_20_Text">&lt;MyFiles&gt;\..\Lokale Einstellungen\Temp\IfwPdf\</text:p>
      <text:p text:style-name="Text_20_body">Windows 8.1 PDF Creator 1.9.5:</text:p>
      <text:p text:style-name="Preformatted_20_Text">&lt;Environment:temp&gt;\ifwpdf</text:p>
      <text:h text:style-name="Heading_20_2" text:outline-level="2"><text:bookmark-start text:name="__RefHeading___multidokument_drucke_zusammenfuegen_8"/><text:bookmark-start text:name="multidokument_drucke_zusammenfuegen"/>Multidokument / Drucke zusammenfügen<text:bookmark-end text:name="__RefHeading___multidokument_drucke_zusammenfuegen_8"/><text:bookmark-end text:name="multidokument_drucke_zusammenfuegen"/></text:h>
      <text:p text:style-name="Text_20_body">- Im geöffnente Druckfenster auf ""Warten- Sammeln" klicken.<text:line-break/>
- alle Folgedrucke werden in einer Queue gesammelt (PDF Druckmonitor)<text:line-break/>
- Wenn Fertig dann im PDF Creator PDF Druckmonitor alle zusammenfügen (Strg A, oder 2tes Symbol von rechts oder Menü Dokument| alle zusammenfügen)<text:line-break/>
- Drucken drücken<text:line-break/></text:p>
      <text:h text:style-name="Heading_20_2" text:outline-level="2"><text:bookmark-start text:name="__RefHeading___drucker_mit_eigenem_profil_ifw_hinzufuegen_9"/><text:bookmark-start text:name="drucker_mit_eigenem_profil_ifw_hinzufuegen"/>Drucker mit eigenem Profil (IFW) hinzufügen<text:bookmark-end text:name="__RefHeading___drucker_mit_eigenem_profil_ifw_hinzufuegen_9"/><text:bookmark-end text:name="drucker_mit_eigenem_profil_ifw_hinzufuegen"/></text:h>
      <text:list text:style-name="Numbering_20_1" text:continue-numbering="false">
        <text:list-item>
          <text:p text:style-name="Numbering_20_1_Content_First"> IFW Profil anlegen mit Ausdruck in die Datei. (siehe oben)</text:p>
        </text:list-item>
        <text:list-item>
          <text:p text:style-name="Numbering_20_1_Content"> PDF Creator als Admin starten</text:p>
        </text:list-item>
        <text:list-item>
          <text:p text:style-name="Numbering_20_1_Content"> Menü "Drucker| Drucker" ausführen</text:p>
        </text:list-item>
        <text:list-item>
          <text:p text:style-name="Numbering_20_1_Content"> Drucker neu anlegen mit dem Namen "PDFCreator - IFW"</text:p>
        </text:list-item>
        <text:list-item>
          <text:p text:style-name="Numbering_20_1_Content_Last"> Bei dem neuen Drucker das Profil "Ifw" zuordnen.</text:p>
        </text:list-item>
      </text:list>
      <text:h text:style-name="Heading_20_2" text:outline-level="2"><text:bookmark-start text:name="__RefHeading___logdatei_10"/><text:bookmark-start text:name="logdatei"/>Logdatei<text:bookmark-end text:name="__RefHeading___logdatei_10"/><text:bookmark-end text:name="logdatei"/></text:h>
      <text:p text:style-name="Preformatted_20_Text">c:\Users\%Username%\AppData\Local\PDFCre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pdfcreator</dc:title>
  </office:meta>
</office:document-meta>
</file>