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ifw.de/wiki/doku.php?id=administratoren:third_party_program:david:david_templates" text:style-name="Internet_20_link" text:visited-style-name="Visited_20_Internet_20_Link">David Templat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david</dc:title>
  </office:meta>
</office:document-meta>
</file>