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administratoren:systemmeldungen:inhalt"/><text:bookmark-start text:name="__RefHeading___faq_support_errorcodes_1"/><text:bookmark-start text:name="faq_support_errorcodes"/>FAQ / Support / Errorcodes<text:bookmark-end text:name="__RefHeading___faq_support_errorcodes_1"/><text:bookmark-end text:name="faq_support_errorcodes"/></text:h>
      <text:list text:style-name="List_20_1" text:continue-numbering="false">
        <text:list-item>
          <text:p text:style-name="List_20_1_Content_First"> <text:a xlink:type="simple" xlink:href="https://wiki.ifw.de/wiki/doku.php?id=administratoren:systemmeldungen:errorcodes_ifw" text:style-name="Internet_20_link" text:visited-style-name="Visited_20_Internet_20_Link">IFW Errorcodes</text:a></text:p>
        </text:list-item>
        <text:list-item>
          <text:p text:style-name="List_20_1_Content"> <text:a xlink:type="simple" xlink:href="https://wiki.ifw.de/wiki/doku.php?id=administratoren:systemmeldungen:faq" text:style-name="Internet_20_link" text:visited-style-name="Visited_20_Internet_20_Link">FAQ 1, Meldungen und Fehlermeldungen</text:a></text:p>
        </text:list-item>
        <text:list-item>
          <text:p text:style-name="List_20_1_Content"> <text:a xlink:type="simple" xlink:href="https://wiki.ifw.de/wiki/doku.php?id=administratoren:systemmeldungen:ifw_faq" text:style-name="Internet_20_link" text:visited-style-name="Visited_20_Internet_20_Link">FAQ 2, Meldungen und Fehlermeldungen</text:a></text:p>
        </text:list-item>
        <text:list-item>
          <text:p text:style-name="List_20_1_Content"> <text:a xlink:type="simple" xlink:href="https://wiki.ifw.de/wiki/doku.php?id=administratoren:systemmeldungen:errorcodes_btrieve" text:style-name="Internet_20_link" text:visited-style-name="Visited_20_Internet_20_Link">Actian Zen / Pervasive / Btrieve Dokumentation und Errorcodes</text:a></text:p>
        </text:list-item>
        <text:list-item>
          <text:p text:style-name="List_20_1_Content"> <text:a xlink:type="simple" xlink:href="https://wiki.ifw.de/wiki/doku.php?id=administratoren:systemmeldungen:windows_faq" text:style-name="Internet_20_link" text:visited-style-name="Visited_20_Internet_20_Link">Windows FAQ, Windows Probleme</text:a></text:p>
        </text:list-item>
        <text:list-item>
          <text:p text:style-name="List_20_1_Content"> <text:a xlink:type="simple" xlink:href="https://wiki.ifw.de/wiki/doku.php?id=administratoren:systemmeldungen:errorcodes_windows" text:style-name="Internet_20_link" text:visited-style-name="Visited_20_Internet_20_Link">Windows Errorcodes</text:a></text:p>
        </text:list-item>
        <text:list-item>
          <text:p text:style-name="List_20_1_Content"> <text:a xlink:type="simple" xlink:href="https://wiki.ifw.de/wiki/doku.php?id=administratoren:systemmeldungen:tobit_david" text:style-name="Internet_20_link" text:visited-style-name="Visited_20_Internet_20_Link">David Information Server</text:a></text:p>
        </text:list-item>
        <text:list-item>
          <text:p text:style-name="List_20_1_Content"> <text:a xlink:type="simple" xlink:href="http://www.pervasive.com/database/Home/Resources/KnowledgeBase.aspx" text:style-name="Internet_20_link" text:visited-style-name="Visited_20_Internet_20_Link">Pervasive Knowledge Base</text:a></text:p>
        </text:list-item>
        <text:list-item>
          <text:p text:style-name="List_20_1_Content"> <text:a xlink:type="simple" xlink:href="https://wiki.ifw.de/wiki/doku.php?id=administratoren:systemmeldungen:errorcodes_btrieve#actian_pervasive_psql_licence_key_reparatur" text:style-name="Internet_20_link" text:visited-style-name="Visited_20_Internet_20_Link">Pervasive PSQL Licence Key Reparatur</text:a></text:p>
        </text:list-item>
        <text:list-item>
          <text:p text:style-name="List_20_1_Content"> <text:a xlink:type="simple" xlink:href="https://wiki.ifw.de/wiki/doku.php?id=administratoren:third_party_program:sonstiges" text:style-name="Internet_20_link" text:visited-style-name="Visited_20_Internet_20_Link">Sonstiges</text:a></text:p>
        </text:list-item>
        <text:list-item>
          <text:p text:style-name="List_20_1_Content_Last"> <text:a xlink:type="simple" xlink:href="https://wiki.ifw.de/wiki/doku.php?id=administratoren.systemmeldungen:faq2" text:style-name="Internet_20_link" text:visited-style-name="Visited_20_Internet_20_Link"> FAQ Te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systemmeldungen:inhalt</dc:title>
  </office:meta>
</office:document-meta>
</file>