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meldungen:errorcodes_windows"/><text:bookmark-start text:name="__RefHeading___windows_errorcodes_1"/><text:bookmark-start text:name="windows_errorcodes"/>Windows Errorcodes<text:bookmark-end text:name="__RefHeading___windows_errorcodes_1"/><text:bookmark-end text:name="windows_errorcodes"/></text:h>
      <text:p text:style-name="Text_20_body">Code   Error Message  
0    The operation completed successfully.<text:line-break/>
1    Incorrect function.<text:line-break/>
2    The system cannot find the file specified.<text:line-break/>
3    The system cannot find the path specified.<text:line-break/>
4    The system cannot open the file.<text:line-break/>
5    Access is denied.<text:line-break/>
6    The handle is invalid.<text:line-break/>
7    The storage control blocks were destroyed.<text:line-break/>
8    Not enough storage is available to process this command.<text:line-break/>
9    The storage control block address is invalid.<text:line-break/>
10    The environment is incorrect.<text:line-break/>
11    An attempt was made to load a program with an incorrect format.<text:line-break/>
12    The access code is invalid.<text:line-break/>
13    The data is invalid.<text:line-break/>
14    Not enough storage is available to complete this operation.<text:line-break/>
15    The system cannot find the drive specified.<text:line-break/>
16    The directory cannot be removed.<text:line-break/>
17    The system cannot move the file to a different disk drive.<text:line-break/>
18    There are no more files.<text:line-break/>
19    The media is write protected.<text:line-break/>
20    The system cannot find the device specified.<text:line-break/>
21    The device is not ready.<text:line-break/>
22    The device does not recognize the command.<text:line-break/>
23    Data error (cyclic redundancy check).<text:line-break/>
24    The program issued a command but the command length is incorrect.<text:line-break/>
25    The drive cannot locate a specific area or track on the disk.<text:line-break/>
26    The specified disk or diskette cannot be accessed.<text:line-break/>
27    The drive cannot find the sector requested.<text:line-break/>
28    The printer is out of paper.<text:line-break/>
29    The system cannot write to the specified device.<text:line-break/>
30    The system cannot read from the specified device.<text:line-break/>
31    A device attached to the system is not functioning.<text:line-break/>
32    The process cannot access the file because it is being used by another process.<text:line-break/>
33    The process cannot access the file because another process has locked a portion of the file.<text:line-break/>
36    Too many files opened for sharing.<text:line-break/>
38    Reached the end of the file.<text:line-break/>
39    The disk is full.<text:line-break/>
50    The network request is not supported.<text:line-break/>
51    The remote computer is not available.<text:line-break/>
52    A duplicate name exists on the network.<text:line-break/>
53    The network path was not found.<text:line-break/>
54    The network is busy.<text:line-break/>
55    The specified network resource or device is no longer available.<text:line-break/>
56    The network BIOS command limit has been reached.<text:line-break/>
57    A network adapter hardware error occurred.<text:line-break/>
58    The specified server cannot perform the requested operation.<text:line-break/>
59    An unexpected network error occurred.<text:line-break/>
60    The remote adapter is not compatible.<text:line-break/>
61    The printer queue is full.<text:line-break/>
62    Space to store the file waiting to be printed is not available on the server.<text:line-break/>
63    Your file waiting to be printed was deleted.<text:line-break/>
64    The specified network name is no longer available.<text:line-break/>
65    Network access is denied.<text:line-break/>
66    The network resource type is not correct.<text:line-break/>
67    The network name cannot be found.<text:line-break/>
68    The name limit for the local computer network adapter card was exceeded.<text:line-break/>
69    The network BIOS session limit was exceeded.<text:line-break/>
70    The remote server has been paused or is in the process of being started.<text:line-break/>
71    No more connections can be made to this remote computer at this time because there are already as many connections as the computer can accept.<text:line-break/>
72    The specified printer or disk device has been paused.<text:line-break/>
80    The file exists.<text:line-break/>
82    The directory or file cannot be created.<text:line-break/>
83    Fail on INT 24.<text:line-break/>
84    Storage to process this request is not available.<text:line-break/>
85    The local device name is already in use.<text:line-break/>
86    The specified network password is not correct.<text:line-break/>
87    The parameter is incorrect.<text:line-break/>
88    A write fault occurred on the network.<text:line-break/>
89    The system cannot start another process at this time.<text:line-break/>
100    Cannot create another system semaphore.<text:line-break/>
101    The exclusive semaphore is owned by another process.<text:line-break/>
102    The semaphore is set and cannot be closed.<text:line-break/>
103    The semaphore cannot be set again.<text:line-break/>
104    Cannot request exclusive semaphores at interrupt time.<text:line-break/>
105    The previous ownership of this semaphore has ended.<text:line-break/>
107    The program stopped because an alternate diskette was not inserted.<text:line-break/>
108    The disk is in use or locked by another process.<text:line-break/>
109    The pipe has been ended.<text:line-break/>
110    The system cannot open the device or file specified.<text:line-break/>
111    The file name is too long.<text:line-break/>
112    There is not enough space on the disk.<text:line-break/>
113    No more internal file identifiers available.<text:line-break/>
114    The target internal file identifier is incorrect.<text:line-break/>
117    The IOCTL call made by the application program is not correct.<text:line-break/>
118    The verify-on-write switch parameter value is not correct.<text:line-break/>
119    The system does not support the command requested.<text:line-break/>
120    This function is not supported on this system.<text:line-break/>
121    The semaphore timeout period has expired.<text:line-break/>
122    The data area passed to a system call is too small.<text:line-break/>
123    The filename, directory name, or volume label syntax is incorrect.<text:line-break/>
124    The system call level is not correct.<text:line-break/>
125    The disk has no volume label.<text:line-break/>
126    The specified module could not be found.<text:line-break/>
127    The specified procedure could not be found.<text:line-break/>
128    There are no child processes to wait for.<text:line-break/>
130    Attempt to use a file handle to an open disk partition for an operation other than raw disk I/O.<text:line-break/>
131    An attempt was made to move the file pointer before the beginning of the file.<text:line-break/>
132    The file pointer cannot be set on the specified device or file.<text:line-break/>
133    A JOIN or SUBST command cannot be used for a drive that contains previously joined drives.<text:line-break/>
134    An attempt was made to use a JOIN or SUBST command on a drive that has already been joined.<text:line-break/>
135    An attempt was made to use a JOIN or SUBST command on a drive that has already been substituted.<text:line-break/>
136    The system tried to delete the JOIN of a drive that is not joined.<text:line-break/>
137    The system tried to delete the substitution of a drive that is not substituted.<text:line-break/>
138    The system tried to join a drive to a directory on a joined drive.<text:line-break/>
139    The system tried to substitute a drive to a directory on a substituted drive.<text:line-break/>
140    The system tried to join a drive to a directory on a substituted drive.<text:line-break/>
141    The system tried to SUBST a drive to a directory on a joined drive.<text:line-break/>
142    The system cannot perform a JOIN or SUBST at this time.<text:line-break/>
143    The system cannot join or substitute a drive to or for a directory on the same drive.<text:line-break/>
144    The directory is not a subdirectory of the root directory.<text:line-break/>
145    The directory is not empty.<text:line-break/>
146    The path specified is being used in a substitute.<text:line-break/>
147    Not enough resources are available to process this command.<text:line-break/>
148    The path specified cannot be used at this time.<text:line-break/>
149    An attempt was made to join or substitute a drive for which a directory on the drive is the target of a previous substitute.<text:line-break/>
150    System trace information was not specified in your CONFIG.SYS file, or tracing is disallowed.<text:line-break/>
151    The number of specified semaphore events for DosMuxSemWait is not correct.<text:line-break/>
152    DosMuxSemWait did not execute; too many semaphores are already set.<text:line-break/>
153    The DosMuxSemWait list is not correct.<text:line-break/>
154    The volume label you entered exceeds the label character limit of the target file system.<text:line-break/>
155    Cannot create another thread.<text:line-break/>
156    The recipient process has refused the signal.<text:line-break/>
157    The segment is already discarded and cannot be locked.<text:line-break/>
158    The segment is already unlocked.<text:line-break/>
159    The address for the thread ID is not correct.<text:line-break/>
160    The argument string passed to DosExecPgm is not correct.<text:line-break/>
161    The specified path is invalid.<text:line-break/>
162    A signal is already pending.<text:line-break/>
164    No more threads can be created in the system.<text:line-break/>
167    Unable to lock a region of a file.<text:line-break/>
170    The requested resource is in use.<text:line-break/>
173    A lock request was not outstanding for the supplied cancel region.<text:line-break/>
174    The file system does not support atomic changes to the lock type.<text:line-break/>
180    The system detected a segment number that was not correct.<text:line-break/>
183    Cannot create a file when that file already exists.<text:line-break/>
186    The flag passed is not correct.<text:line-break/>
187    The specified system semaphore name was not found.<text:line-break/>
196    The operating system cannot run this application program.<text:line-break/>
197    The operating system is not presently configured to run this application.<text:line-break/>
199    The operating system cannot run this application program.<text:line-break/>
200    The code segment cannot be greater than or equal to 64K.<text:line-break/>
203    The system could not find the environment option that was entered.<text:line-break/>
205    No process in the command subtree has a signal handler.<text:line-break/>
206    The filename or extension is too long.<text:line-break/>
207    The ring 2 stack is in use.<text:line-break/>
208    The global filename characters, * or ?, are entered incorrectly or too many global filename characters are specified.<text:line-break/>
209    The signal being posted is not correct.<text:line-break/>
210    The signal handler cannot be set.<text:line-break/>
212    The segment is locked and cannot be reallocated.<text:line-break/>
214    Too many dynamic-link modules are attached to this program or dynamic-link module.<text:line-break/>
215    Cannot nest calls to LoadModule.<text:line-break/>
230    The pipe state is invalid.<text:line-break/>
231    All pipe instances are busy.<text:line-break/>
232    The pipe is being closed.<text:line-break/>
233    No process is on the other end of the pipe.<text:line-break/>
234    More data is available.<text:line-break/>
240    The session was canceled.<text:line-break/>
254    The specified extended attribute name was invalid.<text:line-break/>
255    The extended attributes are inconsistent.<text:line-break/>
258    The wait operation timed out.<text:line-break/>
259    No more data is available.<text:line-break/>
266    The copy functions cannot be used.<text:line-break/>
267    The directory name is invalid.<text:line-break/>
275    The extended attributes did not fit in the buffer.<text:line-break/>
276    The extended attribute file on the mounted file system is corrupt.<text:line-break/>
277    The extended attribute table file is full.<text:line-break/>
278    The specified extended attribute handle is invalid.<text:line-break/>
282    The mounted file system does not support extended attributes.<text:line-break/>
288    Attempt to release mutex not owned by caller.<text:line-break/>
298    Too many posts were made to a semaphore.<text:line-break/>
299    Only part of a ReadProcessMemory or WriteProcessMemory request was completed.<text:line-break/>
300    The oplock request is denied.<text:line-break/>
301    An invalid oplock acknowledgment was received by the system.<text:line-break/>
487    Attempt to access invalid address.<text:line-break/>
534    Arithmetic result exceeded 32 bits.<text:line-break/>
535    There is a process on other end of the pipe.<text:line-break/>
536    Waiting for a process to open the other end of the pipe.<text:line-break/>
994    Access to the extended attribute was denied.<text:line-break/>
995    The I/O operation has been aborted because of either a thread exit or an application request.<text:line-break/>
996    Overlapped I/O event is not in a signaled state.<text:line-break/>
997    Overlapped I/O operation is in progress.<text:line-break/>
998    Invalid access to memory location.<text:line-break/>
999    Error performing inpage operation.<text:line-break/>
1001    Recursion too deep; the stack overflowed.<text:line-break/>
1002    The window cannot act on the sent message.<text:line-break/>
1003    Cannot complete this function.<text:line-break/>
1004    Invalid flags.<text:line-break/>
1005    The volume does not contain a recognized file system. Please make sure that all required file system drivers are loaded and that the volume is not corrupted.<text:line-break/>
1006    The volume for a file has been externally altered so that the opened file is no longer valid.<text:line-break/>
1007    The requested operation cannot be performed in full-screen mode.<text:line-break/>
1008    An attempt was made to reference a token that does not exist.<text:line-break/>
1009    The configuration registry database is corrupt.<text:line-break/>
1010    The configuration registry key is invalid.<text:line-break/>
1011    The configuration registry key could not be opened.<text:line-break/>
1012    The configuration registry key could not be read.<text:line-break/>
1013    The configuration registry key could not be written.<text:line-break/>
1014    One of the files in the registry database had to be recovered by use of a log or alternate copy. The recovery was successful.<text:line-break/>
1015    The registry is corrupted. The structure of one of the files containing registry data is corrupted, or the system's memory image of the file is corrupted, or the file could not be recovered because the alternate copy or log was absent or corrupted.<text:line-break/>
1016    An I/O operation initiated by the registry failed unrecoverably. The registry could not read in, or write out, or flush, one of the files that contain the system's image of the registry.<text:line-break/>
1017    The system has attempted to load or restore a file into the registry, but the specified file is not in a registry file format.<text:line-break/>
1018    Illegal operation attempted on a registry key that has been marked for deletion.<text:line-break/>
1019    System could not allocate the required space in a registry log.<text:line-break/>
1020    Cannot create a symbolic link in a registry key that already has subkeys or values.<text:line-break/>
1021    Cannot create a stable subkey under a volatile parent key.<text:line-break/>
1022    A notify change request is being completed and the information is not being returned in the caller's buffer. The caller now needs to enumerate the files to find the changes.<text:line-break/>
1051    A stop control has been sent to a service that other running services are dependent on.<text:line-break/>
1052    The requested control is not valid for this service.<text:line-break/>
1053    The service did not respond to the start or control request in a timely fashion.<text:line-break/>
1054    A thread could not be created for the service.<text:line-break/>
1055    The service database is locked.<text:line-break/>
1056    An instance of the service is already running.<text:line-break/>
1057    The account name is invalid or does not exist, or the password is invalid for the account name specified.<text:line-break/>
1058    The service cannot be started, either because it is disabled or because it has no enabled devices associated with it.<text:line-break/>
1059    Circular service dependency was specified.<text:line-break/>
1060    The specified service does not exist as an installed service.<text:line-break/>
1061    The service cannot accept control messages at this time.<text:line-break/>
1062    The service has not been started.<text:line-break/>
1063    The service process could not connect to the service controller.<text:line-break/>
1064    An exception occurred in the service when handling the control request.<text:line-break/>
1065    The database specified does not exist.<text:line-break/>
1066    The service has returned a service-specific error code.<text:line-break/>
1067    The process terminated unexpectedly.<text:line-break/>
1068    The dependency service or group failed to start.<text:line-break/>
1069    The service did not start due to a logon failure.<text:line-break/>
1070    After starting, the service hung in a start-pending state.<text:line-break/>
1071    The specified service database lock is invalid.<text:line-break/>
1072    The specified service has been marked for deletion.<text:line-break/>
1073    The specified service already exists.<text:line-break/>
1074    The system is currently running with the last-known-good configuration.<text:line-break/>
1075    The dependency service does not exist or has been marked for deletion.<text:line-break/>
1076    The current boot has already been accepted for use as the last-known-good control set.<text:line-break/>
1077    No attempts to start the service have been made since the last boot.<text:line-break/>
1078    The name is already in use as either a service name or a service display name.<text:line-break/>
1079    The account specified for this service is different from the account specified for other services running in the same process.<text:line-break/>
1080    Failure actions can only be set for Win32 services, not for drivers.<text:line-break/>
1081    This service runs in the same process as the service control manager. Therefore, the service control manager cannot take action if this service's process terminates unexpectedly.<text:line-break/>
1082    No recovery program has been configured for this service.<text:line-break/>
1083    The executable program that this service is configured to run in does not implement the service.<text:line-break/>
1100    The physical end of the tape has been reached.<text:line-break/>
1101    A tape access reached a filemark.<text:line-break/>
1102    The beginning of the tape or a partition was encountered.<text:line-break/>
1103    A tape access reached the end of a set of files.<text:line-break/>
1104    No more data is on the tape.<text:line-break/>
1105    Tape could not be partitioned.<text:line-break/>
1106    When accessing a new tape of a multivolume partition, the current block size is incorrect.<text:line-break/>
1107    Tape partition information could not be found when loading a tape.<text:line-break/>
1108    Unable to lock the media eject mechanism.<text:line-break/>
1109    Unable to unload the media.<text:line-break/>
1110    The media in the drive may have changed.<text:line-break/>
1111    The I/O bus was reset.<text:line-break/>
1112    No media in drive.<text:line-break/>
1113    No mapping for the Unicode character exists in the target multi-byte code page.<text:line-break/>
1114    A dynamic link library (DLL) initialization routine failed.<text:line-break/>
1115    A system shutdown is in progress.<text:line-break/>
1116    Unable to abort the system shutdown because no shutdown was in progress.<text:line-break/>
1117    The request could not be performed because of an I/O device error.<text:line-break/>
1118    No serial device was successfully initialized. The serial driver will unload.<text:line-break/>
1119    Unable to open a device that was sharing an interrupt request (IRQ) with other devices. At least one other device that uses that IRQ was already opened.<text:line-break/>
1120    A serial I/O operation was completed by another write to the serial port. (The IOCTL_SERIAL_XOFF_COUNTER reached zero.)<text:line-break/>
1121    A serial I/O operation completed because the timeout period expired. (The IOCTL_SERIAL_XOFF_COUNTER did not reach zero.)<text:line-break/>
1122    No ID address mark was found on the floppy disk.<text:line-break/>
1123    Mismatch between the floppy disk sector ID field and the floppy disk controller track address.<text:line-break/>
1124    The floppy disk controller reported an error that is not recognized by the floppy disk driver.<text:line-break/>
1125    The floppy disk controller returned inconsistent results in its registers.<text:line-break/>
1126    While accessing the hard disk, a recalibrate operation failed, even after retries.<text:line-break/>
1127    While accessing the hard disk, a disk operation failed even after retries.<text:line-break/>
1128    While accessing the hard disk, a disk controller reset was needed, but even that failed.<text:line-break/>
1129    Physical end of tape encountered.<text:line-break/>
1130    Not enough server storage is available to process this command.<text:line-break/>
1131    A potential deadlock condition has been detected.<text:line-break/>
1132    The base address or the file offset specified does not have the proper alignment.<text:line-break/>
1140    An attempt to change the system power state was vetoed by another application or driver.<text:line-break/>
1141    The system BIOS failed an attempt to change the system power state.<text:line-break/>
1142    An attempt was made to create more links on a file than the file system supports.<text:line-break/>
1150    The specified program requires a newer version of Windows.<text:line-break/>
1151    The specified program is not a Windows or MS-DOS program.<text:line-break/>
1152    Cannot start more than one instance of the specified program.<text:line-break/>
1153    The specified program was written for an earlier version of Windows.<text:line-break/>
1154    One of the library files needed to run this application is damaged.<text:line-break/>
1155    No application is associated with the specified file for this operation.<text:line-break/>
1156    An error occurred in sending the command to the application.<text:line-break/>
1157    One of the library files needed to run this application cannot be found.<text:line-break/>
1158    The current process has used all of its system allowance of handles for Window Manager objects.<text:line-break/>
1159    The message can be used only with synchronous operations.<text:line-break/>
1160    The indicated source element has no media.<text:line-break/>
1161    The indicated destination element already contains media.<text:line-break/>
1162    The indicated element does not exist.<text:line-break/>
1163    The indicated element is part of a magazine that is not present.<text:line-break/>
1164    The indicated device requires reinitialization due to hardware errors.<text:line-break/>
1165    The device has indicated that cleaning is required before further operations are attempted.<text:line-break/>
1166    The device has indicated that its door is open.<text:line-break/>
1167    The device is not connected.<text:line-break/>
1168    Element not found.<text:line-break/>
1169    There was no match for the specified key in the index.<text:line-break/>
1170    The property set specified does not exist on the object.<text:line-break/>
1171    The point passed to GetMouseMovePoints is not in the buffer.<text:line-break/>
1172    The tracking (workstation) service is not running.<text:line-break/>
1173    The Volume ID could not be found.<text:line-break/>
1175    Unable to remove the file to be replaced.<text:line-break/>
1176    Unable to move the replacement file to the file to be replaced. The file to be replaced has retained its original name.<text:line-break/>
1177    Unable to move the replacement file to the file to be replaced. The file to be replaced has been renamed using the backup name.<text:line-break/>
1178    The volume change journal is being deleted.<text:line-break/>
1179    The volume change journal service is not active.<text:line-break/>
1180    A file was found, but it may not be the correct file.<text:line-break/>
1181    The journal entry has been deleted from the journal.<text:line-break/>
1200    The specified device name is invalid.<text:line-break/>
1201    The device is not currently connected but it is a remembered connection.<text:line-break/>
1202    An attempt was made to remember a device that had previously been remembered.<text:line-break/>
1203    No network provider accepted the given network path.<text:line-break/>
1204    The specified network provider name is invalid.<text:line-break/>
1205    Unable to open the network connection profile.<text:line-break/>
1206    The network connection profile is corrupted.<text:line-break/>
1207    Cannot enumerate a noncontainer.<text:line-break/>
1208    An extended error has occurred.<text:line-break/>
1209    The format of the specified group name is invalid.<text:line-break/>
1210    The format of the specified computer name is invalid.<text:line-break/>
1211    The format of the specified event name is invalid.<text:line-break/>
1212    The format of the specified domain name is invalid.<text:line-break/>
1213    The format of the specified service name is invalid.<text:line-break/>
1214    The format of the specified network name is invalid.<text:line-break/>
1215    The format of the specified share name is invalid.<text:line-break/>
1216    The format of the specified password is invalid.<text:line-break/>
1217    The format of the specified message name is invalid.<text:line-break/>
1218    The format of the specified message destination is invalid.<text:line-break/>
1219    The credentials supplied conflict with an existing set of credentials.<text:line-break/>
1220    An attempt was made to establish a session to a network server, but there are already too many sessions established to that server.<text:line-break/>
1221    The workgroup or domain name is already in use by another computer on the network.<text:line-break/>
1222    The network is not present or not started.<text:line-break/>
1223    The operation was canceled by the user.<text:line-break/>
1224    The requested operation cannot be performed on a file with a user-mapped section open.<text:line-break/>
1225    The remote system refused the network connection.<text:line-break/>
1226    The network connection was gracefully closed.<text:line-break/>
1227    The network transport endpoint already has an address associated with it.<text:line-break/>
1228    An address has not yet been associated with the network endpoint.<text:line-break/>
1229    An operation was attempted on a nonexistent network connection.<text:line-break/>
1230    An invalid operation was attempted on an active network connection.<text:line-break/>
1231    The network location cannot be reached. For information about network troubleshooting, see Windows Help.<text:line-break/>
1232    The network location cannot be reached. For information about network troubleshooting, see Windows Help.<text:line-break/>
1233    The network location cannot be reached. For information about network troubleshooting, see Windows Help.<text:line-break/>
1234    No service is operating at the destination network endpoint on the remote system.<text:line-break/>
1235    The request was aborted.<text:line-break/>
1236    The network connection was aborted by the local system.<text:line-break/>
1237    The operation could not be completed. A retry should be performed.<text:line-break/>
1238    A connection to the server could not be made because the limit on the number of concurrent connections for this account has been reached.<text:line-break/>
1239    Attempting to log in during an unauthorized time of day for this account.<text:line-break/>
1240    The account is not authorized to log in from this station.<text:line-break/>
1241    The network address could not be used for the operation requested.<text:line-break/>
1242    The service is already registered.<text:line-break/>
1243    The specified service does not exist.<text:line-break/>
1244    The operation being requested was not performed because the user has not been authenticated.<text:line-break/>
1245    The operation being requested was not performed because the user has not logged on to the network. The specified service does not exist.<text:line-break/>
1246    Continue with work in progress.<text:line-break/>
1247    An attempt was made to perform an initialization operation when initialization has already been completed.<text:line-break/>
1248    No more local devices.<text:line-break/>
1249    The specified site does not exist.<text:line-break/>
1250    A domain controller with the specified name already exists.<text:line-break/>
1251    This operation is supported only when you are connected to the server.<text:line-break/>
1252    The group policy framework should call the extension even if there are no changes.<text:line-break/>
1253    The specified user does not have a valid profile.<text:line-break/>
1254    This operation is not supported on a Microsoft Small Business Server   
1300    Not all privileges referenced are assigned to the caller.<text:line-break/>
1301    Some mapping between account names and security IDs was not done.<text:line-break/>
1302    No system quota limits are specifically set for this account.<text:line-break/>
1303    No encryption key is available. A well-known encryption key was returned.<text:line-break/>
1304    The password is too complex to be converted to a LAN Manager password. The LAN Manager password returned is a NULL string.<text:line-break/>
1305    The revision level is unknown.<text:line-break/>
1306    Indicates two revision levels are incompatible.<text:line-break/>
1307    This security ID may not be assigned as the owner of this object.<text:line-break/>
1308    This security ID may not be assigned as the primary group of an object.<text:line-break/>
1309    An attempt has been made to operate on an impersonation token by a thread that is not currently impersonating a client.<text:line-break/>
1310    The group may not be disabled.<text:line-break/>
1311    There are currently no logon servers available to service the logon request.<text:line-break/>
1312    A specified logon session does not exist. It may already have been terminated.<text:line-break/>
1313    A specified privilege does not exist.<text:line-break/>
1314    A required privilege is not held by the client.<text:line-break/>
1315    The name provided is not a properly formed account name.<text:line-break/>
1316    The specified user already exists.<text:line-break/>
1317    The specified user does not exist.<text:line-break/>
1318    The specified group already exists.<text:line-break/>
1319    The specified group does not exist.<text:line-break/>
1320    Either the specified user account is already a member of the specified group, or the specified group cannot be deleted because it contains a member.<text:line-break/>
1321    The specified user account is not a member of the specified group account.<text:line-break/>
1322    The last remaining administration account cannot be disabled or deleted.<text:line-break/>
1323    Unable to update the password. The value provided as the current password is incorrect.<text:line-break/>
1324    Unable to update the password. The value provided for the new password contains values that are not allowed in passwords.<text:line-break/>
1325    Unable to update the password. The value provided for the new password does not meet the length, complexity, or history requirement of the domain.<text:line-break/>
1326    Logon failure: unknown user name or bad password.<text:line-break/>
1327    Logon failure: user account restriction.<text:line-break/>
1328    Logon failure: account logon time restriction violation.<text:line-break/>
1329    Logon failure: user not allowed to log on to this computer.<text:line-break/>
1330    Logon failure: the specified account password has expired.<text:line-break/>
1331    Logon failure: account currently disabled.<text:line-break/>
1332    No mapping between account names and security IDs was done.<text:line-break/>
1333    Too many local user identifiers (LUIDs) were requested at one time.<text:line-break/>
1334    No more local user identifiers (LUIDs) are available.<text:line-break/>
1335    The subauthority part of a security ID is invalid for this particular use.<text:line-break/>
1336    The access control list (ACL) structure is invalid.<text:line-break/>
1337    The security ID structure is invalid.<text:line-break/>
1338    The security descriptor structure is invalid.<text:line-break/>
1340    The inherited access control list (ACL) or access control entry (ACE) could not be built.<text:line-break/>
1341    The server is currently disabled.<text:line-break/>
1342    The server is currently enabled.<text:line-break/>
1343    The value provided was an invalid value for an identifier authority.<text:line-break/>
1344    No more memory is available for security information updates.<text:line-break/>
1345    The specified attributes are invalid, or incompatible with the attributes for the group as a whole.<text:line-break/>
1346    Either a required impersonation level was not provided, or the provided impersonation level is invalid.<text:line-break/>
1347    Cannot open an anonymous level security token.<text:line-break/>
1348    The validation information class requested was invalid.<text:line-break/>
1349    The type of the token is inappropriate for its attempted use.<text:line-break/>
1350    Unable to perform a security operation on an object that has no associated security.<text:line-break/>
1351    Configuration information could not be read from the domain controller, either because the machine is unavailable, or access has been denied.<text:line-break/>
1352    The security account manager (SAM) or local security authority (LSA) server was in the wrong state to perform the security operation.<text:line-break/>
1353    The domain was in the wrong state to perform the security operation.<text:line-break/>
1354    This operation is only allowed for the Primary Domain Controller of the domain.<text:line-break/>
1355    The specified domain either does not exist or could not be contacted.<text:line-break/>
1356    The specified domain already exists.<text:line-break/>
1357    An attempt was made to exceed the limit on the number of domains per server.<text:line-break/>
1358    Unable to complete the requested operation because of either a catastrophic media failure or a data structure corruption on the disk.<text:line-break/>
1359    An internal error occurred.<text:line-break/>
1360    Generic access types were contained in an access mask which should already be mapped to nongeneric types.<text:line-break/>
1361    A security descriptor is not in the right format (absolute or self-relative).<text:line-break/>
1362    The requested action is restricted for use by logon processes only. The calling process has not registered as a logon process.<text:line-break/>
1363    Cannot start a new logon session with an ID that is already in use.<text:line-break/>
1364    A specified authentication package is unknown.<text:line-break/>
1365    The logon session is not in a state that is consistent with the requested operation.<text:line-break/>
1366    The logon session ID is already in use.<text:line-break/>
1367    A logon request contained an invalid logon type value.<text:line-break/>
1368    Unable to impersonate using a named pipe until data has been read from that pipe.<text:line-break/>
1369    The transaction state of a registry subtree is incompatible with the requested operation.<text:line-break/>
1370    An internal security database corruption has been encountered.<text:line-break/>
1371    Cannot perform this operation on built-in accounts.<text:line-break/>
1372    Cannot perform this operation on this built-in special group.<text:line-break/>
1373    Cannot perform this operation on this built-in special user.<text:line-break/>
1374    The user cannot be removed from a group because the group is currently the user's primary group.<text:line-break/>
1375    The token is already in use as a primary token.<text:line-break/>
1376    The specified local group does not exist.<text:line-break/>
1377    The specified account name is not a member of the local group.<text:line-break/>
1378    The specified account name is already a member of the local group.<text:line-break/>
1379    The specified local group already exists.<text:line-break/>
1380    Logon failure: the user has not been granted the requested logon type at this computer.<text:line-break/>
1381    The maximum number of secrets that may be stored in a single system has been exceeded.<text:line-break/>
1382    The length of a secret exceeds the maximum length allowed.<text:line-break/>
1383    The local security authority database contains an internal inconsistency.<text:line-break/>
1384    During a logon attempt, the user's security context accumulated too many security IDs.<text:line-break/>
1385    Logon failure: the user has not been granted the requested logon type at this computer.<text:line-break/>
1386    A cross-encrypted password is necessary to change a user password.<text:line-break/>
1387    A member could not be added to or removed from the local group because the member does not exist.<text:line-break/>
1388    A new member could not be added to a local group because the member has the wrong account type.<text:line-break/>
1389    Too many security IDs have been specified.<text:line-break/>
1390    A cross-encrypted password is necessary to change this user password.<text:line-break/>
1391    Indicates an ACL contains no inheritable components.<text:line-break/>
1392    The file or directory is corrupted and unreadable.<text:line-break/>
1393    The disk structure is corrupted and unreadable.<text:line-break/>
1394    There is no user session key for the specified logon session.<text:line-break/>
1395    The service being accessed is licensed for a particular number of connections. No more connections can be made to the service at this time because there are already as many connections as the service can accept.<text:line-break/>
1396    Logon Failure: The target account name is incorrect.<text:line-break/>
1397    Mutual Authentication failed. The server's password is out of date at the domain controller.<text:line-break/>
1398    There is a time difference between the client and server.<text:line-break/>
1400    Invalid window handle.<text:line-break/>
1401    Invalid menu handle.<text:line-break/>
1402    Invalid cursor handle.<text:line-break/>
1403    Invalid accelerator table handle.<text:line-break/>
1404    Invalid hook handle.<text:line-break/>
1405    Invalid handle to a multiple-window position structure.<text:line-break/>
1406    Cannot create a top-level child window.<text:line-break/>
1407    Cannot find window class.<text:line-break/>
1408    Invalid window; it belongs to other thread.<text:line-break/>
1409    Hot key is already registered.<text:line-break/>
1410    Class already exists.<text:line-break/>
1411    Class does not exist.<text:line-break/>
1412    Class still has open windows.<text:line-break/>
1413    Invalid index.<text:line-break/>
1414    Invalid icon handle.<text:line-break/>
1415    Using private DIALOG window words.<text:line-break/>
1416    The list box identifier was not found.<text:line-break/>
1417    No wildcards were found.<text:line-break/>
1418    Thread does not have a clipboard open.<text:line-break/>
1419    Hot key is not registered.<text:line-break/>
1420    The window is not a valid dialog window.<text:line-break/>
1421    Control ID not found.<text:line-break/>
1422    Invalid message for a combo box because it does not have an edit control.<text:line-break/>
1423    The window is not a combo box.<text:line-break/>
1424    Height must be less than 256.<text:line-break/>
1425    Invalid device context (DC) handle.<text:line-break/>
1426    Invalid hook procedure type.<text:line-break/>
1427    Invalid hook procedure.<text:line-break/>
1428    Cannot set nonlocal hook without a module handle.<text:line-break/>
1429    This hook procedure can only be set globally.<text:line-break/>
1430    The journal hook procedure is already installed.<text:line-break/>
1431    The hook procedure is not installed.<text:line-break/>
1432    Invalid message for single-selection list box.<text:line-break/>
1433    LB_SETCOUNT sent to non-lazy list box.<text:line-break/>
1434    This list box does not support tab stops.<text:line-break/>
1435    Cannot destroy object created by another thread.<text:line-break/>
1436    Child windows cannot have menus.<text:line-break/>
1437    The window does not have a system menu.<text:line-break/>
1438    Invalid message box style.<text:line-break/>
1439    Invalid system-wide (SPI_*) parameter.<text:line-break/>
1440    Screen already locked.<text:line-break/>
1441    All handles to windows in a multiple-window position structure must have the same parent.<text:line-break/>
1442    The window is not a child window.<text:line-break/>
1443    Invalid GW_* command.<text:line-break/>
1444    Invalid thread identifier.<text:line-break/>
1445    Cannot process a message from a window that is not a multiple document interface (MDI) window.<text:line-break/>
1446    Popup menu already active.<text:line-break/>
1447    The window does not have scroll bars.<text:line-break/>
1448    Scroll bar range cannot be greater than MAXLONG.<text:line-break/>
1449    Cannot show or remove the window in the way specified.<text:line-break/>
1450    Insufficient system resources exist to complete the requested service.<text:line-break/>
1451    Insufficient system resources exist to complete the requested service.<text:line-break/>
1452    Insufficient system resources exist to complete the requested service.<text:line-break/>
1453    Insufficient quota to complete the requested service.<text:line-break/>
1454    Insufficient quota to complete the requested service.<text:line-break/>
1455    The paging file is too small for this operation to complete.<text:line-break/>
1456    A menu item was not found.<text:line-break/>
1457    Invalid keyboard layout handle.<text:line-break/>
1458    Hook type not allowed.<text:line-break/>
1459    This operation requires an interactive window station.<text:line-break/>
1460    This operation returned because the timeout period expired.<text:line-break/>
1461    Invalid monitor handle.<text:line-break/>
1500    The event log file is corrupted.<text:line-break/>
1501    No event log file could be opened, so the event logging service did not start.<text:line-break/>
1502    The event log file is full.<text:line-break/>
1503    The event log file has changed between read operations.<text:line-break/>
1601    The Windows Installer service could not be accessed. Contact your support personnel to verify that the Windows Installer service is properly registered.<text:line-break/>
1602    User cancelled installation.<text:line-break/>
1603    Fatal error during installation.<text:line-break/>
1604    Installation suspended, incomplete.<text:line-break/>
1605    This action is only valid for products that are currently installed.<text:line-break/>
1606    Feature ID not registered.<text:line-break/>
1607    Component ID not registered.<text:line-break/>
1608    Unknown property.<text:line-break/>
1609    Handle is in an invalid state.<text:line-break/>
1610    The configuration data for this product is corrupt. Contact your support personnel.<text:line-break/>
1611    Component qualifier not present.<text:line-break/>
1612    The installation source for this product is not available. Verify that the source exists and that you can access it.<text:line-break/>
1613    This installation package cannot be installed by the Windows Installer service. You must install a Windows service pack that contains a newer version of the Windows Installer service.<text:line-break/>
1614    Product is uninstalled.<text:line-break/>
1615    SQL query syntax invalid or unsupported.<text:line-break/>
1616    Record field does not exist.<text:line-break/>
1617    The device has been removed.<text:line-break/>
1618    Another installation is already in progress. Complete that installation before proceeding with this install.<text:line-break/>
1619    This installation package could not be opened. Verify that the package exists and that you can access it, or contact the application vendor to verify that this is a valid Windows Installer package.<text:line-break/>
1620    This installation package could not be opened. Contact the application vendor to verify that this is a valid Windows Installer package.<text:line-break/>
1621    There was an error starting the Windows Installer service user interface. Contact your support personnel.<text:line-break/>
1622    Error opening installation log file. Verify that the specified log file location exists and that you can write to it.<text:line-break/>
1623    The language of this installation package is not supported by your system.<text:line-break/>
1624    Error applying transforms. Verify that the specified transform paths are valid.<text:line-break/>
1625    This installation is forbidden by system policy. Contact your system administrator.<text:line-break/>
1626    Function could not be executed.<text:line-break/>
1627    Function failed during execution.<text:line-break/>
1628    Invalid or unknown table specified.<text:line-break/>
1629    Data supplied is of wrong type.<text:line-break/>
1630    Data of this type is not supported.<text:line-break/>
1631    The Windows Installer service failed to start. Contact your support personnel.<text:line-break/>
1632    The temp folder is either full or inaccessible. Verify that the temp folder exists and that you can write to it.<text:line-break/>
1633    This installation package is not supported by this processor type. Contact your product vendor.<text:line-break/>
1634    Component not used on this computer.<text:line-break/>
1635    This patch package could not be opened. Verify that the patch package exists and that you can access it, or contact the application vendor to verify that this is a valid Windows Installer patch package.<text:line-break/>
1636    This patch package could not be opened. Contact the application vendor to verify that this is a valid Windows Installer patch package.<text:line-break/>
1637    This patch package cannot be processed by the Windows Installer service. You must install a Windows service pack that contains a newer version of the Windows Installer service.<text:line-break/>
1638    Another version of this product is already installed. Installation of this version cannot continue. To configure or remove the existing version of this product, use Add/Remove Programs on the Control Panel.<text:line-break/>
1639    Invalid command line argument. Consult the Windows Installer SDK for detailed command line help.<text:line-break/>
1640    Only administrators have permission to add, remove, or configure server software during a Terminal services remote session. If you want to install or configure software on the server, contact your network administrator.<text:line-break/>
1641    The requested operation completed successfully. The system will be restarted so the changes can take effect.<text:line-break/>
1642    The upgrade patch cannot be installed by the Windows Installer service because the program to be upgraded may be missing, or the upgrade patch may update a different version of the program. Verify that the program to be upgraded exists on your computer an<text:line-break/>
1700    The string binding is invalid.<text:line-break/>
1701    The binding handle is not the correct type.<text:line-break/>
1702    The binding handle is invalid.<text:line-break/>
1703    The RPC protocol sequence is not supported.<text:line-break/>
1704    The RPC protocol sequence is invalid.<text:line-break/>
1705    The string universal unique identifier (UUID) is invalid.<text:line-break/>
1706    The endpoint format is invalid.<text:line-break/>
1707    The network address is invalid.<text:line-break/>
1708    No endpoint was found.<text:line-break/>
1709    The timeout value is invalid.<text:line-break/>
1710    The object universal unique identifier (UUID) was not found.<text:line-break/>
1711    The object universal unique identifier (UUID) has already been registered.<text:line-break/>
1712    The type universal unique identifier (UUID) has already been registered.<text:line-break/>
1713    The RPC server is already listening.<text:line-break/>
1714    No protocol sequences have been registered.<text:line-break/>
1715    The RPC server is not listening.<text:line-break/>
1716    The manager type is unknown.<text:line-break/>
1717    The interface is unknown.<text:line-break/>
1718    There are no bindings.<text:line-break/>
1719    There are no protocol sequences.<text:line-break/>
1720    The endpoint cannot be created.<text:line-break/>
1721    Not enough resources are available to complete this operation.<text:line-break/>
1722    The RPC server is unavailable.<text:line-break/>
1723    The RPC server is too busy to complete this operation.<text:line-break/>
1724    The network options are invalid.<text:line-break/>
1725    There are no remote procedure calls active on this thread.<text:line-break/>
1726    The remote procedure call failed.<text:line-break/>
1727    The remote procedure call failed and did not execute.<text:line-break/>
1728    A remote procedure call (RPC) protocol error occurred.<text:line-break/>
1730    The transfer syntax is not supported by the RPC server.<text:line-break/>
1732    The universal unique identifier (UUID) type is not supported.<text:line-break/>
1733    The tag is invalid.<text:line-break/>
1734    The array bounds are invalid.<text:line-break/>
1735    The binding does not contain an entry name.<text:line-break/>
1736    The name syntax is invalid.<text:line-break/>
1737    The name syntax is not supported.<text:line-break/>
1739    No network address is available to use to construct a universal unique identifier (UUID).<text:line-break/>
1740    The endpoint is a duplicate.<text:line-break/>
1741    The authentication type is unknown.<text:line-break/>
1742    The maximum number of calls is too small.<text:line-break/>
1743    The string is too long.<text:line-break/>
1744    The RPC protocol sequence was not found.<text:line-break/>
1745    The procedure number is out of range.<text:line-break/>
1746    The binding does not contain any authentication information.<text:line-break/>
1747    The authentication service is unknown.<text:line-break/>
1748    The authentication level is unknown.<text:line-break/>
1749    The security context is invalid.<text:line-break/>
1750    The authorization service is unknown.<text:line-break/>
1751    The entry is invalid.<text:line-break/>
1752    The server endpoint cannot perform the operation.<text:line-break/>
1753    There are no more endpoints available from the endpoint mapper.<text:line-break/>
1754    No interfaces have been exported.<text:line-break/>
1755    The entry name is incomplete.<text:line-break/>
1756    The version option is invalid.<text:line-break/>
1757    There are no more members.<text:line-break/>
1758    There is nothing to unexport.<text:line-break/>
1759    The interface was not found.<text:line-break/>
1760    The entry already exists.<text:line-break/>
1761    The entry is not found.<text:line-break/>
1762    The name service is unavailable.<text:line-break/>
1763    The network address family is invalid.<text:line-break/>
1764    The requested operation is not supported.<text:line-break/>
1765    No security context is available to allow impersonation.<text:line-break/>
1766    An internal error occurred in a remote procedure call (RPC).<text:line-break/>
1767    The RPC server attempted an integer division by zero.<text:line-break/>
1768    An addressing error occurred in the RPC server.<text:line-break/>
1769    A floating-point operation at the RPC server caused a division by zero.<text:line-break/>
1770    A floating-point underflow occurred at the RPC server.<text:line-break/>
1771    A floating-point overflow occurred at the RPC server.<text:line-break/>
1772    The list of RPC servers available for the binding of auto handles has been exhausted.<text:line-break/>
1773    Unable to open the character translation table file.<text:line-break/>
1774    The file containing the character translation table has fewer than 512 bytes.<text:line-break/>
1775    A null context handle was passed from the client to the host during a remote procedure call.<text:line-break/>
1777    The context handle changed during a remote procedure call.<text:line-break/>
1778    The binding handles passed to a remote procedure call do not match.<text:line-break/>
1779    The stub is unable to get the remote procedure call handle.<text:line-break/>
1780    A null reference pointer was passed to the stub.<text:line-break/>
1781    The enumeration value is out of range.<text:line-break/>
1782    The byte count is too small.<text:line-break/>
1783    The stub received bad data.<text:line-break/>
1784    The supplied user buffer is not valid for the requested operation.<text:line-break/>
1785    The disk media is not recognized. It may not be formatted.<text:line-break/>
1786    The workstation does not have a trust secret.<text:line-break/>
1787    The security database on the server does not have a computer account for this workstation trust relationship.<text:line-break/>
1788    The trust relationship between the primary domain and the trusted domain failed.<text:line-break/>
1789    The trust relationship between this workstation and the primary domain failed.<text:line-break/>
1790    The network logon failed.<text:line-break/>
1791    A remote procedure call is already in progress for this thread.<text:line-break/>
1792    An attempt was made to logon, but the network logon service was not started.<text:line-break/>
1793    The user's account has expired.<text:line-break/>
1794    The redirector is in use and cannot be unloaded.<text:line-break/>
1795    The specified printer driver is already installed.<text:line-break/>
1796    The specified port is unknown.<text:line-break/>
1797    The printer driver is unknown.<text:line-break/>
1798    The print processor is unknown.<text:line-break/>
1799    The specified separator file is invalid.<text:line-break/>
1800    The specified priority is invalid.<text:line-break/>
1801    The printer name is invalid.<text:line-break/>
1802    The printer already exists.<text:line-break/>
1803    The printer command is invalid.<text:line-break/>
1804    The specified datatype is invalid.<text:line-break/>
1805    The environment specified is invalid.<text:line-break/>
1806    There are no more bindings.<text:line-break/>
1807    The account used is an interdomain trust account. Use your global user account or local user account to access this server.<text:line-break/>
1808    The account used is a computer account. Use your global user account or local user account to access this server.<text:line-break/>
1809    The account used is a server trust account. Use your global user account or local user account to access this server.<text:line-break/>
1810    The name or security ID (SID) of the domain specified is inconsistent with the trust information for that domain.<text:line-break/>
1811    The server is in use and cannot be unloaded.<text:line-break/>
1812    The specified image file did not contain a resource section.<text:line-break/>
1813    The specified resource type cannot be found in the image file.<text:line-break/>
1814    The specified resource name cannot be found in the image file.<text:line-break/>
1815    The specified resource language ID cannot be found in the image file.<text:line-break/>
1816    Not enough quota is available to process this command.<text:line-break/>
1817    No interfaces have been registered.<text:line-break/>
1818    The remote procedure call was cancelled.<text:line-break/>
1819    The binding handle does not contain all required information.<text:line-break/>
1820    A communications failure occurred during a remote procedure call.<text:line-break/>
1821    The requested authentication level is not supported.<text:line-break/>
1822    No principal name registered.<text:line-break/>
1823    The error specified is not a valid Windows RPC error code.<text:line-break/>
1824    A UUID that is valid only on this computer has been allocated.<text:line-break/>
1825    A security package specific error occurred.<text:line-break/>
1826    Thread is not canceled.<text:line-break/>
1827    Invalid operation on the encoding/decoding handle.<text:line-break/>
1828    Incompatible version of the serializing package.<text:line-break/>
1829    Incompatible version of the RPC stub.<text:line-break/>
1830    The RPC pipe object is invalid or corrupted.<text:line-break/>
1831    An invalid operation was attempted on an RPC pipe object.<text:line-break/>
1832    Unsupported RPC pipe version.<text:line-break/>
1898    The group member was not found.<text:line-break/>
1899    The endpoint mapper database entry could not be created.<text:line-break/>
1900    The object universal unique identifier (UUID) is the nil UUID.<text:line-break/>
1901    The specified time is invalid.<text:line-break/>
1902    The specified form name is invalid.<text:line-break/>
1903    The specified form size is invalid.<text:line-break/>
1904    The specified printer handle is already being waited on   
1905    The specified printer has been deleted.<text:line-break/>
1906    The state of the printer is invalid.<text:line-break/>
1907    The user's password must be changed before logging on the first time.<text:line-break/>
1908    Could not find the domain controller for this domain.<text:line-break/>
1909    The referenced account is currently locked out and may not be logged on to.<text:line-break/>
1910    The object exporter specified was not found.<text:line-break/>
1911    The object specified was not found.<text:line-break/>
1912    The object resolver set specified was not found.<text:line-break/>
1913    Some data remains to be sent in the request buffer.<text:line-break/>
1914    Invalid asynchronous remote procedure call handle.<text:line-break/>
1915    Invalid asynchronous RPC call handle for this operation.<text:line-break/>
1916    The RPC pipe object has already been closed.<text:line-break/>
1917    The RPC call completed before all pipes were processed.<text:line-break/>
1918    No more data is available from the RPC pipe.<text:line-break/>
1919    No site name is available for this machine.<text:line-break/>
1920    The file can not be accessed by the system.<text:line-break/>
1921    The name of the file cannot be resolved by the system.<text:line-break/>
1922    The entry is not of the expected type.<text:line-break/>
1923    Not all object UUIDs could be exported to the specified entry.<text:line-break/>
1924    Interface could not be exported to the specified entry.<text:line-break/>
1925    The specified profile entry could not be added.<text:line-break/>
1926    The specified profile element could not be added.<text:line-break/>
1927    The specified profile element could not be removed.<text:line-break/>
1928    The group element could not be added.<text:line-break/>
1929    The group element could not be removed.<text:line-break/>
2000    The pixel format is invalid.<text:line-break/>
2001    The specified driver is invalid.<text:line-break/>
2002    The window style or class attribute is invalid for this operation.<text:line-break/>
2003    The requested metafile operation is not supported.<text:line-break/>
2004    The requested transformation operation is not supported.<text:line-break/>
2005    The requested clipping operation is not supported.<text:line-break/>
2010    The specified color management module is invalid.<text:line-break/>
2011    The specified color profile is invalid.<text:line-break/>
2012    The specified tag was not found.<text:line-break/>
2013    A required tag is not present.<text:line-break/>
2014    The specified tag is already present.<text:line-break/>
2015    The specified color profile is not associated with any device.<text:line-break/>
2016    The specified color profile was not found.<text:line-break/>
2017    The specified color space is invalid.<text:line-break/>
2018    Image Color Management is not enabled.<text:line-break/>
2019    There was an error while deleting the color transform.<text:line-break/>
2020    The specified color transform is invalid.<text:line-break/>
2021    The specified transform does not match the bitmap's color space.<text:line-break/>
2022    The specified named color index is not present in the profile.<text:line-break/>
2102    The workstation driver is not installed.<text:line-break/>
2103    The server could not be located.<text:line-break/>
2104    An internal error occurred. The network cannot access a shared memory segment.<text:line-break/>
2105    A network resource shortage occurred .<text:line-break/>
2106    This operation is not supported on workstations.<text:line-break/>
2107    The device is not connected.<text:line-break/>
2108    The network connection was made successfully, but the user had to be prompted for a password other than the one originally specified.<text:line-break/>
2114    The Server service is not started.<text:line-break/>
2115    The queue is empty.<text:line-break/>
2116    The device or directory does not exist.<text:line-break/>
2117    The operation is invalid on a redirected resource.<text:line-break/>
2118    The name has already been shared.<text:line-break/>
2119    The server is currently out of the requested resource.<text:line-break/>
2121    Requested addition of items exceeds the maximum allowed.<text:line-break/>
2122    The Peer service supports only two simultaneous users.<text:line-break/>
2123    The API return buffer is too small.<text:line-break/>
2127    A remote API error occurred.<text:line-break/>
2131    An error occurred when opening or reading the configuration file.<text:line-break/>
2136    A general network error occurred.<text:line-break/>
2137    The Workstation service is in an inconsistent state. Restart the computer before restarting the Workstation service.<text:line-break/>
2138    The Workstation service has not been started.<text:line-break/>
2139    The requested information is not available.<text:line-break/>
2140    An internal Windows 2000 error occurred.<text:line-break/>
2141    The server is not configured for transactions.<text:line-break/>
2142    The requested API is not supported on the remote server.<text:line-break/>
2143    The event name is invalid.<text:line-break/>
2144    The computer name already exists on the network. Change it and restart the computer.<text:line-break/>
2146    The specified component could not be found in the configuration information.<text:line-break/>
2147    The specified parameter could not be found in the configuration information.<text:line-break/>
2149    A line in the configuration file is too long.<text:line-break/>
2150    The printer does not exist.<text:line-break/>
2151    The print job does not exist.<text:line-break/>
2152    The printer destination cannot be found.<text:line-break/>
2153    The printer destination already exists.<text:line-break/>
2154    The printer queue already exists.<text:line-break/>
2155    No more printers can be added.<text:line-break/>
2156    No more print jobs can be added.<text:line-break/>
2157    No more printer destinations can be added.<text:line-break/>
2158    This printer destination is idle and cannot accept control operations.<text:line-break/>
2159    This printer destination request contains an invalid control function.<text:line-break/>
2160    The print processor is not responding.<text:line-break/>
2161    The spooler is not running.<text:line-break/>
2162    This operation cannot be performed on the print destination in its current state.<text:line-break/>
2163    This operation cannot be performed on the printer queue in its current state.<text:line-break/>
2164    This operation cannot be performed on the print job in its current state.<text:line-break/>
2165    A spooler memory allocation failure occurred.<text:line-break/>
2166    The device driver does not exist.<text:line-break/>
2167    The data type is not supported by the print processor.<text:line-break/>
2168    The print processor is not installed.<text:line-break/>
2180    The service database is locked.<text:line-break/>
2181    The service table is full.<text:line-break/>
2182    The requested service has already been started.<text:line-break/>
2183    The service does not respond to control actions.<text:line-break/>
2184    The service has not been started.<text:line-break/>
2185    The service name is invalid.<text:line-break/>
2186    The service is not responding to the control function.<text:line-break/>
2187    The service control is busy.<text:line-break/>
2188    The configuration file contains an invalid service program name.<text:line-break/>
2189    The service could not be controlled in its present state.<text:line-break/>
2190    The service ended abnormally.<text:line-break/>
2191    The requested pause or stop is not valid for this service.<text:line-break/>
2192    The service control dispatcher could not find the service name in the dispatch table.<text:line-break/>
2193    The service control dispatcher pipe read failed.<text:line-break/>
2194    A thread for the new service could not be created.<text:line-break/>
2200    This workstation is already logged on to the local-area network.<text:line-break/>
2201    The workstation is not logged on to the local-area network.<text:line-break/>
2202    The specified username is invalid.<text:line-break/>
2203    The password parameter is invalid.<text:line-break/>
2204    The logon processor did not add the message alias.<text:line-break/>
2205    The logon processor did not add the message alias.<text:line-break/>
2206    The logoff processor did not delete the message alias.<text:line-break/>
2207    The logoff processor did not delete the message alias.<text:line-break/>
2209    Network logons are paused.<text:line-break/>
2210    A centralized logon-server conflict occurred.<text:line-break/>
2211    The server is configured without a valid user path.<text:line-break/>
2212    An error occurred while loading or running the logon script.<text:line-break/>
2214    The logon server was not specified. Your computer will be logged on as STANDALONE.<text:line-break/>
2215    The logon server could not be found.<text:line-break/>
2216    There is already a logon domain for this computer.<text:line-break/>
2217    The logon server could not validate the logon.<text:line-break/>
2219    The security database could not be found.<text:line-break/>
2220    The group name could not be found.<text:line-break/>
2221    The user name could not be found.<text:line-break/>
2222    The resource name could not be found.<text:line-break/>
2223    The group already exists.<text:line-break/>
2224    The account already exists.<text:line-break/>
2225    The resource permission list already exists.<text:line-break/>
2226    This operation is only allowed on the primary domain controller of the domain.<text:line-break/>
2227    The security database has not been started.<text:line-break/>
2228    There are too many names in the user accounts database.<text:line-break/>
2229    A disk I/O failure occurred.<text:line-break/>
2230    The limit of 64 entries per resource was exceeded.<text:line-break/>
2231    Deleting a user with a session is not allowed.<text:line-break/>
2232    The parent directory could not be located.<text:line-break/>
2233    Unable to add to the security database session cache segment.<text:line-break/>
2234    This operation is not allowed on this special group.<text:line-break/>
2235    This user is not cached in user accounts database session cache.<text:line-break/>
2236    The user already belongs to this group.<text:line-break/>
2237    The user does not belong to this group.<text:line-break/>
2238    This user account is undefined.<text:line-break/>
2239    This user account has expired.<text:line-break/>
2240    The user is not allowed to log on from this workstation.<text:line-break/>
2241    The user is not allowed to log on at this time.<text:line-break/>
2242    The password of this user has expired.<text:line-break/>
2243    The password of this user cannot change.<text:line-break/>
2244    This password cannot be used now.<text:line-break/>
2245    The password does not meet the password policy requirements. Check the minimum password length, password complexity and password history requirements.<text:line-break/>
2246    The password of this user is too recent to change.<text:line-break/>
2247    The security database is corrupted.<text:line-break/>
2248    No updates are necessary to this replicant network/local security database.<text:line-break/>
2249    This replicant database is outdated; synchronization is required.<text:line-break/>
2250    This network connection does not exist.<text:line-break/>
2251    This asg_type is invalid.<text:line-break/>
2252    This device is currently being shared.<text:line-break/>
2270    The computer name could not be added as a message alias. The name may already exist on the network.<text:line-break/>
2271    The Messenger service is already started.<text:line-break/>
2272    The Messenger service failed to start.<text:line-break/>
2273    The message alias could not be found on the network.<text:line-break/>
2274    This message alias has already been forwarded.<text:line-break/>
2275    This message alias has been added but is still forwarded.<text:line-break/>
2276    This message alias already exists locally.<text:line-break/>
2277    The maximum number of added message aliases has been exceeded.<text:line-break/>
2278    The computer name could not be deleted.<text:line-break/>
2279    Messages cannot be forwarded back to the same workstation.<text:line-break/>
2280    An error occurred in the domain message processor.<text:line-break/>
2281    The message was sent, but the recipient has paused the Messenger service.<text:line-break/>
2282    The message was sent but not received.<text:line-break/>
2283    The message alias is currently in use. Try again later.<text:line-break/>
2284    The Messenger service has not been started.<text:line-break/>
2285    The name is not on the local computer.<text:line-break/>
2286    The forwarded message alias could not be found on the network.<text:line-break/>
2287    The message alias table on the remote station is full.<text:line-break/>
2288    Messages for this alias are not currently being forwarded.<text:line-break/>
2289    The broadcast message was truncated.<text:line-break/>
2294    This is an invalid device name.<text:line-break/>
2295    A write fault occurred.<text:line-break/>
2297    A duplicate message alias exists on the network.<text:line-break/>
2298    This message alias will be deleted later.<text:line-break/>
2299    The message alias was not successfully deleted from all networks.<text:line-break/>
2300    This operation is not supported on computers with multiple networks.<text:line-break/>
2310    This shared resource does not exist.<text:line-break/>
2311    This device is not shared.<text:line-break/>
2312    A session does not exist with that computer name.<text:line-break/>
2314    There is not an open file with that identification number.<text:line-break/>
2315    A failure occurred when executing a remote administration command.<text:line-break/>
2316    A failure occurred when opening a remote temporary file.<text:line-break/>
2317    The data returned from a remote administration command has been truncated to 64K.<text:line-break/>
2318    This device cannot be shared as both a spooled and a non-spooled resource.<text:line-break/>
2319    The information in the list of servers may be incorrect.<text:line-break/>
2320    The computer is not active in this domain.<text:line-break/>
2321    The share must be removed from the Distributed File System before it can be deleted.<text:line-break/>
2331    The operation is invalid for this device.<text:line-break/>
2332    This device cannot be shared.<text:line-break/>
2333    This device was not open.<text:line-break/>
2334    This device name list is invalid.<text:line-break/>
2335    The queue priority is invalid.<text:line-break/>
2337    There are no shared communication devices.<text:line-break/>
2338    The queue you specified does not exist.<text:line-break/>
2340    This list of devices is invalid.<text:line-break/>
2341    The requested device is invalid.<text:line-break/>
2342    This device is already in use by the spooler.<text:line-break/>
2343    This device is already in use as a communication device.<text:line-break/>
2351    This computer name is invalid.<text:line-break/>
2354    The string and prefix specified are too long.<text:line-break/>
2356    This path component is invalid.<text:line-break/>
2357    Could not determine the type of input.<text:line-break/>
2362    The buffer for types is not big enough.<text:line-break/>
2370    Profile files cannot exceed 64K.<text:line-break/>
2371    The start offset is out of range.<text:line-break/>
2372    The system cannot delete current connections to network resources.<text:line-break/>
2373    The system was unable to parse the command line in this file.<text:line-break/>
2374    An error occurred while loading the profile file.<text:line-break/>
2375    Errors occurred while saving the profile file. The profile was partially saved.<text:line-break/>
2378    This log file has changed between reads.<text:line-break/>
2380    The source path cannot be a directory.<text:line-break/>
2381    The source path is illegal.<text:line-break/>
2382    The destination path is illegal.<text:line-break/>
2383    The source and destination paths are on different servers.<text:line-break/>
2385    The Run server you requested is paused.<text:line-break/>
2389    An error occurred when communicating with a Run server.<text:line-break/>
2391    An error occurred when starting a background process.<text:line-break/>
2392    The shared resource you are connected to could not be found.<text:line-break/>
2400    The LAN adapter number is invalid.<text:line-break/>
2401    This network connection has files open or requests pending.<text:line-break/>
2402    Active connections still exist.<text:line-break/>
2403    This share name or password is invalid.<text:line-break/>
2404    The device is in use by an active process and cannot be disconnected.<text:line-break/>
2405    The drive letter is in use locally.<text:line-break/>
2430    The specified client is already registered for the specified event.<text:line-break/>
2431    The alert table is full.<text:line-break/>
2432    An invalid or nonexistent alert name was raised.<text:line-break/>
2433    The alert recipient is invalid.<text:line-break/>
2434    A user's session with this server has been deleted because the user's logon hours are no longer valid.<text:line-break/>
2440    The log file does not contain the requested record number.<text:line-break/>
2450    The user accounts database is not configured correctly.<text:line-break/>
2451    This operation is not permitted when the Netlogon service is running.<text:line-break/>
2452    This operation is not allowed on the last administrative account.<text:line-break/>
2453    Could not find domain controller for this domain.<text:line-break/>
2454    Could not set logon information for this user.<text:line-break/>
2455    The Netlogon service has not been started.<text:line-break/>
2456    Unable to add to the user accounts database.<text:line-break/>
2457    This server's clock is not synchronized with the primary domain controller's clock.<text:line-break/>
2458    A password mismatch has been detected.<text:line-break/>
2460    The server identification does not specify a valid server.<text:line-break/>
2461    The session identification does not specify a valid session.<text:line-break/>
2462    The connection identification does not specify a valid connection.<text:line-break/>
2463    There is no space for another entry in the table of available servers.<text:line-break/>
2464    The server has reached the maximum number of sessions it supports.<text:line-break/>
2465    The server has reached the maximum number of connections it supports.<text:line-break/>
2466    The server cannot open more files because it has reached its maximum number.<text:line-break/>
2467    There are no alternate servers registered on this server.<text:line-break/>
2470    Try down-level (remote admin protocol) version of API instead.<text:line-break/>
2480    The UPS driver could not be accessed by the UPS service.<text:line-break/>
2481    The UPS service is not configured correctly.<text:line-break/>
2482    The UPS service could not access the specified Comm Port.<text:line-break/>
2483    The UPS indicated a line fail or low battery situation. Service not started.<text:line-break/>
2484    The UPS service failed to perform a system shut down.<text:line-break/>
2500    The program below returned an MS-DOS error code:   
2501    The program below needs more memory:   
2502    The program below called an unsupported MS-DOS function:   
2503    The workstation failed to boot.<text:line-break/>
2504    The file below is corrupt.<text:line-break/>
2505    No loader is specified in the boot-block definition file.<text:line-break/>
2506    NetBIOS returned an error: The NCB and SMB are dumped above.<text:line-break/>
2507    A disk I/O error occurred.<text:line-break/>
2508    Image parameter substitution failed.<text:line-break/>
2509    Too many image parameters cross disk sector boundaries.<text:line-break/>
2510    The image was not generated from an MS-DOS diskette formatted with /S.<text:line-break/>
2511    Remote boot will be restarted later.<text:line-break/>
2512    The call to the Remoteboot server failed.<text:line-break/>
2513    Cannot connect to the Remoteboot server.<text:line-break/>
2514    Cannot open image file on the Remoteboot server.<text:line-break/>
2515    Connecting to the Remoteboot server…<text:line-break/>
2516    Connecting to the Remoteboot server…<text:line-break/>
2517    Remote boot service was stopped; check the error log for the cause of the problem.<text:line-break/>
2518    Remote boot startup failed; check the error log for the cause of the problem.<text:line-break/>
2519    A second connection to a Remoteboot resource is not allowed.<text:line-break/>
2550    The browser service was configured with MaintainServerList=No.<text:line-break/>
2610    Service failed to start since none of the network adapters started with this service.<text:line-break/>
2611    Service failed to start due to bad startup information in the registry.<text:line-break/>
2612    Service failed to start because its database is absent or corrupt.<text:line-break/>
2613    Service failed to start because RPLFILES share is absent.<text:line-break/>
2614    Service failed to start because RPLUSER group is absent.<text:line-break/>
2615    Cannot enumerate service records.<text:line-break/>
2616    Workstation record information has been corrupted.<text:line-break/>
2617    Workstation record was not found.<text:line-break/>
2618    Workstation name is in use by some other workstation.<text:line-break/>
2619    Profile record information has been corrupted.<text:line-break/>
2620    Profile record was not found.<text:line-break/>
2621    Profile name is in use by some other profile.<text:line-break/>
2622    There are workstations using this profile.<text:line-break/>
2623    Configuration record information has been corrupted.<text:line-break/>
2624    Configuration record was not found.<text:line-break/>
2625    Adapter id record information has been corrupted.<text:line-break/>
2626    An internal service error has occurred.<text:line-break/>
2627    Vendor id record information has been corrupted.<text:line-break/>
2628    Boot block record information has been corrupted.<text:line-break/>
2629    The user account for this workstation record is missing.<text:line-break/>
2630    The RPLUSER local group could not be found.<text:line-break/>
2631    Boot block record was not found.<text:line-break/>
2632    Chosen profile is incompatible with this workstation.<text:line-break/>
2633    Chosen network adapter id is in use by some other workstation.<text:line-break/>
2634    There are profiles using this configuration.<text:line-break/>
2635    There are workstations, profiles or configurations using this boot block.<text:line-break/>
2636    Service failed to backup Remoteboot database.<text:line-break/>
2637    Adapter record was not found.<text:line-break/>
2638    Vendor record was not found.<text:line-break/>
2639    Vendor name is in use by some other vendor record.<text:line-break/>
2640    (boot name, vendor id) is in use by some other boot block record.<text:line-break/>
2641    Configuration name is in use by some other configuration.<text:line-break/>
2660    The internal database maintained by the Dfs service is corrupt   
2661    One of the records in the internal Dfs database is corrupt   
2662    There is no volume whose entry path matches the input Entry Path   
2663    A volume with the given name already exists   
2664    The server share specified is already shared in the Dfs   
2665    The indicated server share does not support the indicated Dfs volume   
2666    The operation is not valid on a non-leaf volume   
2667    The operation is not valid on a leaf volume   
2668    The operation is ambiguous because the volume has multiple servers   
2669    Unable to create a junction point   
2670    The server is not Dfs Aware   
2671    The specified rename target path is invalid   
2672    The specified Dfs volume is offline   
2673    The specified server is not a server for this volume   
2674    A cycle in the Dfs name was detected   
2675    The operation is not supported on a server-based Dfs   
2676    This volume is already supported by the specified server-share   
2677    Can't remove the last server-share supporting this volume   
2678    The operation is not supported for an Inter-Dfs volume   
2679    The internal state of the Dfs Service has become inconsistent   
2680    The Dfs Service has been installed on the specified server   
2681    The Dfs data being reconciled is identical   
2682    The Dfs root volume cannot be deleted - Uninstall Dfs if required   
2683    A child or parent directory of the share is already in a Dfs   
2690    Dfs internal error   
2691    This machine is already joined to a domain.<text:line-break/>
2692    This machine is not currently joined to a domain.<text:line-break/>
2693    This machine is a domain controller and cannot be unjoined from a domain.<text:line-break/>
2694    The destination domain controller does not support creating machine accounts in OUs.<text:line-break/>
2695    The specified workgroup name is invalid   
2696    The specified computer name is incompatible with the default language used on the domain controller.<text:line-break/>
2697    The specified computer account could not be found.<text:line-break/>
2999    This is the last error in NERR range.<text:line-break/>
3000    The specified print monitor is unknown.<text:line-break/>
3001    The specified printer driver is currently in use.<text:line-break/>
3002    The spool file was not found.<text:line-break/>
3003    A StartDocPrinter call was not issued.<text:line-break/>
3004    An AddJob call was not issued.<text:line-break/>
3005    The specified print processor has already been installed.<text:line-break/>
3006    The specified print monitor has already been installed.<text:line-break/>
3007    The specified print monitor does not have the required functions.<text:line-break/>
3008    The specified print monitor is currently in use.<text:line-break/>
3009    The requested operation is not allowed when there are jobs queued to the printer.<text:line-break/>
3010    The requested operation is successful. Changes will not be effective until the system is rebooted.<text:line-break/>
3011    The requested operation is successful. Changes will not be effective until the service is restarted.<text:line-break/>
3012    No printers were found.<text:line-break/>
3023    There is a problem with a configuration of user specified shut down command file. The UPS service started anyway.<text:line-break/>
3029    Local security could not be started because the user accounts database (NET.ACC) was missing or corrupted, and no usable backup database was present. THE SYSTEM IS NOT SECURE.<text:line-break/>
3037    @I *LOGON HOURS   
3039    Replicator limit for files in a directory has been exceeded.<text:line-break/>
3040    Replicator limit for tree depth has been exceeded.<text:line-break/>
3046    Cannot log on. User is currently logged on and argument TRYUSER is set to NO.<text:line-break/>
3052    The required parameter was not provided on the command line or in the configuration file.<text:line-break/>
3054    A request for resource could not be satisfied.<text:line-break/>
3055    A problem exists with the system configuration.<text:line-break/>
3056    A system error has occurred.<text:line-break/>
3057    An internal consistency error has occurred.<text:line-break/>
3058    The configuration file or the command line has an ambiguous option.<text:line-break/>
3059    The configuration file or the command line has a duplicate parameter.<text:line-break/>
3060    The service did not respond to control and was stopped with the DosKillProc function.<text:line-break/>
3061    An error occurred when attempting to run the service program.<text:line-break/>
3062    The sub-service failed to start.<text:line-break/>
3064    There is a problem with the file.<text:line-break/>
3070    memory   
3071    disk space   
3072    thread   
3073    process   
3074    Security Failure.<text:line-break/>
3075    Bad or missing LAN Manager root directory.<text:line-break/>
3076    The network software is not installed.<text:line-break/>
3077    The server is not started.<text:line-break/>
3078    The server cannot access the user accounts database (NET.ACC).<text:line-break/>
3079    Incompatible files are installed in the LANMAN tree.<text:line-break/>
3080    The LANMANLOGS directory is invalid.<text:line-break/>
3081    The domain specified could not be used.<text:line-break/>
3082    The computer name is being used as a message alias on another computer.<text:line-break/>
3083    The announcement of the server name failed.<text:line-break/>
3084    The user accounts database is not configured correctly.<text:line-break/>
3085    The server is not running with user-level security.<text:line-break/>
3087    The workstation is not configured properly.<text:line-break/>
3088    View your error log for details.<text:line-break/>
3089    Unable to write to this file.<text:line-break/>
3090    ADDPAK file is corrupted. Delete LANMANNETPROGADDPAK.SER and reapply all ADDPAKs.<text:line-break/>
3091    The LM386 server cannot be started because CACHE.EXE is not running.<text:line-break/>
3092    There is no account for this computer in the security database.<text:line-break/>
3093    This computer is not a member of the group SERVERS.<text:line-break/>
3094    The group SERVERS is not present in the local security database.<text:line-break/>
3095    This Windows NT computer is configured as a member of a workgroup, not as a member of a domain. The Netlogon service does not need to run in this configuration.<text:line-break/>
3096    The Windows NT domain controller for this domain could not be located.<text:line-break/>
3098    The service failed to authenticate with the primary domain controller.<text:line-break/>
3099    There is a problem with the security database creation date or serial number.<text:line-break/>
3100    The operation failed because a network software error occurred.<text:line-break/>
3102    The service failed to obtain a long-term lock on the segment for network control blocks (NCBs). The error code is the data.<text:line-break/>
3103    The service failed to release the long-term lock on the segment for network control blocks (NCBs). The error code is the data.<text:line-break/>
3106    An unexpected network control block (NCB) was received. The NCB is the data.<text:line-break/>
3107    The network is not started.<text:line-break/>
3108    A DosDevIoctl or DosFsCtl to NETWKSTA.SYS failed. The data shown is in this format: DWORD approx CS:IP of call to ioctl or fsctl WORD error code WORD ioctl or fsctl number   
3111    An unexpected NetBIOS error occurred. The error code is the data.<text:line-break/>
3112    An illegal server message block (SMB) was received. The SMB is the data.<text:line-break/>
3114    Some entries in the error log were lost because of a buffer overflow.<text:line-break/>
3120    Initialization parameters controlling resource usage other than net buffers are sized so that too much memory is needed.<text:line-break/>
3121    The server cannot increase the size of a memory segment.<text:line-break/>
3124    The server failed to start. Either all three chdev parameters must be zero or all three must be nonzero.<text:line-break/>
3129    The server cannot update the AT schedule file. The file is corrupted.<text:line-break/>
3130    The server encountered an error when calling NetIMakeLMFileName. The error code is the data.<text:line-break/>
3132    Longterm lock of the server buffers failed. Check swap disk's free space and restart the system to start the server.<text:line-break/>
3140    The service has stopped due to repeated consecutive occurrences of a network control block (NCB) error. The last bad NCB follows in raw data.<text:line-break/>
3141    The Message server has stopped due to a lock on the Message server shared data segment.<text:line-break/>
3151    Unable to display message POPUP due to system VIO call error. The error code is the data.<text:line-break/>
3152    An illegal server message block (SMB) was received. The SMB is the data.<text:line-break/>
3160    The workstation information segment is bigger than 64K. The size follows, in DWORD format:   
3161    The workstation was unable to get the name-number of the computer.<text:line-break/>
3162    The workstation could not initialize the Async NetBIOS Thread. The error code is the data.<text:line-break/>
3163    The workstation could not open the initial shared segment. The error code is the data.<text:line-break/>
3164    The workstation host table is full.<text:line-break/>
3165    A bad mailslot server message block (SMB) was received. The SMB is the data.<text:line-break/>
3166    The workstation encountered an error while trying to start the user accounts database. The error code is the data.<text:line-break/>
3167    The workstation encountered an error while responding to an SSI revalidation request. The function code and the error codes are the data.<text:line-break/>
3174    The server could not read the AT schedule file.<text:line-break/>
3175    The server found an invalid AT schedule record.<text:line-break/>
3176    The server could not find an AT schedule file so it created one.<text:line-break/>
3185    Local security could not be started because the user accounts database (NET.ACC) was missing or corrupted, and no usable backup database was present. THE SYSTEM IS NOT SECURE.<text:line-break/>
3204    The server could not create a thread. The THREADS parameter in the CONFIG.SYS file should be increased.<text:line-break/>
3213    Replicator limit for files in a directory has been exceeded.<text:line-break/>
3214    Replicator limit for tree depth has been exceeded.<text:line-break/>
3215    Unrecognized message received in mailslot.<text:line-break/>
3217    Cannot log on. User is currently logged on and argument TRYUSER is set to NO.<text:line-break/>
3230    A power failure was detected at the server.<text:line-break/>
3231    The UPS service performed server shut down.<text:line-break/>
3232    The UPS service did not complete execution of the user specified shut down command file.<text:line-break/>
3233    The UPS driver could not be opened. The error code is the data.<text:line-break/>
3234    Power has been restored.<text:line-break/>
3235    There is a problem with a configuration of user specified shut down command file.<text:line-break/>
3256    There was an unrecoverable error in the dynamic- link library of the service.<text:line-break/>
3257    The system returned an unexpected error code. The error code is the data.<text:line-break/>
3258    The fault-tolerance error log file, LANROOTLOGSFT.LOG, is more than 64K.<text:line-break/>
3259    The fault-tolerance error-log file, LANROOTLOGSFT.LOG, had the update in progress bit set upon opening, which means that the system crashed while working on the error log.<text:line-break/>
3301    Remote IPC   
3302    Remote Admin   
3303    Logon server share   
3304    A network error occurred.<text:line-break/>
3400    There is not enough memory to start the Workstation service.<text:line-break/>
3401    An error occurred when reading the NETWORKS entry in the LANMAN.INI file.<text:line-break/>
3404    There are too many NETWORKS entries in the LANMAN.INI file.<text:line-break/>
3408    The program cannot be used with this operating system.<text:line-break/>
3409    The redirector is already installed.<text:line-break/>
3411    There was an error installing NETWKSTA.SYS. Press ENTER to continue.<text:line-break/>
3412    Resolver linkage problem.<text:line-break/>
3419    You have open files or devices, and a forced disconnection may cause you to lose data.<text:line-break/>
3420    Default Share for Internal Use   
3421    Messenger Service   
3500    The command completed successfully.<text:line-break/>
3501    You used an invalid option.<text:line-break/>
3503    The command contains an invalid number of arguments.<text:line-break/>
3504    The command completed with one or more errors.<text:line-break/>
3505    You used an option with an invalid value.<text:line-break/>
3510    A command was used with conflicting switches.<text:line-break/>
3512    The software requires a newer version of the operating system.<text:line-break/>
3513    More data is available than can be returned by Windows 2000.<text:line-break/>
3515    This command can be used only on a Windows 2000 Domain Controller.<text:line-break/>
3516    This command cannot be used on a Windows 2000 Domain Controller.<text:line-break/>
3520    These Windows 2000 services are started:   
3525    Stopping the Workstation service also stops the Server service.<text:line-break/>
3526    The workstation has open files.<text:line-break/>
3533    The service is starting or stopping. Please try again later.<text:line-break/>
3534    The service did not report an error.<text:line-break/>
3535    An error occurred controlling the device.<text:line-break/>
3660    These workstations have sessions on this server:   
3661    These workstations have sessions with open files on this server:   
3666    The message alias is forwarded.<text:line-break/>
3670    You have these remote connections:   
3671    Continuing will cancel the connections.<text:line-break/>
3676    New connections will be remembered.<text:line-break/>
3677    New connections will not be remembered.<text:line-break/>
3678    An error occured while saving your profile. The state of your remembered connections has not changed.<text:line-break/>
3679    An error occured while reading your profile.<text:line-break/>
3682    No network services are started.<text:line-break/>
3683    There are no entries in the list.<text:line-break/>
3689    The Workstation service is already running. Windows 2000 will ignore command options for the workstation.<text:line-break/>
3694    The shared queue cannot be deleted while a print job is being spooled to the queue.<text:line-break/>
3710    An error occurred while opening the Help file.<text:line-break/>
3711    The Help file is empty.<text:line-break/>
3712    The Help file is corrupted.<text:line-break/>
3714    This operation is privileged on systems with earlier versions of the software.<text:line-break/>
3716    The device type is unknown.<text:line-break/>
3717    The log file has been corrupted.<text:line-break/>
3718    Program filenames must end with .EXE.<text:line-break/>
3719    A matching share could not be found so nothing was deleted.<text:line-break/>
3720    A bad value is in the units-per-week field of the user record.<text:line-break/>
3725    An error occurred when the share was deleted.<text:line-break/>
3726    The user name is invalid.<text:line-break/>
3727    The password is invalid.<text:line-break/>
3728    The passwords do not match.<text:line-break/>
3729    Your persistent connections were not all restored.<text:line-break/>
3730    This is not a valid computer name or domain name.<text:line-break/>
3732    Default permissions cannot be set for that resource.<text:line-break/>
3734    A valid password was not entered.<text:line-break/>
3735    A valid name was not entered.<text:line-break/>
3736    The resource named cannot be shared.<text:line-break/>
3737    The permissions string contains invalid permissions.<text:line-break/>
3738    You can only perform this operation on printers and communication devices.<text:line-break/>
3743    The server is not configured for remote administration.<text:line-break/>
3752    No users have sessions with this server.<text:line-break/>
3756    This is an invalid response.<text:line-break/>
3757    No valid response was provided.<text:line-break/>
3758    The destination list provided does not match the destination list of the printer queue.<text:line-break/>
3761    The time range specified ends before it starts.<text:line-break/>
3764    Time supplied is not exactly on the hour.<text:line-break/>
3765    12 and 24 hour time formats may not be mixed.<text:line-break/>
3767    An illegal date format has been supplied.<text:line-break/>
3768    An illegal day range has been supplied.<text:line-break/>
3769    An illegal time range has been supplied.<text:line-break/>
3770    Arguments to NET USER are invalid. Check the minimum password length and/or arguments supplied.<text:line-break/>
3771    The value for ENABLESCRIPT must be YES.<text:line-break/>
3773    An illegal country code has been supplied.<text:line-break/>
3774    The user was successfully created but could not be added to the USERS local group.<text:line-break/>
3775    The user context supplied is invalid.<text:line-break/>
3777    Sending files is no longer supported.<text:line-break/>
3778    You may not specify paths for ADMIN$ and IPC$ shares.<text:line-break/>
3784    Only disk shares can be marked as cacheable   
3802    This schedule date is invalid.<text:line-break/>
3803    The LANMAN root directory is unavailable.<text:line-break/>
3804    The SCHED.LOG file could not be opened.<text:line-break/>
3805    The Server service has not been started.<text:line-break/>
3806    The AT job ID does not exist.<text:line-break/>
3807    The AT schedule file is corrupted.<text:line-break/>
3808    The delete failed due to a problem with the AT schedule file.<text:line-break/>
3809    The command line cannot exceed 259 characters.<text:line-break/>
3810    The AT schedule file could not be updated because the disk is full.<text:line-break/>
3812    The AT schedule file is invalid. Please delete the file and create a new one.<text:line-break/>
3813    The AT schedule file was deleted.<text:line-break/>
3814    The syntax of this command is: AT [id] [/DELETE] AT time [/EVERY:date | /NEXT:date] command The AT command schedules a program command to run at a later date and time on a server. It also displays the list of programs and commands scheduled to be run.<text:line-break/>
3815    The AT command has timed-out. Please try again later.<text:line-break/>
3816    The minimum password age for user accounts cannot be greater than the maximum password age.<text:line-break/>
3817    You have specified a value that is incompatible with servers with down-level software. Please specify a lower value.<text:line-break/>
3901    <text:span text:style-name="Strong_20_Emphasis"/>
3902    <text:span text:style-name="Strong_20_Emphasis"/> unexpected end of message <text:span text:style-name="Strong_20_Emphasis"/>
3905    Press ESC to exit   
3906    …<text:line-break/>
3912    Could not locate a time-server.<text:line-break/>
3915    The user's home directory could not be determined.<text:line-break/>
3916    The user's home directory has not been specified.<text:line-break/>
3920    There are no available drive letters left.<text:line-break/>
3936    This computer is not currently configured to use a specific SNTP server.<text:line-break/>
3953    The syntax is incorrect.<text:line-break/>
3960    You specified an invalid file number.<text:line-break/>
3961    You specified an invalid print job number.<text:line-break/>
3963    The user or group account specified cannot be found.<text:line-break/>
3965    The user was added but could not be enabled for File and Print Services for NetWare.<text:line-break/>
3966    File and Print Services for NetWare is not installed.<text:line-break/>
3967    Cannot set user properties for File and Print Services for NetWare.<text:line-break/>
3969    NetWare compatible logon   
4000    WINS encountered an error while processing the command.<text:line-break/>
4001    The local WINS can not be deleted.<text:line-break/>
4002    The importation from the file failed.<text:line-break/>
4003    The backup failed. Was a full backup done before?   
4004    The backup failed. Check the directory to which you are backing the database.<text:line-break/>
4005    The name does not exist in the WINS database.<text:line-break/>
4006    Replication with a nonconfigured partner is not allowed.<text:line-break/>
4100    The DHCP client has obtained an IP address that is already in use on the network. The local interface will be disabled until the DHCP client can obtain a new address.<text:line-break/>
4200    The GUID passed was not recognized as valid by a WMI data provider.<text:line-break/>
4201    The instance name passed was not recognized as valid by a WMI data provider.<text:line-break/>
4202    The data item ID passed was not recognized as valid by a WMI data provider.<text:line-break/>
4203    The WMI request could not be completed and should be retried.<text:line-break/>
4204    The WMI data provider could not be located.<text:line-break/>
4205    The WMI data provider references an instance set that has not been registered.<text:line-break/>
4206    The WMI data block or event notification has already been enabled.<text:line-break/>
4207    The WMI data block is no longer available.<text:line-break/>
4208    The WMI data service is not available.<text:line-break/>
4209    The WMI data provider failed to carry out the request.<text:line-break/>
4210    The WMI MOF information is not valid.<text:line-break/>
4211    The WMI registration information is not valid.<text:line-break/>
4212    The WMI data block or event notification has already been disabled.<text:line-break/>
4213    The WMI data item or data block is read only.<text:line-break/>
4214    The WMI data item or data block could not be changed.<text:line-break/>
4300    The media identifier does not represent a valid medium.<text:line-break/>
4301    The library identifier does not represent a valid library.<text:line-break/>
4302    The media pool identifier does not represent a valid media pool.<text:line-break/>
4303    The drive and medium are not compatible or exist in different libraries.<text:line-break/>
4304    The medium currently exists in an offline library and must be online to perform this operation.<text:line-break/>
4305    The operation cannot be performed on an offline library.<text:line-break/>
4306    The library, drive, or media pool is empty.<text:line-break/>
4307    The library, drive, or media pool must be empty to perform this operation.<text:line-break/>
4308    No media is currently available in this media pool or library.<text:line-break/>
4309    A resource required for this operation is disabled.<text:line-break/>
4310    The media identifier does not represent a valid cleaner.<text:line-break/>
4311    The drive cannot be cleaned or does not support cleaning.<text:line-break/>
4312    The object identifier does not represent a valid object.<text:line-break/>
4313    Unable to read from or write to the database.<text:line-break/>
4314    The database is full.<text:line-break/>
4315    The medium is not compatible with the device or media pool.<text:line-break/>
4316    The resource required for this operation does not exist.<text:line-break/>
4317    The operation identifier is not valid.<text:line-break/>
4318    The media is not mounted or ready for use.<text:line-break/>
4319    The device is not ready for use.<text:line-break/>
4320    The operator or administrator has refused the request.<text:line-break/>
4321    The drive identifier does not represent a valid drive.<text:line-break/>
4322    Library is full. No slot is available for use.<text:line-break/>
4323    The transport cannot access the medium.<text:line-break/>
4324    Unable to load the medium into the drive.<text:line-break/>
4325    Unable to retrieve the drive status.<text:line-break/>
4326    Unable to retrieve the slot status.<text:line-break/>
4327    Unable to retrieve status about the transport.<text:line-break/>
4328    Cannot use the transport because it is already in use.<text:line-break/>
4329    Unable to open or close the inject/eject port.<text:line-break/>
4330    Unable to eject the medium because it is in a drive.<text:line-break/>
4331    A cleaner slot is already reserved.<text:line-break/>
4332    A cleaner slot is not reserved.<text:line-break/>
4333    The cleaner cartridge has performed the maximum number of drive cleanings.<text:line-break/>
4334    Unexpected on-medium identifier.<text:line-break/>
4335    The last remaining item in this group or resource cannot be deleted.<text:line-break/>
4336    The message provided exceeds the maximum size allowed for this parameter.<text:line-break/>
4337    The volume contains system or paging files.<text:line-break/>
4338    The media type cannot be removed from this library since at least one drive in the library reports it can support this media type.<text:line-break/>
4339    This offline media cannot be mounted on this system since no enabled drives are present which can be used.<text:line-break/>
4340    (Y/N) [Y]  
4341    (Y/N) [N]  
4342    Error  
4343    OK  
4344    Y  
4345    N  
4346    Any  
4347    A  
4348    P  
4349    (not found)  
4350    The remote storage service was not able to recall the file.<text:line-break/>
4351    The remote storage service is not operational at this time.<text:line-break/>
4352    The remote storage service encountered a media error.<text:line-break/>
4354    Please type the password:   
4358    Type a password for the user:   
4359    Type the password for the shared resource:   
4360    Type your password:   
4361    Retype the password to confirm:   
4362    Type the user's old password:   
4363    Type the user's new password:   
4364    Type your new password:   
4365    Type the Replicator service password:   
4368    Type your user name:   
4372    Print job detail   
4378    The following running services can be controlled:   
4379    Statistics are available for the following running services:   
4381    The syntax of this command is:   
4382    The options of this command are:   
4383    Please enter the name of the Primary Domain Controller:   
4385    Sunday  
4386    Monday  
4387    Tuesday  
4388    Wednesday  
4389    Thursday  
4390    The file or directory is not a reparse point.<text:line-break/>
4391    The reparse point attribute cannot be set because it conflicts with an existing attribute.<text:line-break/>
4392    The data present in the reparse point buffer is invalid.<text:line-break/>
4393    The tag present in the reparse point buffer is invalid.<text:line-break/>
4394    There is a mismatch between the tag specified in the request and the tag present in the reparse point.<text:line-break/>
4395    W  
4396    Th  
4397    F  
4398    S  
4399    Sa  
4401    Group name  
4402    Comment  
4403    Members   
4406    Alias name  
4407    Comment  
4408    Members   
4411    User name  
4412    Full Name  
4413    Comment  
4414    User's comment  
4415    Parameters  
4416    Country code  
4417    Privilege level  
4418    Operator privileges  
4419    Account active  
4420    Account expires  
4421    Password last set  
4422    Password expires  
4423    Password changeable  
4424    Workstations allowed  
4425    Maximum disk space  
4426    Unlimited  
4427    Local Group Memberships  
4428    Domain controller  
4429    Logon script  
4430    Last logon  
4431    Global Group memberships  
4432    Logon hours allowed  
4433    All  
4434    None  
4436    Home directory  
4437    Password required  
4438    User may change password  
4439    User profile  
4440    Locked  
4450    Computer name  
4451    User name  
4452    Software version  
4453    Workstation active on  
4454    Windows NT root directory  
4455    Workstation domain  
4456    Logon domain  
4457    Other domain(s)  
4458    COM Open Timeout (sec)  
4459    COM Send Count (byte)  
4460    COM Send Timeout (msec)  
4461    DOS session print time-out (sec)  
4462    Maximum error log size (K)  
4463    Maximum cache memory (K)  
4464    Number of network buffers  
4465    Number of character buffers  
4466    Size of network buffers  
4467    Size of character buffers  
4468    Full Computer name  
4469    Workstation Domain DNS Name  
4470    Windows 2000  
4481    Server Name  
4482    Server Comment  
4483    Send administrative alerts to  
4484    Software version  
4485    Peer Server  
4486    Windows NT  
4487    Server Level  
4488    Windows NT Server  
4489    Server is active on  
4492    Server hidden  
4500    Single Instance Storage is not available on this volume.<text:line-break/>
4506    Maximum Logged On Users  
4507    Maximum concurrent administrators  
4508    Maximum resources shared  
4509    Maximum connections to resources  
4510    Maximum open files on server  
4511    Maximum open files per session  
4512    Maximum file locks  
4520    Idle session time (min)  
4526    Share-level  
4527    User-level  
4530    Unlimited Server  
4570    Force user logoff how long after time expires?:  
4571    Lock out account after how many bad passwords?:  
4572    Minimum password age (days):  
4573    Maximum password age (days):  
4574    Minimum password length:  
4575    Length of password history maintained:  
4576    Computer role:  
4577    Primary Domain controller for workstation domain:  
4578    Lockout threshold:  
4579    Lockout duration (minutes):  
4580    Lockout observation window (minutes):  
4600    Statistics since  
4601    Sessions accepted  
4602    Sessions timed-out  
4603    Sessions errored-out  
4604    Kilobytes sent  
4605    Kilobytes received  
4606    Mean response time (msec)  
4607    Network errors  
4608    Files accessed  
4609    Print jobs spooled  
4610    System errors  
4611    Password violations  
4612    Permission violations  
4613    Communication devices accessed  
4614    Sessions started  
4615    Sessions reconnected  
4616    Sessions starts failed  
4617    Sessions disconnected  
4618    Network I/O's performed  
4619    Files and pipes accessed  
4620    Times buffers exhausted   
4621    Big buffers  
4622    Request buffers  
4626    Connections made  
4627    Connections failed  
4630    Bytes received  
4631    Server Message Blocks (SMBs) received  
4632    Bytes transmitted  
4633    Server Message Blocks (SMBs) transmitted  
4634    Read operations  
4635    Write operations  
4636    Raw reads denied  
4637    Raw writes denied  
4638    Network errors  
4639    Connections made  
4640    Reconnections made  
4641    Server disconnects  
4642    Sessions started  
4643    Hung sessions  
4644    Failed sessions  
4645    Failed operations  
4646    Use count  
4647    Failed use count  
4655    The message name forwarding was successfully canceled.<text:line-break/>
4661    The password was changed successfully.<text:line-break/>
4664    The message was successfully sent to all users of the network.<text:line-break/>
4666    The message was successfully sent to all users of this server.<text:line-break/>
4696    Windows NT Server   
4697    Windows NT Workstation   
4698    MS-DOS Enhanced Workstation   
4700    Server Name Remark   
4701    Share name Type Used as Comment   
4702    (UNC)  
4703    …
4704    Domain   
4706    Other available networks are:   
4710    Disk  
4711    Print  
4712    Comm  
4713    IPC  
4714    Status Local Remote Network   
4715    OK  
4716    Dormant  
4717    Paused  
4718    Disconnected  
4719    Error  
4720    Connecting  
4721    Reconnecting  
4722    Status  
4723    Local name  
4724    Remote name  
4725    Resource type  
4726    # Opens  
4727    # Connections  
4728    Unavailable  
4730    Share name Resource Remark   
4731    Share name  
4732    Resource  
4733    Spooled  
4734    Permission  
4735    Maximum users  
4736    No limit  
4737    Users  
4740    ID Path User name # Locks   
4741    File ID  
4742    Locks  
4743    Permissions  
4750    Computer User name Client Type Opens Idle time   
4751    Computer  
4752    Sess time  
4753    Idle time  
4754    Share name Type # Opens   
4755    Client type  
4756    Guest logon  
4770    Offline cache enabled: manual restore  
4771    Offline cache enabled: automatic restore  
4772    Offline cache enabled: no sharing among users  
4773    Offline cache disabled  
4774    Automatic  
4775    Manual  
4800    Name  
4801    Forwarded to  
4802    Forwarded to you from  
4803    Users of this server  
4804    Net Send has been interrupted by a Ctrl+Break from the user.<text:line-break/>
4810    Name Job # Size Status   
4811    jobs  
4812    Print  
4813    Name  
4814    Job #  
4815    Size  
4816    Status  
4817    Separator file  
4818    Comment  
4819    Priority  
4820    Print after  
4821    Print until  
4822    Print processor  
4823    Additional info  
4824    Parameters  
4825    Print Devices  
4826    Printer Active  
4827    Printer held  
4828    Printer error  
4829    Printer being deleted  
4830    Printer status unknown  
4841    Job #  
4842    Submitting user  
4843    Notify  
4844    Job data type  
4845    Job parameters  
4846    Waiting  
4847    Held in queue  
4848    Spooling  
4849    Paused  
4850    Offline  
4851    Error  
4852    Out of paper  
4853    Intervention required  
4854    Printing  
4855    on   
4862    Driver  
4930    User name Type Date  
4931    Lockout  
4932    Service  
4933    Server  
4934    Server started  
4935    Server paused  
4936    Server continued  
4937    Server stopped  
4938    Session  
4939    Logon Guest  
4940    Logon User  
4941    Logon Administrator  
4942    Logoff normal  
4943    Logon  
4944    Logoff error  
4945    Logoff auto-disconnect  
4946    Logoff administrator-disconnect  
4947    Logoff forced by logon restrictions  
4948    Service  
4957    Account  
4964    Account system settings were modified  
4965    Logon restriction  
4966    Limit exceeded: UNKNOWN  
4967    Limit exceeded: Logon hours  
4968    Limit exceeded: Account expired  
4969    Limit exceeded: Workstation ID invalid  
4970    Limit exceeded: Account disabled  
4971    Limit exceeded: Account deleted  
4972    Share  
4978    Bad password  
4979    Administrator privilege required  
4980    Access  
4984    Access denied  
4985    Unknown  
4986    Other  
4987    Duration:  
4988    Duration: Not available  
4989    Duration: Less than one second  
4990    (none)  
4994    Access ended  
4995    Log on to network  
4996    Logon denied  
4997    Program Message Time  
4999    Account unlocked by administrator  
5000    Log off network  
5001    The cluster resource cannot be moved to another group because other resources are dependent on it.<text:line-break/>
5002    The cluster resource dependency cannot be found.<text:line-break/>
5003    The cluster resource cannot be made dependent on the specified resource because it is already dependent.<text:line-break/>
5004    The cluster resource is not online.<text:line-break/>
5005    A cluster node is not available for this operation.<text:line-break/>
5006    The cluster resource is not available.<text:line-break/>
5007    The cluster resource could not be found.<text:line-break/>
5008    The cluster is being shut down.<text:line-break/>
5009    A cluster node cannot be evicted from the cluster while it is online.<text:line-break/>
5010    The object already exists.<text:line-break/>
5011    The object is already in the list.<text:line-break/>
5012    The cluster group is not available for any new requests.<text:line-break/>
5013    The cluster group could not be found.<text:line-break/>
5014    The operation could not be completed because the cluster group is not online.<text:line-break/>
5015    The cluster node is not the owner of the resource.<text:line-break/>
5016    The cluster node is not the owner of the group.<text:line-break/>
5017    The cluster resource could not be created in the specified resource monitor.<text:line-break/>
5018    The cluster resource could not be brought online by the resource monitor.<text:line-break/>
5019    The operation could not be completed because the cluster resource is online.<text:line-break/>
5020    The cluster resource could not be deleted or brought offline because it is the quorum resource.<text:line-break/>
5021    The cluster could not make the specified resource a quorum resource because it is not capable of being a quorum resource.<text:line-break/>
5022    The cluster software is shutting down.<text:line-break/>
5023    The group or resource is not in the correct state to perform the requested operation.<text:line-break/>
5024    The properties were stored but not all changes will take effect until the next time the resource is brought online.<text:line-break/>
5025    The cluster could not make the specified resource a quorum resource because it does not belong to a shared storage class.<text:line-break/>
5026    The cluster resource could not be deleted since it is a core resource.<text:line-break/>
5027    The quorum resource failed to come online.<text:line-break/>
5028    The quorum log could not be created or mounted successfully.<text:line-break/>
5029    The cluster log is corrupt.<text:line-break/>
5030    The record could not be written to the cluster log since it exceeds the maximum size.<text:line-break/>
5031    The cluster log exceeds its maximum size.<text:line-break/>
5032    No checkpoint record was found in the cluster log.<text:line-break/>
5033    The minimum required disk space needed for logging is not available.<text:line-break/>
5034    The cluster node failed to take control of the quorum resource because the resource is owned by another active node.<text:line-break/>
5035    A cluster network is not available for this operation.<text:line-break/>
5036    A cluster node is not available for this operation.<text:line-break/>
5037    All cluster nodes must be running to perform this operation.<text:line-break/>
5038    A cluster resource failed.<text:line-break/>
5039    The cluster node is not valid.<text:line-break/>
5040    The cluster node already exists.<text:line-break/>
5041    A node is in the process of joining the cluster.<text:line-break/>
5042    The cluster node was not found.<text:line-break/>
5043    The cluster local node information was not found.<text:line-break/>
5044    The cluster network already exists.<text:line-break/>
5045    The cluster network was not found.<text:line-break/>
5046    The cluster network interface already exists.<text:line-break/>
5047    The cluster network interface was not found.<text:line-break/>
5048    The cluster request is not valid for this object.<text:line-break/>
5049    The cluster network provider is not valid.<text:line-break/>
5050    The cluster node is down.<text:line-break/>
5051    The cluster node is not reachable.<text:line-break/>
5052    The cluster node is not a member of the cluster.<text:line-break/>
5053    A cluster join operation is not in progress.<text:line-break/>
5054    The cluster network is not valid.<text:line-break/>
5055    Mar  
5056    The cluster node is up.<text:line-break/>
5057    The cluster IP address is already in use.<text:line-break/>
5058    The cluster node is not paused.<text:line-break/>
5059    No cluster security context is available.<text:line-break/>
5060    The cluster network is not configured for internal cluster communication.<text:line-break/>
5061    The cluster node is already up.<text:line-break/>
5062    The cluster node is already down.<text:line-break/>
5063    The cluster network is already online.<text:line-break/>
5064    The cluster network is already offline.<text:line-break/>
5065    The cluster node is already a member of the cluster.<text:line-break/>
5066    The cluster network is the only one configured for internal cluster communication between two or more active cluster nodes. The internal communication capability cannot be removed from the network.<text:line-break/>
5067    One or more cluster resources depend on the network to provide service to clients. The client access capability cannot be removed from the network.<text:line-break/>
5068    This operation cannot be performed on the cluster resource as it the quorum resource. You may not bring the quorum resource offline or modify its possible owners list.<text:line-break/>
5069    The cluster quorum resource is not allowed to have any dependencies.<text:line-break/>
5070    The cluster node is paused.<text:line-break/>
5071    The cluster resource cannot be brought online. The owner node cannot run this resource.<text:line-break/>
5072    The cluster node is not ready to perform the requested operation.<text:line-break/>
5073    The cluster node is shutting down.<text:line-break/>
5074    The cluster join operation was aborted.<text:line-break/>
5075    The cluster join operation failed due to incompatible software versions between the joining node and its sponsor.<text:line-break/>
5076    This resource cannot be created because the cluster has reached the limit on the number of resources it can monitor.<text:line-break/>
5077    The system configuration changed during the cluster join or form operation. The join or form operation was aborted.<text:line-break/>
5078    The specified resource type was not found.<text:line-break/>
5079    The specified node does not support a resource of this type. This may be due to version inconsistencies or due to the absence of the resource DLL on this node.<text:line-break/>
5080    The specified resource name is not supported by this resource DLL. This may be due to a bad (or changed) name supplied to the resource DLL.<text:line-break/>
5081    No authentication package could be registered with the RPC server.<text:line-break/>
5082    You cannot bring the group online because the owner of the group is not in the preferred list for the group. To change the owner node for the group, move the group.<text:line-break/>
5083    The join operation failed because the cluster database sequence number has changed or is incompatible with the locker node. This may happen during a join operation if the cluster database was changing during the join.<text:line-break/>
5084    The resource monitor will not allow the fail operation to be performed while the resource is in its current state. This may happen if the resource is in a pending state.<text:line-break/>
5085    A non locker code got a request to reserve the lock for making global updates.<text:line-break/>
5086    The quorum disk could not be located by the cluster service.<text:line-break/>
5087    The backed up cluster database is possibly corrupt.<text:line-break/>
5088    A DFS root already exists in this cluster node.<text:line-break/>
5089    An attempt to modify a resource property failed because it conflicts with another existing property.<text:line-break/>
5090    Spain  
5091    Denmark  
5092    Sweden  
5093    Norway  
5094    Germany  
5095    Australia  
5096    Japan  
5097    Korea  
5098    China (PRC)  
5099    Taiwan  
5100    Asia  
5101    Portugal  
5102    Finland  
5103    Arabic  
5104    Hebrew  
5153    The UPS service is about to perform final shut down.<text:line-break/>
5170    The Workstation must be started with the NET START command.<text:line-break/>
5175    Remote IPC  
5176    Remote Admin  
5177    Default share  
5291    Never  
5292    Never  
5293    Never  
5295    NET.HLP  
5296    NET.HLP  
5300    The network control block (NCB) request completed successfully. The NCB is the data.<text:line-break/>
5301    Illegal network control block (NCB) buffer length on SEND DATAGRAM, SEND BROADCAST, ADAPTER STATUS, or SESSION STATUS. The NCB is the data.<text:line-break/>
5302    The data descriptor array specified in the network control block (NCB) is invalid. The NCB is the data.<text:line-break/>
5303    The command specified in the network control block (NCB) is illegal. The NCB is the data.<text:line-break/>
5304    The message correlator specified in the network control block (NCB) is invalid. The NCB is the data.<text:line-break/>
5305    A network control block (NCB) command timed-out. The session may have terminated abnormally. The NCB is the data.<text:line-break/>
5306    An incomplete network control block (NCB) message was received. The NCB is the data.<text:line-break/>
5307    The buffer address specified in the network control block (NCB) is illegal. The NCB is the data.<text:line-break/>
5308    The session number specified in the network control block (NCB) is not active. The NCB is the data.<text:line-break/>
5309    No resource was available in the network adapter. The network control block (NCB) request was refused. The NCB is the data.<text:line-break/>
5310    The session specified in the network control block (NCB) was closed. The NCB is the data.<text:line-break/>
5311    The network control block (NCB) command was canceled. The NCB is the data.<text:line-break/>
5312    The message segment specified in the network control block (NCB) is illogical. The NCB is the data.<text:line-break/>
5313    The name already exists in the local adapter name table. The network control block (NCB) request was refused. The NCB is the data.<text:line-break/>
5314    The network adapter name table is full. The network control block (NCB) request was refused. The NCB is the data.<text:line-break/>
5315    The network name has active sessions and is now de-registered. The network control block (NCB) command completed. The NCB is the data.<text:line-break/>
5316    A previously issued Receive Lookahead command is active for this session. The network control block (NCB) command was rejected. The NCB is the data.<text:line-break/>
5317    The local session table is full. The network control block (NCB) request was refused. The NCB is the data.<text:line-break/>
5318    A network control block (NCB) session open was rejected. No LISTEN is outstanding on the remote computer. The NCB is the data.<text:line-break/>
5319    The name number specified in the network control block (NCB) is illegal. The NCB is the data.<text:line-break/>
5320    The call name specified in the network control block (NCB) cannot be found or did not answer. The NCB is the data.<text:line-break/>
5321    The name specified in the network control block (NCB) was not found. Cannot put '*' or 00h in the NCB name. The NCB is the data.<text:line-break/>
5322    The name specified in the network control block (NCB) is in use on a remote adapter. The NCB is the data.<text:line-break/>
5323    The name specified in the network control block (NCB) has been deleted. The NCB is the data.<text:line-break/>
5324    The session specified in the network control block (NCB) ended abnormally. The NCB is the data.<text:line-break/>
5325    The network protocol has detected two or more identical names on the network. The network control block (NCB) is the data.<text:line-break/>
5326    An unexpected protocol packet was received. There may be an incompatible remote device. The network control block (NCB) is the data.<text:line-break/>
5333    The NetBIOS interface is busy. The network control block (NCB) request was refused. The NCB is the data.<text:line-break/>
5334    There are too many network control block (NCB) commands outstanding. The NCB request was refused. The NCB is the data.<text:line-break/>
5335    The adapter number specified in the network control block (NCB) is illegal. The NCB is the data.<text:line-break/>
5336    The network control block (NCB) command completed while a cancel was occurring. The NCB is the data.<text:line-break/>
5337    The name specified in the network control block (NCB) is reserved. The NCB is the data.<text:line-break/>
5338    The network control block (NCB) command is not valid to cancel. The NCB is the data.<text:line-break/>
5351    There are multiple network control block (NCB) requests for the same session. The NCB request was refused. The NCB is the data.<text:line-break/>
5352    There has been a network adapter error. The only NetBIOS command that may be issued is an NCB RESET. The network control block (NCB) is the data.<text:line-break/>
5354    The maximum number of applications was exceeded. The network control block (NCB) request was refused. The NCB is the data.<text:line-break/>
5356    The requested resources are not available. The network control block (NCB) request was refused. The NCB is the data.<text:line-break/>
5364    A system error has occurred. The network control block (NCB) request was refused. The NCB is the data.<text:line-break/>
5365    A ROM checksum failure has occurred. The network control block (NCB) request was refused. The NCB is the data.<text:line-break/>
5366    A RAM test failure has occurred. The network control block (NCB) request was refused. The NCB is the data.<text:line-break/>
5367    A digital loopback failure has occurred. The network control block (NCB) request was refused. The NCB is the data.<text:line-break/>
5368    An analog loopback failure has occurred. The network control block (NCB) request was refused. The NCB is the data.<text:line-break/>
5369    An interface failure has occurred. The network control block (NCB) request was refused. The NCB is the data.<text:line-break/>
5370    An unrecognized network control block (NCB) return code was received. The NCB is the data.<text:line-break/>
5380    A network adapter malfunction has occurred. The network control block (NCB) request was refused. The NCB is the data.<text:line-break/>
5381    The network control block (NCB) command is still pending. The NCB is the data.<text:line-break/>
5509    Windows 2000 could not be started as configured. A previous working configuration was used instead.<text:line-break/>
5600    Could not share the User or Script path.<text:line-break/>
5601    The password for this computer is not found in the local security database.<text:line-break/>
5602    An internal error occurred while accessing the computer's local or network security database.<text:line-break/>
5705    The change log cache maintained by the Netlogon service for database changes is corrupted. The Netlogon service is resetting the change log.<text:line-break/>
5728    Could not load any transport.<text:line-break/>
5739    This domain has more global groups than can be replicated to a LanMan BDC. Either delete some of your global groups or remove the LanMan BDCs from the domain.<text:line-break/>
5742    Service failed to retrieve messages needed to boot remote boot clients.<text:line-break/>
5743    Service experienced a severe error and can no longer provide remote boot for 3Com 3Start remote boot clients.<text:line-break/>
5744    Service experienced a severe system error and will shut itself down.<text:line-break/>
5760    Service experienced error evaluating RPL configurations.<text:line-break/>
5761    Service experienced error creating RPL profiles for all configurations.<text:line-break/>
5762    Service experienced error accessing registry.<text:line-break/>
5763    Service experienced error replacing possibly outdated RPLDISK.SYS.<text:line-break/>
5764    Service experienced error adding security accounts or setting file permissions. These accounts are the RPLUSER local group and the user accounts for the individual RPL workstations.<text:line-break/>
5765    Service failed to back up its database.<text:line-break/>
5766    Service failed to initialize from its database. The database may be missing or corrupted. Service will attempt restoring the database from the backup.<text:line-break/>
5767    Service failed to restore its database from the backup. Service will not start.<text:line-break/>
5768    Service sucessfully restored its database from the backup.<text:line-break/>
5769    Service failed to initialize from its restored database. Service will not start.<text:line-break/>
5771    The Remoteboot database was in NT 3.5 / NT 3.51 format and NT is attempting to convert it to NT 4.0 format. The JETCONV converter will write to the Application event log when it is finished.<text:line-break/>
5773    The DNS server for this DC does not support dynamic DNS. Add the DNS records from the file 'SystemRootSystem32Confignetlogon.dns' to the DNS server serving the domain referenced in that file.<text:line-break/>
5781    Dynamic registration or deregistration of one or more DNS records failed because no DNS servers are available.<text:line-break/>
6000    The specified file could not be encrypted.<text:line-break/>
6001    The specified file could not be decrypted.<text:line-break/>
6002    The specified file is encrypted and the user does not have the ability to decrypt it.<text:line-break/>
6003    There is no valid encryption recovery policy configured for this system.<text:line-break/>
6004    The required encryption driver is not loaded for this system.<text:line-break/>
6005    The file was encrypted with a different encryption driver than is currently loaded.<text:line-break/>
6006    There are no EFS keys defined for the user.<text:line-break/>
6007    The specified file is not encrypted.<text:line-break/>
6008    The specified file is not in the defined EFS export format.<text:line-break/>
6009    The specified file is read only.<text:line-break/>
6010    The directory has been disabled for encryption.<text:line-break/>
6011    The server is not trusted for remote encryption operation.<text:line-break/>
6118    The list of servers for this workgroup is not currently available   
6200    The Task Scheduler service must be configured to run in the System account to function properly. Individual tasks may be configured to run in other accounts.<text:line-break/>
7001    The specified session name is invalid.<text:line-break/>
7002    The specified protocol driver is invalid.<text:line-break/>
7003    The specified protocol driver was not found in the system path.<text:line-break/>
7004    The specified terminal connection driver was not found in the system path.<text:line-break/>
7005    A registry key for event logging could not be created for this session.<text:line-break/>
7006    A service with the same name already exists on the system.<text:line-break/>
7007    A close operation is pending on the session.<text:line-break/>
7008    There are no free output buffers available.<text:line-break/>
7009    The MODEM.INF file was not found.<text:line-break/>
7010    The modem name was not found in MODEM.INF.<text:line-break/>
7011    The modem did not accept the command sent to it. Verify that the configured modem name matches the attached modem.<text:line-break/>
7012    The modem did not respond to the command sent to it. Verify that the modem is properly cabled and powered on.<text:line-break/>
7013    Carrier detect has failed or carrier has been dropped due to disconnect.<text:line-break/>
7014    Dial tone not detected within the required time. Verify that the phone cable is properly attached and functional.<text:line-break/>
7015    Busy signal detected at remote site on callback.<text:line-break/>
7016    Voice detected at remote site on callback.<text:line-break/>
7017    Transport driver error   
7022    The specified session cannot be found.<text:line-break/>
7023    The specified session name is already in use.<text:line-break/>
7024    The requested operation cannot be completed because the terminal connection is currently busy processing a connect, disconnect, reset, or delete operation.<text:line-break/>
7025    An attempt has been made to connect to a session whose video mode is not supported by the current client.<text:line-break/>
7035    The application attempted to enable DOS graphics mode. DOS graphics mode is not supported.<text:line-break/>
7037    Your interactive logon privilege has been disabled. Please contact your administrator.<text:line-break/>
7038    The requested operation can be performed only on the system console. This is most often the result of a driver or system DLL requiring direct console access.<text:line-break/>
7040    The client failed to respond to the server connect message.<text:line-break/>
7041    Disconnecting the console session is not supported.<text:line-break/>
7042    Reconnecting a disconnected session to the console is not supported.<text:line-break/>
7044    The request to control another session remotely was denied.<text:line-break/>
7045    The requested session access is denied.<text:line-break/>
7049    The specified terminal connection driver is invalid.<text:line-break/>
7050    The requested session cannot be controlled remotely. This may be because the session is disconnected or does not currently have a user logged on. Also, you cannot control a session remotely from the system console or control the system console remotely. A  
7051    The requested session is not configured to allow remote control.<text:line-break/>
7052    Your request to connect to this Terminal Server has been rejected. Your Terminal Server client license number is currently being used by another user. Please call your system administrator to obtain a new copy of the Terminal Server client with a valid, u  
7053    Your request to connect to this Terminal Server has been rejected. Your Terminal Server client license number has not been entered for this copy of the Terminal Server client. Please call your system administrator for help in entering a valid, unique lice  
7054    The system has reached its licensed logon limit. Please try again later.<text:line-break/>
7055    The client you are using is not licensed to use this system. Your logon request is denied.<text:line-break/>
7056    The system license has expired. Your logon request is denied.<text:line-break/>
8001    The file replication service API was called incorrectly.<text:line-break/>
8002    The file replication service cannot be started.<text:line-break/>
8003    The file replication service cannot be stopped.<text:line-break/>
8004    The file replication service API terminated the request. The event log may have more information.<text:line-break/>
8005    The file replication service terminated the request. The event log may have more information.<text:line-break/>
8006    The file replication service cannot be contacted. The event log may have more information.<text:line-break/>
8007    The file replication service cannot satisfy the request because the user has insufficient privileges. The event log may have more information.<text:line-break/>
8008    The file replication service cannot satisfy the request because authenticated RPC is not available. The event log may have more information.<text:line-break/>
8009    The file replication service cannot satisfy the request because the user has insufficient privileges on the domain controller. The event log may have more information.<text:line-break/>
8010    The file replication service cannot satisfy the request because authenticated RPC is not available on the domain controller. The event log may have more information.<text:line-break/>
8011    The file replication service cannot communicate with the file replication service on the domain controller. The event log may have more information.<text:line-break/>
8012    The file replication service on the domain controller cannot communicate with the file replication service on this computer. The event log may have more information.<text:line-break/>
8013    The file replication service cannot populate the system volume because of an internal error. The event log may have more information.<text:line-break/>
8014    The file replication service cannot populate the system volume because of an internal timeout. The event log may have more information.<text:line-break/>
8015    The file replication service cannot process the request. The system volume is busy with a previous request.<text:line-break/>
8016    The file replication service cannot stop replicating the system volume because of an internal error. The event log may have more information.<text:line-break/>
8017    The file replication service detected an invalid parameter.<text:line-break/>
8200    An error occurred while installing the directory service. For more information, see the event log.<text:line-break/>
8201    The directory service evaluated group memberships locally.<text:line-break/>
8202    The specified directory service attribute or value does not exist.<text:line-break/>
8203    The attribute syntax specified to the directory service is invalid.<text:line-break/>
8204    The attribute type specified to the directory service is not defined.<text:line-break/>
8205    The specified directory service attribute or value already exists.<text:line-break/>
8206    The directory service is busy.<text:line-break/>
8207    The directory service is unavailable.<text:line-break/>
8208    The directory service was unable to allocate a relative identifier.<text:line-break/>
8209    The directory service has exhausted the pool of relative identifiers.<text:line-break/>
8210    The requested operation could not be performed because the directory service is not the master for that type of operation.<text:line-break/>
8211    The directory service was unable to initialize the subsystem that allocates relative identifiers.<text:line-break/>
8212    The requested operation did not satisfy one or more constraints associated with the class of the object.<text:line-break/>
8213    The directory service can perform the requested operation only on a leaf object.<text:line-break/>
8214    The directory service cannot perform the requested operation on the RDN attribute of an object.<text:line-break/>
8215    The directory service detected an attempt to modify the object class of an object.<text:line-break/>
8216    The requested cross-domain move operation could not be performed.<text:line-break/>
8217    Unable to contact the global catalog server.<text:line-break/>
8218    The policy object is shared and can only be modified at the root.<text:line-break/>
8219    The policy object does not exist.<text:line-break/>
8220    The requested policy information is only in the directory service.<text:line-break/>
8221    A domain controller promotion is currently active.<text:line-break/>
8222    A domain controller promotion is not currently active   
8224    An operations error occurred.<text:line-break/>
8225    A protocol error occurred.<text:line-break/>
8226    The time limit for this request was exceeded.<text:line-break/>
8227    The size limit for this request was exceeded.<text:line-break/>
8228    The administrative limit for this request was exceeded.<text:line-break/>
8229    The compare response was false.<text:line-break/>
8230    The compare response was true.<text:line-break/>
8231    The requested authentication method is not supported by the server.<text:line-break/>
8232    A more secure authentication method is required for this server.<text:line-break/>
8233    Inappropriate authentication.<text:line-break/>
8234    The authentication mechanism is unknown.<text:line-break/>
8235    A referral was returned from the server.<text:line-break/>
8236    The server does not support the requested critical extension.<text:line-break/>
8237    This request requires a secure connection.<text:line-break/>
8238    Inappropriate matching.<text:line-break/>
8239    A constraint violation occurred.<text:line-break/>
8240    There is no such object on the server.<text:line-break/>
8241    There is an alias problem.<text:line-break/>
8242    An invalid dn syntax has been specified.<text:line-break/>
8243    The object is a leaf object.<text:line-break/>
8244    There is an alias dereferencing problem.<text:line-break/>
8245    The server is unwilling to process the request.<text:line-break/>
8246    A loop has been detected.<text:line-break/>
8247    There is a naming violation.<text:line-break/>
8248    The result set is too large.<text:line-break/>
8249    The operation affects multiple DSAs   
8250    The server is not operational.<text:line-break/>
8251    A local error has occurred.<text:line-break/>
8252    An encoding error has occurred.<text:line-break/>
8253    A decoding error has occurred.<text:line-break/>
8254    The search filter cannot be recognized.<text:line-break/>
8255    One or more parameters are illegal.<text:line-break/>
8256    The specified method is not supported.<text:line-break/>
8257    No results were returned.<text:line-break/>
8258    The specified control is not supported by the server.<text:line-break/>
8259    A referral loop was detected by the client.<text:line-break/>
8260    The preset referral limit was exceeded.<text:line-break/>
8301    The root object must be the head of a naming context. The root object cannot have an instantiated parent.<text:line-break/>
8302    The add replica operation cannot be performed. The naming context must be writable in order to create the replica.<text:line-break/>
8303    A reference to an attribute that is not defined in the schema occurred.<text:line-break/>
8304    The maximum size of an object has been exceeded.<text:line-break/>
8305    An attempt was made to add an object to the directory with a name that is already in use.<text:line-break/>
8306    An attempt was made to add an object of a class that does not have an RDN defined in the schema.<text:line-break/>
8307    An attempt was made to add an object using an RDN that is not the RDN defined in the schema.<text:line-break/>
8308    None of the requested attributes were found on the objects.<text:line-break/>
8309    The user buffer is too small.<text:line-break/>
8310    The attribute specified in the operation is not present on the object.<text:line-break/>
8311    Illegal modify operation. Some aspect of the modification is not permitted.<text:line-break/>
8312    The specified object is too large.<text:line-break/>
8313    The specified instance type is not valid.<text:line-break/>
8314    The operation must be performed at a master DSA.<text:line-break/>
8315    The object class attribute must be specified.<text:line-break/>
8316    A required attribute is missing.<text:line-break/>
8317    An attempt was made to modify an object to include an attribute that is not legal for its class.<text:line-break/>
8318    The specified attribute is already present on the object.<text:line-break/>
8320    The specified attribute is not present, or has no values.<text:line-break/>
8321    Mutliple values were specified for an attribute that can have only one value.<text:line-break/>
8322    A value for the attribute was not in the acceptable range of values.<text:line-break/>
8323    The specified value already exists.<text:line-break/>
8324    The attribute cannot be removed because it is not present on the object.<text:line-break/>
8325    The attribute value cannot be removed because it is not present on the object.<text:line-break/>
8326    The specified root object cannot be a subref.<text:line-break/>
8327    Chaining is not permitted.<text:line-break/>
8328    Chained evaluation is not permitted.<text:line-break/>
8329    The operation could not be performed because the object's parent is either uninstantiated or deleted.<text:line-break/>
8330    Having a parent that is an alias is not permitted. Aliases are leaf objects.<text:line-break/>
8331    The object and parent must be of the same type, either both masters or both replicas.<text:line-break/>
8332    The operation cannot be performed because child objects exist. This operation can only be performed on a leaf object.<text:line-break/>
8333    Directory object not found.<text:line-break/>
8334    The aliased object is missing.<text:line-break/>
8335    The object name has bad syntax.<text:line-break/>
8336    It is not permitted for an alias to refer to another alias.<text:line-break/>
8337    The alias cannot be dereferenced.<text:line-break/>
8338    The operation is out of scope.<text:line-break/>
8340    The DSA object cannot be deleted.<text:line-break/>
8341    A directory service error has occurred.<text:line-break/>
8342    The operation can only be performed on an internal master DSA object.<text:line-break/>
8343    The object must be of class DSA.<text:line-break/>
8344    Insufficient access rights to perform the operation.<text:line-break/>
8345    The object cannot be added because the parent is not on the list of possible superiors.<text:line-break/>
8346    Access to the attribute is not permitted because the attribute is owned by the Security Accounts Manager (SAM).<text:line-break/>
8347    The name has too many parts.<text:line-break/>
8348    The name is too long.<text:line-break/>
8349    The name value is too long.<text:line-break/>
8350    The directory service encountered an error parsing a name.<text:line-break/>
8351    The directory service cannot get the attribute type for a name.<text:line-break/>
8352    The name does not identify an object; the name identifies a phantom.<text:line-break/>
8353    The security descriptor is too short.<text:line-break/>
8354    The security descriptor is invalid.<text:line-break/>
8355    Failed to create name for deleted object.<text:line-break/>
8356    The parent of a new subref must exist.<text:line-break/>
8357    The object must be a naming context.<text:line-break/>
8358    It is not permitted to add an attribute which is owned by the system.<text:line-break/>
8359    The class of the object must be structural; you cannot instantiate an abstract class.<text:line-break/>
8360    The schema object could not be found.<text:line-break/>
8361    A local object with this GUID (dead or alive) already exists.<text:line-break/>
8362    The operation cannot be performed on a back link.<text:line-break/>
8363    The cross reference for the specified naming context could not be found.<text:line-break/>
8364    The operation could not be performed because the directory service is shutting down.<text:line-break/>
8365    The directory service request is invalid.<text:line-break/>
8366    The role owner attribute could not be read.<text:line-break/>
8367    The requested FSMO operation failed. The current FSMO holder could not be contacted.<text:line-break/>
8368    Modification of a DN across a naming context is not permitted.<text:line-break/>
8369    The attribute cannot be modified because it is owned by the system.<text:line-break/>
8370    Only the replicator can perform this function.<text:line-break/>
8371    The specified class is not defined.<text:line-break/>
8372    The specified class is not a subclass.<text:line-break/>
8373    The name reference is invalid.<text:line-break/>
8374    A cross reference already exists.<text:line-break/>
8375    It is not permitted to delete a master cross reference.<text:line-break/>
8376    Subtree notifications are only supported on NC heads.<text:line-break/>
8377    Notification filter is too complex.<text:line-break/>
8378    Schema update failed: duplicate RDN.<text:line-break/>
8379    Schema update failed: duplicate OID.<text:line-break/>
8380    Schema update failed: duplicate MAPI identifier.<text:line-break/>
8381    Schema update failed: duplicate schema-id GUID.<text:line-break/>
8382    Schema update failed: duplicate LDAP display name.<text:line-break/>
8383    Schema update failed: range-lower less than range upper.<text:line-break/>
8384    Schema update failed: syntax mismatch.<text:line-break/>
8385    Schema deletion failed: attribute is used in must-contain.<text:line-break/>
8386    Schema deletion failed: attribute is used in may-contain.<text:line-break/>
8387    Schema update failed: attribute in may-contain does not exist.<text:line-break/>
8388    Schema update failed: attribute in must-contain does not exist.<text:line-break/>
8389    Schema update failed: class in aux-class list does not exist or is not an auxiliary class.<text:line-break/>
8390    Schema update failed: class in poss-superiors does not exist.<text:line-break/>
8391    Schema update failed: class in subclassof list does not exist or does not satisfy hierarchy rules.<text:line-break/>
8392    Schema update failed: Rdn-Att-Id has wrong syntax.<text:line-break/>
8393    Schema deletion failed: class is used as auxiliary class.<text:line-break/>
8394    Schema deletion failed: class is used as sub class.<text:line-break/>
8395    Schema deletion failed: class is used as poss superior.<text:line-break/>
8396    Schema update failed in recalculating validation cache.<text:line-break/>
8397    The tree deletion is not finished. The request must be made again to continue deleting the tree.<text:line-break/>
8398    The requested delete operation could not be performed.<text:line-break/>
8399    Cannot read the governs class identifier for the schema record.<text:line-break/>
8400    The attribute schema has bad syntax.<text:line-break/>
8401    The attribute could not be cached.<text:line-break/>
8402    The class could not be cached.<text:line-break/>
8403    The attribute could not be removed from the cache.<text:line-break/>
8404    The class could not be removed from the cache.<text:line-break/>
8405    The distinguished name attribute could not be read.<text:line-break/>
8406    A required subref is missing.<text:line-break/>
8407    The instance type attribute could not be retrieved.<text:line-break/>
8408    An internal error has occurred.<text:line-break/>
8409    A database error has occurred.<text:line-break/>
8410    The attribute GOVERNSID is missing.<text:line-break/>
8411    An expected attribute is missing.<text:line-break/>
8412    The specified naming context is missing a cross reference.<text:line-break/>
8413    A security checking error has occurred.<text:line-break/>
8414    The schema is not loaded.<text:line-break/>
8415    Schema allocation failed. Please check if the machine is running low on memory.<text:line-break/>
8416    Failed to obtain the required syntax for the attribute schema.<text:line-break/>
8417    The global catalog verification failed. The global catalog is not available or does not support the operation. Some part of the directory is currently not available.<text:line-break/>
8418    The replication operation failed because of a schema mismatch between the servers involved.<text:line-break/>
8419    The DSA object could not be found.<text:line-break/>
8420    The naming context could not be found.<text:line-break/>
8421    The naming context could not be found in the cache.<text:line-break/>
8422    The child object could not be retrieved.<text:line-break/>
8423    The modification was not permitted for security reasons.<text:line-break/>
8424    The operation cannot replace the hidden record.<text:line-break/>
8425    The hierarchy file is invalid.<text:line-break/>
8426    The attempt to build the hierarchy table failed.<text:line-break/>
8427    The directory configuration parameter is missing from the registry.<text:line-break/>
8428    The attempt to count the address book indices failed.<text:line-break/>
8429    The allocation of the hierarchy table failed.<text:line-break/>
8430    The directory service encountered an internal failure.<text:line-break/>
8431    The directory service encountered an unknown failure.<text:line-break/>
8432    A root object requires a class of 'top'.<text:line-break/>
8433    This directory server is shutting down, and cannot take ownership of new floating single-master operation roles.<text:line-break/>
8434    The directory service is missing mandatory configuration information, and is unable to determine the ownership of floating single-master operation roles.<text:line-break/>
8435    The directory service was unable to transfer ownership of one or more floating single-master operation roles to other servers.<text:line-break/>
8436    The replication operation failed.<text:line-break/>
8437    An invalid parameter was specified for this replication operation.<text:line-break/>
8438    The directory service is too busy to complete the replication operation at this time.<text:line-break/>
8439    The distinguished name specified for this replication operation is invalid.<text:line-break/>
8440    The naming context specified for this replication operation is invalid.<text:line-break/>
8441    The distinguished name specified for this replication operation already exists.<text:line-break/>
8442    The replication system encountered an internal error.<text:line-break/>
8443    The replication operation encountered a database inconsistency.<text:line-break/>
8444    The server specified for this replication operation could not be contacted.<text:line-break/>
8445    The replication operation encountered an object with an invalid instance type.<text:line-break/>
8446    The replication operation failed to allocate memory.<text:line-break/>
8447    The replication operation encountered an error with the mail system.<text:line-break/>
8448    The replication reference information for the target server already exists.<text:line-break/>
8449    The replication reference information for the target server does not exist.<text:line-break/>
8450    The naming context cannot be removed because it is replicated to another server.<text:line-break/>
8451    The replication operation encountered a database error.<text:line-break/>
8452    The naming context is in the process of being removed or is not replicated from the specified server.<text:line-break/>
8453    Replication access was denied.<text:line-break/>
8454    The requested operation is not supported by this version of the directory service.<text:line-break/>
8455    The replication remote procedure call was cancelled.<text:line-break/>
8456    The source server is currently rejecting replication requests.<text:line-break/>
8457    The destination server is currently rejecting replication requests.<text:line-break/>
8458    The replication operation failed due to a collision of object names.<text:line-break/>
8459    The replication source has been reinstalled.<text:line-break/>
8460    The replication operation failed because a required parent object is missing.<text:line-break/>
8461    The replication operation was preempted.<text:line-break/>
8462    The replication synchronization attempt was abandoned because of a lack of updates.<text:line-break/>
8463    The replication operation was terminated because the system is shutting down.<text:line-break/>
8464    The replication synchronization attempt failed as the destination partial attribute set is not a subset of source partial attribute set.<text:line-break/>
8465    The replication synchronization attempt failed because a master replica attempted to sync from a partial replica.<text:line-break/>
8466    The server specified for this replication operation was contacted, but that server was unable to contact an additional server needed to complete the operation.<text:line-break/>
8467    A schema mismatch is detected between the source and the build used during a replica install. The replica cannot be installed.<text:line-break/>
8468    Schema update failed: An attribute with the same link identifier already exists.<text:line-break/>
8469    Name translation: Generic processing error.<text:line-break/>
8470    Name translation: Could not find the name or insufficient right to see name.<text:line-break/>
8471    Name translation: Input name mapped to more than one output name.<text:line-break/>
8472    Name translation: Input name found, but not the associated output format.<text:line-break/>
8473    Name translation: Unable to resolve completely, only the domain was found.<text:line-break/>
8474    Name translation: Unable to perform purely syntactical mapping at the client without going out to the wire.<text:line-break/>
8475    Modification of a constructed att is not allowed.<text:line-break/>
8476    The OM-Object-Class specified is incorrect for an attribute with the specified syntax.<text:line-break/>
8477    The replication request has been posted; waiting for reply.<text:line-break/>
8478    The requested operation requires a directory service, and none was available.<text:line-break/>
8479    The LDAP display name of the class or attribute contains non-ASCII characters.<text:line-break/>
8480    The requested search operation is only supported for base searches.<text:line-break/>
8481    The search failed to retrieve attributes from the database.<text:line-break/>
8482    The schema update operation tried to add a backward link attribute that has no corresponding forward link.<text:line-break/>
8483    Source and destination of a cross-domain move do not agree on the object's epoch number. Either source or destination does not have the latest version of the object.<text:line-break/>
8484    Source and destination of a cross-domain move do not agree on the object's current name. Either source or destination does not have the latest version of the object.<text:line-break/>
8485    Source and destination for the cross-domain move operation are identical. Caller should use local move operation instead of cross-domain move operation.<text:line-break/>
8486    Source and destination for a cross-domain move are not in agreement on the naming contexts in the forest. Either source or destination does not have the latest version of the Partitions container.<text:line-break/>
8487    Destination of a cross-domain move is not authoritative for the destination naming context.<text:line-break/>
8488    Source and destination of a cross-domain move do not agree on the identity of the source object. Either source or destination does not have the latest version of the source object.<text:line-break/>
8489    Object being moved across-domains is already known to be deleted by the destination server. The source server does not have the latest version of the source object.<text:line-break/>
8490    Another operation which requires exclusive access to the PDC FSMO is already in progress.<text:line-break/>
8491    A cross-domain move operation failed such that two versions of the moved object exist - one each in the source and destination domains. The destination object needs to be removed to restore the system to a consistent state.<text:line-break/>
8492    This object may not be moved across domain boundaries either because cross-domain moves for this class are disallowed, or the object has some special characteristics, eg: trust account or restricted RID, which prevent its move.<text:line-break/>
8493    Can't move objects with memberships across domain boundaries as once moved, this would violate the membership conditions of the account group. Remove the object from any account group memberships and retry.<text:line-break/>
8494    A naming context head must be the immediate child of another naming context head, not of an interior node.<text:line-break/>
8495    The directory cannot validate the proposed naming context name because it does not hold a replica of the naming context above the proposed naming context. Please ensure that the domain naming master role is held by a server that is configured as a global  
8496    Destination domain must be in native mode.<text:line-break/>
8497    The operation can not be performed because the server does not have an infrastructure container in the domain of interest.<text:line-break/>
8498    Cross-domain move of account groups is not allowed.<text:line-break/>
8499    Cross-domain move of resource groups is not allowed.<text:line-break/>
8500    The search flags for the attribute are invalid. The ANR bit is valid only on attributes of Unicode or Teletex strings.<text:line-break/>
8501    Tree deletions starting at an object which has an NC head as a descendant are not allowed.<text:line-break/>
8502    The directory service failed to lock a tree in preparation for a tree deletion because the tree was in use.<text:line-break/>
8503    The directory service failed to identify the list of objects to delete while attempting a tree deletion.<text:line-break/>
8505    Only an administrator can modify the membership list of an administrative group.<text:line-break/>
8506    Cannot change the primary group ID of a domain controller account.<text:line-break/>
8507    An attempt is made to modify the base schema.<text:line-break/>
8508    Adding a new mandatory attribute to an existing class, deleting a mandatory attribute from an existing class, or adding an optional attribute to the special class Top that is not a backlink attribute (directly or through inheritance, for example, by addin  
8509    Schema update is not allowed on this DC. Either the registry key is not set or the DC is not the schema FSMO Role Owner.<text:line-break/>
8510    An object of this class cannot be created under the schema container. You can only create attribute-schema and class-schema objects under the schema container.<text:line-break/>
8511    The replica/child install failed to get the objectVersion attribute on the schema container on the source DC. Either the attribute is missing on the schema container or the credentials supplied do not have permission to read it.<text:line-break/>
8512    The replica/child install failed to read the objectVersion attribute in the SCHEMA section of the file schema.ini in the system32 directory.<text:line-break/>
8513    The specified group type is invalid.<text:line-break/>
8514    You cannot nest global groups in a mixed domain if the group is security-enabled.<text:line-break/>
8515    You cannot nest local groups in a mixed domain if the group is security-enabled.<text:line-break/>
8516    A global group cannot have a local group as a member.<text:line-break/>
8517    A global group cannot have a universal group as a member.<text:line-break/>
8518    A universal group cannot have a local group as a member.<text:line-break/>
8519    A global group cannot have a cross-domain member.<text:line-break/>
8520    A local group cannot have another cross domain local group as a member.<text:line-break/>
8521    A group with primary members cannot change to a security-disabled group.<text:line-break/>
8522    The schema cache load failed to convert the string default SD on a class-schema object.<text:line-break/>
8523    Only DSAs configured to be Global Catalog servers should be allowed to hold the Domain Naming Master FSMO role.<text:line-break/>
8524    The DSA operation is unable to proceed because of a DNS lookup failure.<text:line-break/>
8525    While processing a change to the DNS Host Name for an object, the Service Principal Name values could not be kept in sync.<text:line-break/>
8526    The Security Descriptor attribute could not be read.<text:line-break/>
8527    The object requested was not found, but an object with that key was found.<text:line-break/>
8528    The syntax of the linked attribute being added is incorrect. Forward links can only have syntax 2.5.5.1, 2.5.5.7, and 2.5.5.14, and backlinks can only have syntax 2.5.5.1   
8529    Security Account Manager needs to get the boot password.<text:line-break/>
8530    Security Account Manager needs to get the boot key from floppy disk.<text:line-break/>
8531    Directory Service cannot start.<text:line-break/>
8532    Directory Services could not start.<text:line-break/>
8533    The connection between client and server requires packet privacy or better.<text:line-break/>
8534    The source domain may not be in the same forest as destination.<text:line-break/>
8535    The destination domain must be in the forest.<text:line-break/>
8536    The operation requires that destination domain auditing be enabled.<text:line-break/>
8537    The operation couldn't locate a DC for the source domain.<text:line-break/>
8538    The source object must be a group or user.<text:line-break/>
8539    The source object's SID already exists in destination forest.<text:line-break/>
8540    The source and destination object must be of the same type.<text:line-break/>
8542    Schema information could not be included in the replication request.<text:line-break/>
8543    The replication operation could not be completed due to a schema incompatibility.<text:line-break/>
8544    The replication operation could not be completed due to a previous schema incompatibility.<text:line-break/>
8545    The replication update could not be applied because either the source or the destination has not yet received information regarding a recent cross-domain move operation.<text:line-break/>
8546    The requested domain could not be deleted because there exist domain controllers that still host this domain.<text:line-break/>
8547    The requested operation can be performed only on a global catalog server.<text:line-break/>
8548    A local group can only be a member of other local groups in the same domain.<text:line-break/>
8549    Foreign security principals cannot be members of universal groups.<text:line-break/>
8550    The attribute is not allowed to be replicated to the GC because of security reasons.<text:line-break/>
8551    The checkpoint with the PDC could not be taken because there too many modifications being processed currently.<text:line-break/>
8552    The operation requires that source domain auditing be enabled.<text:line-break/>
8553    Security principal objects can only be created inside domain naming contexts.<text:line-break/>
8554    A Service Principal Name (SPN) could not be constructed because the provided hostname is not in the necessary format.<text:line-break/>
8555    A Filter was passed that uses constructed attributes.<text:line-break/>
8556    The unicodePwd attribute value must be enclosed in double quotes.<text:line-break/>
8557    Your computer could not be joined to the domain. You have exceeded the maximum number of computer accounts you are allowed to create in this domain. Contact your system administrator to have this limit reset or increased.<text:line-break/>
8558    For security reasons, the operation must be run on the destination DC.<text:line-break/>
8559    For security reasons, the source DC must be Service Pack 4 or greater.<text:line-break/>
8560    Critical Directory Service System objects cannot be deleted during tree delete operations. The tree delete may have been partially performed.<text:line-break/>
9001    DNS server unable to interpret format.<text:line-break/>
9002    DNS server failure.<text:line-break/>
9003    DNS name does not exist.<text:line-break/>
9004    DNS request not supported by name server.<text:line-break/>
9005    DNS operation refused.<text:line-break/>
9006    DNS name that ought not exist, does exist.<text:line-break/>
9007    DNS RR set that ought not exist, does exist.<text:line-break/>
9008    DNS RR set that ought to exist, does not exist.<text:line-break/>
9009    DNS server not authoritative for zone.<text:line-break/>
9010    DNS name in update or prereq is not in zone.<text:line-break/>
9016    DNS signature failed to verify.<text:line-break/>
9017    DNS bad key.<text:line-break/>
9018    DNS signature validity expired.<text:line-break/>
9501    No records found for given DNS query.<text:line-break/>
9502    Bad DNS packet.<text:line-break/>
9503    No DNS packet.<text:line-break/>
9504    DNS error, check rcode.<text:line-break/>
9505    Unsecured DNS packet.<text:line-break/>
9551    Invalid DNS type.<text:line-break/>
9552    Invalid IP address.<text:line-break/>
9553    Invalid property.<text:line-break/>
9554    Try DNS operation again later.<text:line-break/>
9555    Record for given name and type is not unique.<text:line-break/>
9556    DNS name does not comply with RFC specifications.<text:line-break/>
9557    DNS name is a fully-qualified DNS name.<text:line-break/>
9558    DNS name is dotted (multi-label).<text:line-break/>
9559    DNS name is a single-part name.<text:line-break/>
9560    DNS name contains an invalid character.<text:line-break/>
9561    DNS name is entirely numeric.<text:line-break/>
9601    DNS zone does not exist.<text:line-break/>
9602    DNS zone information not available.<text:line-break/>
9603    Invalid operation for DNS zone.<text:line-break/>
9604    Invalid DNS zone configuration.<text:line-break/>
9605    DNS zone has no start of authority (SOA) record.<text:line-break/>
9606    DNS zone has no Name Server (NS) record.<text:line-break/>
9607    DNS zone is locked.<text:line-break/>
9608    DNS zone creation failed.<text:line-break/>
9609    DNS zone already exists.<text:line-break/>
9610    DNS automatic zone already exists.<text:line-break/>
9611    Invalid DNS zone type.<text:line-break/>
9612    Secondary DNS zone requires master IP address.<text:line-break/>
9613    DNS zone not secondary.<text:line-break/>
9614    Need secondary IP address.<text:line-break/>
9615    WINS initialization failed.<text:line-break/>
9616    Need WINS servers.<text:line-break/>
9617    NBTSTAT initialization call failed.<text:line-break/>
9618    Invalid delete of start of authority (SOA)   
9651    Primary DNS zone requires datafile.<text:line-break/>
9652    Invalid datafile name for DNS zone.<text:line-break/>
9653    Failed to open datafile for DNS zone.<text:line-break/>
9654    Failed to write datafile for DNS zone.<text:line-break/>
9655    Failure while reading datafile for DNS zone.<text:line-break/>
9701    DNS record does not exist.<text:line-break/>
9702    DNS record format error.<text:line-break/>
9703    Node creation failure in DNS.<text:line-break/>
9704    Unknown DNS record type.<text:line-break/>
9705    DNS record timed out.<text:line-break/>
9706    Name not in DNS zone.<text:line-break/>
9707    CNAME loop detected.<text:line-break/>
9708    Node is a CNAME DNS record.<text:line-break/>
9709    A CNAME record already exists for given name.<text:line-break/>
9710    Record only at DNS zone root.<text:line-break/>
9711    DNS record already exists.<text:line-break/>
9712    Secondary DNS zone data error.<text:line-break/>
9713    Could not create DNS cache data.<text:line-break/>
9714    DNS name does not exist.<text:line-break/>
9715    Could not create pointer (PTR) record.<text:line-break/>
9716    DNS domain was undeleted.<text:line-break/>
9717    The directory service is unavailable.<text:line-break/>
9718    DNS zone already exists in the directory service.<text:line-break/>
9719    DNS server not creating or reading the boot file for the directory service integrated DNS zone.<text:line-break/>
9751    DNS AXFR (zone transfer) complete.<text:line-break/>
9752    DNS zone transfer failed.<text:line-break/>
9753    Added local WINS server.<text:line-break/>
9801    Secure update call needs to continue update request.<text:line-break/>
9851    TCP/IP network protocol not installed.<text:line-break/>
9852    No DNS servers configured for local system.<text:line-break/>
10004    A blocking operation was interrupted by a call to WSACancelBlockingCall.<text:line-break/>
10009    The file handle supplied is not valid.<text:line-break/>
10013    An attempt was made to access a socket in a way forbidden by its access permissions.<text:line-break/>
10014    The system detected an invalid pointer address in attempting to use a pointer argument in a call.<text:line-break/>
10022    An invalid argument was supplied.<text:line-break/>
10024    Too many open sockets.<text:line-break/>
10035    A non-blocking socket operation could not be completed immediately.<text:line-break/>
10036    A blocking operation is currently executing.<text:line-break/>
10037    An operation was attempted on a non-blocking socket that already had an operation in progress.<text:line-break/>
10038    An operation was attempted on something that is not a socket.<text:line-break/>
10039    A required address was omitted from an operation on a socket.<text:line-break/>
10040    A message sent on a datagram socket was larger than the internal message buffer or some other network limit, or the buffer used to receive a datagram into was smaller than the datagram itself.<text:line-break/>
10041    A protocol was specified in the socket function call that does not support the semantics of the socket type requested.<text:line-break/>
10042    An unknown, invalid, or unsupported option or level was specified in a getsockopt or setsockopt call.<text:line-break/>
10043    The requested protocol has not been configured into the system, or no implementation for it exists.<text:line-break/>
10044    The support for the specified socket type does not exist in this address family.<text:line-break/>
10045    The attempted operation is not supported for the type of object referenced.<text:line-break/>
10046    The protocol family has not been configured into the system or no implementation for it exists.<text:line-break/>
10047    An address incompatible with the requested protocol was used.<text:line-break/>
10048    Only one usage of each socket address (protocol/network address/port) is normally permitted.<text:line-break/>
10049    The requested address is not valid in its context.<text:line-break/>
10050    A socket operation encountered a dead network.<text:line-break/>
10051    A socket operation was attempted to an unreachable network.<text:line-break/>
10052    The connection has been broken due to keep-alive activity detecting a failure while the operation was in progress.<text:line-break/>
10053    An established connection was aborted by the software in your host machine.<text:line-break/>
10054    An existing connection was forcibly closed by the remote host.<text:line-break/>
10055    An operation on a socket could not be performed because the system lacked sufficient buffer space or because a queue was full.<text:line-break/>
10056    A connect request was made on an already connected socket.<text:line-break/>
10057    A request to send or receive data was disallowed because the socket is not connected and (when sending on a datagram socket using a sendto call) no address was supplied.<text:line-break/>
10058    A request to send or receive data was disallowed because the socket had already been shut down in that direction with a previous shutdown call.<text:line-break/>
10059    Too many references to some kernel object.<text:line-break/>
10060    A connection attempt failed because the connected party did not properly respond after a period of time, or established connection failed because connected host has failed to respond.<text:line-break/>
10061    No connection could be made because the target machine actively refused it.<text:line-break/>
10062    Cannot translate name.<text:line-break/>
10063    Name component or name was too long.<text:line-break/>
10064    A socket operation failed because the destination host was down.<text:line-break/>
10065    A socket operation was attempted to an unreachable host.<text:line-break/>
10066    Cannot remove a directory that is not empty.<text:line-break/>
10067    A Windows Sockets implementation may have a limit on the number of applications that may use it simultaneously.<text:line-break/>
10068    Ran out of quota.<text:line-break/>
10069    Ran out of disk quota.<text:line-break/>
10070    File handle reference is no longer available.<text:line-break/>
10071    Item is not available locally.<text:line-break/>
10091    WSAStartup cannot function at this time because the underlying system it uses to provide network services is currently unavailable.<text:line-break/>
10092    The Windows Sockets version requested is not supported.<text:line-break/>
10093    Either the application has not called WSAStartup, or WSAStartup failed.<text:line-break/>
10101    Returned by WSARecv or WSARecvFrom to indicate the remote party has initiated a graceful shutdown sequence.<text:line-break/>
10102    No more results can be returned by WSALookupServiceNext.<text:line-break/>
10103    A call to WSALookupServiceEnd was made while this call was still processing. The call has been canceled.<text:line-break/>
10104    The procedure call table is invalid.<text:line-break/>
10105    The requested service provider is invalid.<text:line-break/>
10106    The requested service provider could not be loaded or initialized.<text:line-break/>
10107    A system call that should never fail has failed.<text:line-break/>
10108    No such service is known. The service cannot be found in the specified name space.<text:line-break/>
10109    The specified class was not found.<text:line-break/>
10110    No more results can be returned by WSALookupServiceNext.<text:line-break/>
10111    A call to WSALookupServiceEnd was made while this call was still processing. The call has been canceled.<text:line-break/>
10112    A database query failed because it was actively refuse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_windows</dc:title>
  </office:meta>
</office:document-meta>
</file>