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meldungen:errorcodes_btrieve"/><text:bookmark-start text:name="__RefHeading___pervasive_sql_btrieve_errorcodes_1"/><text:bookmark-start text:name="pervasive_sql_btrieve_errorcodes"/>Pervasive SQL / Btrieve Errorcodes<text:bookmark-end text:name="__RefHeading___pervasive_sql_btrieve_errorcodes_1"/><text:bookmark-end text:name="pervasive_sql_btrieve_errorcodes"/></text:h>
      <text:p text:style-name="Text_20_body"><text:a xlink:type="simple" xlink:href="https://docs.actian.com/zen/#page/Welcome/Welcome_to_Zen_2fPSQL_Documentation.htm" text:style-name="Internet_20_link" text:visited-style-name="Visited_20_Internet_20_Link">Actian / Pervasive Dokumentation</text:a><text:line-break/>
<text:a xlink:type="simple" xlink:href="https://docs.actian.com/zen/v15/#page/codes/1statcod.htm" text:style-name="Internet_20_link" text:visited-style-name="Visited_20_Internet_20_Link">Actian / Pervasive V15 Status / Error Codes</text:a><text:line-break/></text:p>
      <text:h text:style-name="Heading_20_2" text:outline-level="2"><text:bookmark-start text:name="__RefHeading___actian_logbuch_2"/><text:bookmark-start text:name="actian_logbuch"/>Actian Logbuch:<text:bookmark-end text:name="__RefHeading___actian_logbuch_2"/><text:bookmark-end text:name="actian_logbuch"/></text:h>
      <text:p text:style-name="Text_20_body">c:\ProgramData\Actian\Zen\logs\ </text:p>
      <text:h text:style-name="Heading_20_2" text:outline-level="2"><text:bookmark-start text:name="__RefHeading___actian_zen_pervasive_btrieve_3"/><text:bookmark-start text:name="actian_zen_pervasive_btrieve"/>3115: Actian Zen / Pervasive / Btrieve<text:bookmark-end text:name="__RefHeading___actian_zen_pervasive_btrieve_3"/><text:bookmark-end text:name="actian_zen_pervasive_btrieve"/></text:h>
      <text:p text:style-name="Text_20_body"><text:span text:style-name="Strong_20_Emphasis">Fehlermeldung:</text:span><text:line-break/>
Beim starten des IFW erschein die Fehlernummer 3115.
3115 Pervasive Network Services Layer encountered a transport failure.
<text:span text:style-name="Strong_20_Emphasis">Ursache:</text:span><text:line-break/>
Pervasive / Btrieve kann keine Verbindung zur Datenbankengine aufbauen. Entwender sind die benötigten Ports nicht geöffnet oder die DNS Namensauflösung findet den Server nicht.
<text:span text:style-name="Strong_20_Emphasis">Abhilfe</text:span><text:line-break/>
Pervasive SQL verwendet die TCP/IP Ports 3351/tcp und 1583/tcp. Siehe <text:a xlink:type="simple" xlink:href="http://supportservices.actian.com/kb/" text:style-name="Internet_20_link" text:visited-style-name="Visited_20_Internet_20_Link">http://supportservices.actian.com/kb/</text:a>.
oder geben Sie in der etc/hosts die IP des Datenbankservers an.</text:p>
      <text:p text:style-name="Horizontal_20_Line"/>
      <text:h text:style-name="Heading_20_2" text:outline-level="2"><text:bookmark-start text:name="__RefHeading___actian_pervasive_psql_licence_key_reparatur_4"/><text:bookmark-start text:name="actian_pervasive_psql_licence_key_reparatur"/>Actian / Pervasive PSQL Licence Key Reparatur<text:bookmark-end text:name="__RefHeading___actian_pervasive_psql_licence_key_reparatur_4"/><text:bookmark-end text:name="actian_pervasive_psql_licence_key_reparatur"/></text:h>
      <text:p text:style-name="Text_20_body">Die PSQL Lizenz hat Status "failed validation" oder "disabled" angenommen:<text:line-break/>
Seit PSQL v11 SP3 gibt es dazu ein "Repair-Tool". Mit diesem können Sie bis zu 5-mal Ihre Lizenz wieder reparieren und neu aktivieren. Bitte starten Sie dazu den Pervasive Software License Administrator.<text:line-break/>
Wählen Sie zur Reparatur den entsprechenden Key aus und klicken Sie rechts unten, auf "Repair".<text:line-break/>
<text:line-break/>
Sollten Sie das Servicepack 3 noch nicht installiert haben wenden Sie sich an Ihren Systembetreuer.<text:line-break/>
<text:line-break/>
<text:line-break/>
Wieso wird ein Key überhaupt inaktiv? 
<text:line-break/>
Seit PSQL v10 wurde ein Lizenzsystem eingeführt, bei dem jede PSQL Engine nur auf einer Maschine installiert werden kann. Dies wird dadurch gewährleistet, dass bei dem Authorisierungsprozess Informationen über die physische oder virtuelle Maschine abgefragt werden und damit eine eindeutige Signatur der Maschine erstellt wird. Diese Signatur wird lokal und im Lizenzserver bei Pervasive gespeichert.
<text:line-break/>
Jedes Mal, wenn die Pervasive PSQL ausgeführt wird, wird ein "validation check" ausgeführt. Dieser vergleicht die aktuelle Maschinensignatur mit der bei der Lizenzierung hinterlegten Signatur. Sollten sie übereinstimmen, bleibt die Lizenz aktiv, ist sie hingegen abweichend (beispielsweise nach Änderungen an der Hardware), wird die Lizenz inaktiv. In diesem Fall ist es mit einer einfachen Deautorisierung nicht getan: Es ist dann eine Reparatur nötig, um die Lizenz wieder aktivieren zu können.
<text:line-break/>
WICHTIG: Da bei einer Reparatur eine neue Signatur erstellt wird, und diese auch im Pervasive Lizenzserver hinterlegt wird, muss eine Internetverbindung hergestellt sein. Beachten Sie bitte auch, dass die Reparaturvorgänge auf maximal 5 begrenzt sind. </text:p>
      <text:p text:style-name="Horizontal_20_Line"/>
      <text:h text:style-name="Heading_20_2" text:outline-level="2"><text:bookmark-start text:name="__RefHeading___mkde-2039system_error612.0.-1_actian_zen_psql_v13_5"/><text:bookmark-start text:name="mkde-2039system_error612.0.-1_actian_zen_psql_v13"/>MKDE-2039: System Error: 612.0.-1, Actian Zen PSQL V13<text:bookmark-end text:name="__RefHeading___mkde-2039system_error612.0.-1_actian_zen_psql_v13_5"/><text:bookmark-end text:name="mkde-2039system_error612.0.-1_actian_zen_psql_v13"/></text:h>
      <text:p text:style-name="Text_20_body">Im Logbuch pvsw.log steht folgende Meldung:</text:p>
      <text:p text:style-name="Preformatted_20_Text">27.03.2020 15:26:50<text:s text:c="9"/>MKDE<text:s text:c="12"/>6604<text:s text:c="5"/>NTDBSMGR64.EXE<text:s text:c="2"/>KWT-Files<text:s text:c="7"/>E<text:s text:c="5"/>MKDE-2039: System Error: 612.0.-1<text:line-break/>27.03.2020 15:46:21<text:s text:c="9"/>MKDE<text:s text:c="12"/>6604<text:s text:c="5"/>NTDBSMGR64.EXE<text:s text:c="2"/>KWT-Files<text:s text:c="7"/>E<text:s text:c="5"/>MKDE-2039: System Error: 612.0.-1<text:line-break/>27.03.2020 15:47:50<text:s text:c="9"/>MKDE<text:s text:c="12"/>6604<text:s text:c="5"/>NTDBSMGR64.EXE<text:s text:c="2"/>KWT-Files<text:s text:c="7"/>E<text:s text:c="5"/>MKDE-2039: System Error: 612.0.-1</text:p>
      <text:h text:style-name="Heading_20_3" text:outline-level="3"><text:bookmark-start text:name="__RefHeading___abhilfe_6"/><text:bookmark-start text:name="abhilfe"/>Abhilfe:<text:bookmark-end text:name="__RefHeading___abhilfe_6"/><text:bookmark-end text:name="abhilfe"/></text:h>
      <text:p text:style-name="Text_20_body">Installation der neusten Version. Sie Patchnote:
<text:a xlink:type="simple" xlink:href="http://esdftp.actian.com/~CEINXu/PSQLv13_31_patch_readme.html" text:style-name="Internet_20_link" text:visited-style-name="Visited_20_Internet_20_Link">http://esdftp.actian.com/~CEINXu/PSQLv13_31_patch_readme.html</text:a>
(System Error 612.0.-1 may be generated in PVSW.LOG when accessing files on a 4K sector disk.)</text:p>
      <text:h text:style-name="Heading_20_2" text:outline-level="2"><text:bookmark-start text:name="__RefHeading___psql_startet_nicht._actian_zen_psql_v13_7"/><text:bookmark-start text:name="psql_startet_nicht._actian_zen_psql_v13"/>PSQL startet nicht. Actian Zen PSQL V13<text:bookmark-end text:name="__RefHeading___psql_startet_nicht._actian_zen_psql_v13_7"/><text:bookmark-end text:name="psql_startet_nicht._actian_zen_psql_v13"/></text:h>
      <text:p text:style-name="Text_20_body">Nach einem geplanten Serverneustart zur Installation von Windows Updates starten die Dienste "Actian PSQL Relational Engine" und "Actian PSQL Transactional Engine" nicht korrekt. Die Dienste stehen auf dem Status "wird gestartet", jedoch starten Sie nicht.</text:p>
      <text:p text:style-name="Preformatted_20_Text">27.03.2020 20:00:26<text:s text:c="9"/>MKDE<text:s text:c="12"/>6604<text:s text:c="5"/>NTDBSMGR64.EXE<text:s text:c="2"/>KWT-Files<text:s text:c="7"/>I<text:s text:c="5"/>MKDE-2148: PSQL VSS Writer state: Frozen<text:line-break/>27.03.2020 20:00:27<text:s text:c="9"/>MKDE<text:s text:c="12"/>6604<text:s text:c="5"/>NTDBSMGR64.EXE<text:s text:c="2"/>KWT-Files<text:s text:c="7"/>I<text:s text:c="5"/>MKDE-2148: PSQL VSS Writer state: Thawed<text:line-break/>28.03.2020 20:00:17<text:s text:c="9"/>MKDE<text:s text:c="12"/>6604<text:s text:c="5"/>NTDBSMGR64.EXE<text:s text:c="2"/>KWT-Files<text:s text:c="7"/>I<text:s text:c="5"/>MKDE-2148: PSQL VSS Writer state: Frozen<text:line-break/>28.03.2020 20:00:17<text:s text:c="9"/>MKDE<text:s text:c="12"/>6604<text:s text:c="5"/>NTDBSMGR64.EXE<text:s text:c="2"/>KWT-Files<text:s text:c="7"/>I<text:s text:c="5"/>MKDE-2148: PSQL VSS Writer state: Thawed<text:line-break/>29.03.2020 20:00:30<text:s text:c="9"/>MKDE<text:s text:c="12"/>6604<text:s text:c="5"/>NTDBSMGR64.EXE<text:s text:c="2"/>KWT-Files<text:s text:c="7"/>I<text:s text:c="5"/>MKDE-2148: PSQL VSS Writer state: Frozen<text:line-break/>29.03.2020 20:00:30<text:s text:c="9"/>MKDE<text:s text:c="12"/>6604<text:s text:c="5"/>NTDBSMGR64.EXE<text:s text:c="2"/>KWT-Files<text:s text:c="7"/>I<text:s text:c="5"/>MKDE-2148: PSQL VSS Writer state: Thawed</text:p>
      <text:h text:style-name="Heading_20_3" text:outline-level="3"><text:bookmark-start text:name="__RefHeading___abhilfe_8"/><text:bookmark-start text:name="abhilfe1"/>Abhilfe:<text:bookmark-end text:name="__RefHeading___abhilfe_8"/><text:bookmark-end text:name="abhilfe1"/></text:h>
      <text:p text:style-name="Text_20_body">Die einzige z.Zt bekannte Lösung dieses Problem zu beheben ist, die Dienste erneut zu starten oder den Server neu zu booten.</text:p>
      <text:p text:style-name="Horizontal_20_Line"/>
      <text:h text:style-name="Heading_20_2" text:outline-level="2"><text:bookmark-start text:name="__RefHeading___error_3006_9"/><text:bookmark-start text:name="error_3006"/>Error 3006<text:bookmark-end text:name="__RefHeading___error_3006_9"/><text:bookmark-end text:name="error_3006"/></text:h>
      <text:p text:style-name="Text_20_body">Fehlermeldung:
Beim starten oder im Lauf des IFW erscheint die Fehlernummer 3006. Das IFW arbeitet stark verzögert, im IFW Fenster erscheint am oberen Rand "keine Rückmeldung".<text:line-break/>
<text:span text:style-name="Strong_20_Emphasis">Ursache</text:span>:
Eine zuvor bestehnde Netzwerkverbindung ist verloren gegangen. Das IFW kann nicht mehr mit der Datenbank kommunizieren.<text:line-break/>
<text:line-break/>
<text:span text:style-name="Strong_20_Emphasis">Abhilfe</text:span>:</text:p>
      <text:list text:style-name="Numbering_20_1" text:continue-numbering="false">
        <text:list-item>
          <text:p text:style-name="Numbering_20_1_Content_First"> beenden Sie das IFW und starten Sie es neu. </text:p>
        </text:list-item>
        <text:list-item>
          <text:p text:style-name="Numbering_20_1_Content"> Sollte das nicht ausreichen:</text:p>
          <text:list text:style-name="Numbering_20_1">
            <text:list-item>
              <text:p text:style-name="Numbering_20_1_Content"> prüfen Sie ob der IFW Server läuft die Datenbank (Actian) gestartet und erreichbar ist.</text:p>
            </text:list-item>
            <text:list-item>
              <text:p text:style-name="Numbering_20_1_Content"> starten Sie die Datenbank Actian auf dem Server neu.</text:p>
            </text:list-item>
            <text:list-item>
              <text:p text:style-name="Numbering_20_1_Content_Last"> beenden Sie das IFW und starten Sie es neu.</text:p>
            </text:list-item>
          </text:list>
        </text:list-item>
      </text:list>
      <text:p text:style-name="Text_20_body"><text:line-break/>
<text:span text:style-name="Strong_20_Emphasis">Ausführliches Statement vom Actian Support</text:span>:</text:p>
      <text:h text:style-name="Heading_20_4" text:outline-level="4"><text:bookmark-start text:name="__RefHeading___answer_goldstar-software_bill_bach_10"/><text:bookmark-start text:name="answer_goldstar-software_bill_bach"/>Answer Goldstar-Software Bill Bach<text:bookmark-end text:name="__RefHeading___answer_goldstar-software_bill_bach_10"/><text:bookmark-end text:name="answer_goldstar-software_bill_bach"/></text:h>
      <text:p text:style-name="Text_20_body">"Status 3006 is typically a secondary error, caused after a network failure drops the connection. This is common if the PC is not being used for a long time, goes to sleep (or puts the NIC to sleep), and when it wakes up, the server thinks the client is long gone. Sometimes this can be addressed by enabling Auto-Reconnect on the Server and PSQL Client, but not always. You may have to disable power management on the PC (or set to high performance) instead.</text:p>
      <text:p text:style-name="Text_20_body">Another possible issue is with some PC's (especially from Dell) and RealTek network cards. Microsoft released a faulty driver for various versions of Windows for the RealTek NICs, and I have seen these cards cause endless problems with exactly the symptoms you mention. Swap out the NIC or upgrade the driver to one from RealTek's web site, and this problem goes away.</text:p>
      <text:p text:style-name="Text_20_body">It might be helpful to confirm the exact exception, too. Check the Windows Event log and post the complete message you see from the software exception. The exception type, module, and location may be beneficial in determining what is going on.</text:p>
      <text:p text:style-name="Text_20_body">If all else fails, monitoring a PC's connection with Wireshark can yield information about what is truely happening under the covers…."</text:p>
      <text:h text:style-name="Heading_20_4" text:outline-level="4"><text:bookmark-start text:name="__RefHeading___statement_customer_girish_duddu_11"/><text:bookmark-start text:name="statement_customer_girish_duddu"/>Statement Customer Girish Duddu<text:bookmark-end text:name="__RefHeading___statement_customer_girish_duddu_11"/><text:bookmark-end text:name="statement_customer_girish_duddu"/></text:h>
      <text:p text:style-name="Text_20_body">"We have enabled Auto Reconnect option both on the server and client side.</text:p>
      <text:p text:style-name="Text_20_body">The exact exception that we get is "External exception C0000006". In the Pervasive database server log "C:\ProgramData\Actian\PSQL\logs\pvsw.log" we see the following session timeout errors which are repeating for each client PC
…"</text:p>
      <text:h text:style-name="Heading_20_4" text:outline-level="4"><text:bookmark-start text:name="__RefHeading___answer_goldstar-software_bill_bach_12"/><text:bookmark-start text:name="answer_goldstar-software_bill_bach1"/>Answer Goldstar-Software Bill Bach<text:bookmark-end text:name="__RefHeading___answer_goldstar-software_bill_bach_12"/><text:bookmark-end text:name="answer_goldstar-software_bill_bach1"/></text:h>
      <text:p text:style-name="Text_20_body">Ahh – the dreadded "In-Page I/O Error"! This error appears when an application EXE file or DLL is loaded across a network connection, but the network connection is lost (or disconnected) and cannot be re-established when the application attempts to read more data from the EXE/DLL file.</text:p>
      <text:p text:style-name="Text_20_body">I am afraid to tell you that this is a common Windows issue, usually caused by network outages. Your search through the Windows Event Logs must have missed it – every InPage I/O Error is logged by the OS there! Were you looking on the workstations or on the server?</text:p>
      <text:p text:style-name="Text_20_body">I have seen a few possible causes of this type of outage:</text:p>
      <text:p text:style-name="Text_20_body">1) Power Saving Mode kicking in on the client or server, limiting network traffic. This is indicated if the problems happen after a computer is idle for a time period.</text:p>
      <text:p text:style-name="Text_20_body">2) Extremely busy network traffic on a LAN segment, preventing communications for a long period of time. (With PARC disabled, 10-15 seconds is enough – with PARC enabled, though it should take 3 minutes.) This can happen at any time, but especially while backups are running.</text:p>
      <text:p text:style-name="Text_20_body">3) Suspension of a virtual machine, due to either backup via an external tool (e.g. Veeam) or vMotion (which can also cause a LAN overload). This can also happen any time, especially on VM environments.</text:p>
      <text:p text:style-name="Text_20_body">4) Failing DHCP renewals. This can happen with a short DHCP lease and a renewal process that is not working. The Windows Event Logs should ALSO indicate that the IP address has been released, and if it takes more than 10 seconds to renew, all hel1 breaks loose. This can easily be seen if you monitor a problem workstation via a network analyzer – you can actually see the DHCP renewals returning NAK and the IP address getting freed up, killing EVERY TCP connection, including both the database AND the windows sessions.</text:p>
      <text:p text:style-name="Text_20_body">5) Windows Sessions getting disconnected. You can disable the Windows SMB disconnect via registry settings (search the web for "0xC0000006" and you'll get solutions there. Clearly the sessions are getting disconnected.</text:p>
      <text:p text:style-name="Text_20_body">While you can eliminate the InPage I/O Error by moving the application locally, the loss of the TCP connection for the database cannot be fixed. I would start by capturing a network trace (with Wireshark) on a workstation experiencing the problem, and you should see EXACTLY what is happening when the failure app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systemmeldungen:errorcodes_btrieve</dc:title>
  </office:meta>
</office:document-meta>
</file>