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_weitere"/><text:bookmark-start text:name="__RefHeading___btrieve_weitere_fehlermeldungen_1"/><text:bookmark-start text:name="btrieve_weitere_fehlermeldungen"/>Btrieve weitere Fehlermeldungen<text:bookmark-end text:name="__RefHeading___btrieve_weitere_fehlermeldungen_1"/><text:bookmark-end text:name="btrieve_weitere_fehlermeldungen"/></text:h>
      <text:h text:style-name="Heading_20_2" text:outline-level="2"><text:bookmark-start text:name="__RefHeading___pervasive_psql_licence_key_reparatur_2"/><text:bookmark-start text:name="pervasive_psql_licence_key_reparatur"/>Pervasive PSQL Licence Key Reparatur<text:bookmark-end text:name="__RefHeading___pervasive_psql_licence_key_reparatur_2"/><text:bookmark-end text:name="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text:h text:style-name="Heading_20_2" text:outline-level="2"><text:bookmark-start text:name="__RefHeading___mkde-2039system_error612.0.-1_actian_zen_psql_v13_3"/><text:bookmark-start text:name="mkde-2039system_error612.0.-1_actian_zen_psql_v13"/>MKDE-2039: System Error: 612.0.-1, Actian Zen PSQL V13<text:bookmark-end text:name="__RefHeading___mkde-2039system_error612.0.-1_actian_zen_psql_v13_3"/><text:bookmark-end text:name="mkde-2039system_error612.0.-1_actian_zen_psql_v13"/></text:h>
      <text:p text:style-name="Text_20_body">Im Logbuch pvsw.log steht folgende Meldung:</text:p>
      <text:p text:style-name="Preformatted_20_Text">27.03.2020 15:26:50<text:s text:c="9"/>MKDE<text:s text:c="12"/>6604<text:s text:c="5"/>NTDBSMGR64.EXE<text:s text:c="2"/>KWT-Files<text:s text:c="7"/>E<text:s text:c="5"/>MKDE-2039: System Error: 612.0.-1<text:line-break/>27.03.2020 15:46:21<text:s text:c="9"/>MKDE<text:s text:c="12"/>6604<text:s text:c="5"/>NTDBSMGR64.EXE<text:s text:c="2"/>KWT-Files<text:s text:c="7"/>E<text:s text:c="5"/>MKDE-2039: System Error: 612.0.-1<text:line-break/>27.03.2020 15:47:50<text:s text:c="9"/>MKDE<text:s text:c="12"/>6604<text:s text:c="5"/>NTDBSMGR64.EXE<text:s text:c="2"/>KWT-Files<text:s text:c="7"/>E<text:s text:c="5"/>MKDE-2039: System Error: 612.0.-1</text:p>
      <text:h text:style-name="Heading_20_3" text:outline-level="3"><text:bookmark-start text:name="__RefHeading___abhilfe_4"/><text:bookmark-start text:name="abhilfe"/>Abhilfe:<text:bookmark-end text:name="__RefHeading___abhilfe_4"/><text:bookmark-end text:name="abhilfe"/></text:h>
      <text:p text:style-name="Text_20_body">Installation der neusten Version. Sie Patchnote:
<text:a xlink:type="simple" xlink:href="http://esdftp.actian.com/~CEINXu/PSQLv13_31_patch_readme.html" text:style-name="Internet_20_link" text:visited-style-name="Visited_20_Internet_20_Link">http://esdftp.actian.com/~CEINXu/PSQLv13_31_patch_readme.html</text:a>
(System Error 612.0.-1 may be generated in PVSW.LOG when accessing files on a 4K sector disk.)</text:p>
      <text:h text:style-name="Heading_20_2" text:outline-level="2"><text:bookmark-start text:name="__RefHeading___psql_startet_nicht._actian_zen_psql_v13_5"/><text:bookmark-start text:name="psql_startet_nicht._actian_zen_psql_v13"/>PSQL startet nicht. Actian Zen PSQL V13<text:bookmark-end text:name="__RefHeading___psql_startet_nicht._actian_zen_psql_v13_5"/><text:bookmark-end text:name="psql_startet_nicht._actian_zen_psql_v13"/></text:h>
      <text:p text:style-name="Text_20_body">Nach einem geplanten Serverneustart zur Installation von Windows Updates starten die Dienste "Actian PSQL Relational Engine" und "Actian PSQL Transactional Engine" nicht korrekt. Die Dienste stehen auf dem Status "wird gestartet", jedoch starten Sie nicht.</text:p>
      <text:h text:style-name="Heading_20_3" text:outline-level="3"><text:bookmark-start text:name="__RefHeading___abhilfe_6"/><text:bookmark-start text:name="abhilfe1"/>Abhilfe:<text:bookmark-end text:name="__RefHeading___abhilfe_6"/><text:bookmark-end text:name="abhilfe1"/></text:h>
      <text:p text:style-name="Text_20_body">Die einzige z.Zt bekannte Lösung dieses Problem zu beheben ist, die Dienste erneut zu starten oder den Server neu zu boo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errorcodes_btrieve_weitere</dc:title>
  </office:meta>
</office:document-meta>
</file>