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oren:onlinehilfedatei"/><text:bookmark-start text:name="__RefHeading___download_aktualisierung_der_tooltips_1"/><text:bookmark-start text:name="download_aktualisierung_der_tooltips"/>Download / Aktualisierung der Tooltips<text:bookmark-end text:name="__RefHeading___download_aktualisierung_der_tooltips_1"/><text:bookmark-end text:name="download_aktualisierung_der_tooltips"/></text:h>
      <text:p text:style-name="Text_20_body">Sie erhalten mit jedem IFW Update automtisch die neuste Version der IFW Onlinehilfe / Tooltip.
Eine manuelle Aktualisierung ist daher nur in Ausnahmefällen notwendig.</text:p>
      <text:p text:style-name="Text_20_body">Besprechen Sie die Installation der Tooltips mit Ihrem Systembetreuer.</text:p>
      <text:p text:style-name="Text_20_body">Laden Sie die Datei <text:span text:style-name="Strong_20_Emphasis">ifwhilfe.zip</text:span> von der IFW Website <text:a xlink:type="simple" xlink:href="http://ifw.de/support/druckvorlagen.php" text:style-name="Internet_20_link" text:visited-style-name="Visited_20_Internet_20_Link">http://ifw.de/support/druckvorlagen.php</text:a>
herunter und entpacken Sie sie nach IFW\Basisdat. Überschreiben Sie dabei die Dateien hilfen.msu und hilfen.re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onlinehilfedatei</dc:title>
  </office:meta>
</office:document-meta>
</file>