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erparameter"/><text:bookmark-start text:name="__RefHeading___druckerparameter_1"/><text:bookmark-start text:name="druckerparameter"/>Druckerparameter<text:bookmark-end text:name="__RefHeading___druckerparameter_1"/><text:bookmark-end text:name="druckerparameter"/></text:h>
      <text:p text:style-name="Text_20_body">Zur Konfiguration eines Druckers öffnen Sie über das Menü <text:span text:style-name="Strong_20_Emphasis">System|Druckerliste</text:span> die Druckerliste.
Wählen Sie einen Drucker den Sie ändern möchten oder den Menüpunkt <text:span text:style-name="Strong_20_Emphasis">NEUEN DRUCKER ANMELDEN</text:span> am Ende der Liste.
Es öffnet sich die Maske <text:span text:style-name="Strong_20_Emphasis">Druckerparameter</text:span>.
<text:line-break/>
<text:line-break/>

<text:line-break/></text:p>
      <text:h text:style-name="Heading_20_2" text:outline-level="2"><text:bookmark-start text:name="__RefHeading___felder_der_druckerparameter_2"/><text:bookmark-start text:name="felder_der_druckerparameter"/>Felder der Druckerparameter<text:bookmark-end text:name="__RefHeading___felder_der_druckerparameter_2"/><text:bookmark-end text:name="felder_der_druckerparameter"/></text:h>
      <text:h text:style-name="Heading_20_3" text:outline-level="3"><text:bookmark-start text:name="__RefHeading___bezeichnung_3"/><text:bookmark-start text:name="bezeichnung"/>Bezeichnung<text:bookmark-end text:name="__RefHeading___bezeichnung_3"/><text:bookmark-end text:name="bezeichnung"/></text:h>
      <text:p text:style-name="Text_20_body">Tragen Sie hier den Namen des logischen Druckers ein, unter dem Sie ihn bei der späteren Definition der Druckvorlage ansprechen möchten.
Die folgenden Namen sind bereits vergeben und werden von vielen Ausgabeformularen verwendet. Verändern Sie diese Namen nicht.</text:p>
      <table:table table:style-name="Table">
        <table:table-column/>
        <table:table-column/>
        <table:table-row>
          <table:table-cell office:value-type="string" table:style-name="tableheader">
            <text:p text:style-name="Table_20_Heading"> Druckername </text:p>
          </table:table-cell>
          <table:table-cell office:value-type="string" table:style-name="tableheader">
            <text:p text:style-name="Table_20_Heading"> Zweck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bschnitt Einrichtung eines Belegdruckers im Artikel <text:a xlink:type="simple" xlink:href="https://wiki.ifw.de/wiki/doku.php?id=administratoren:drucken_und_exportieren:drucker_einrichten_beispiele" text:style-name="Internet_20_link" text:visited-style-name="Visited_20_Internet_20_Link">Beispiele zum Einrichten der logischen Drucker</text:a>.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bschnitt Einrichtung eines Blankobelegdruckers im Artikel Beispiele zum Einrichten der logischen Drucker. </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bschnitt Einrichtung eines Faxdruckers im Artikel Beispiele zum Einrichten der logischen Drucker. </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bschnitt Einrichtung eines Emaildruckers im Artikel Beispiele zum Einrichten der logischen Drucker. </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bschnitt Einrichtung eines Listendrucker im Artikel Beispiele zum Einrichten der logischen Drucker. </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bschnitt Einrichtung eines Listendrucker im Artikel Beispiele zum Einrichten der logischen Drucker. </text:p>
          </table:table-cell>
        </table:table-row>
      </table:table>
      <text:p text:style-name="Text_20_body">Weitere Drucker können nach eigenem Ermessen angelegt werden. Zur Namensvergabe hat sich Kürzel aus Funktion und Arbeitsplatz oder Standort bewährt. Ein Name kann bis zu 16 Zeichen Lang sein. 
Beispiele für Druckernamen:</text:p>
      <text:list text:style-name="List_20_1" text:continue-numbering="false">
        <text:list-item>
          <text:p text:style-name="List_20_1_Content_First"> BELEGE_OG</text:p>
        </text:list-item>
        <text:list-item>
          <text:p text:style-name="List_20_1_Content"> BELEG-HTM OG</text:p>
        </text:list-item>
        <text:list-item>
          <text:p text:style-name="List_20_1_Content"> BELEG-HTM LOKAL</text:p>
        </text:list-item>
        <text:list-item>
          <text:p text:style-name="List_20_1_Content"> BELEG-HTMMUELLER</text:p>
        </text:list-item>
        <text:list-item>
          <text:p text:style-name="List_20_1_Content"> LISTEN_EG</text:p>
        </text:list-item>
        <text:list-item>
          <text:p text:style-name="List_20_1_Content"> LISTEN_LOKAL</text:p>
        </text:list-item>
        <text:list-item>
          <text:p text:style-name="List_20_1_Content"> BELEGE_LOKAL</text:p>
        </text:list-item>
        <text:list-item>
          <text:p text:style-name="List_20_1_Content_Last"> BELEGE_MUELLER</text:p>
        </text:list-item>
      </text:list>
      <text:p text:style-name="Text_20_body"><text:line-break/></text:p>
      <text:h text:style-name="Heading_20_3" text:outline-level="3"><text:bookmark-start text:name="__RefHeading___druckertreiber_4"/><text:bookmark-start text:name="druckertreiber"/>Druckertreiber:<text:bookmark-end text:name="__RefHeading___druckertreiber_4"/><text:bookmark-end text:name="druckertreiber"/></text:h>
      <text:p text:style-name="Text_20_body">Tragen Sie hier den zum Drucker passende Druckertreiber ein. Drücken Sie F1 um ihn aus der Liste der Treiber auszuwählen.
<text:line-break/></text:p>
      <table:table table:style-name="Table">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IFW GUI Treiber   </text:p>
          </table:table-cell>
          <table:table-cell office:value-type="string" table:style-name="tableheader">
            <text:p text:style-name="Table_20_Heading">  IFW Classic Treiber  </text:p>
          </table:table-cell>
          <table:table-cell office:value-type="string" table:style-name="tableheader">
            <text:p text:style-name="Table_20_Heading"> Anmerkung </text:p>
          </table:table-cell>
        </table:table-row>
        <table:table-row>
          <table:table-cell office:value-type="string" table:style-name="tableheader">
            <text:p text:style-name="Table_20_Heading">Belege HTML        </text:p>
          </table:table-cell>
          <table:table-cell office:value-type="string" table:style-name="tablecell">
            <text:p text:style-name="tablealignleft">HtmlANSI.dtr    </text:p>
          </table:table-cell>
          <table:table-cell office:value-type="string" table:style-name="tablecell">
            <text:p text:style-name="tablealigncenter">  -  </text:p>
          </table:table-cell>
          <table:table-cell office:value-type="string" table:style-name="tablecell">
            <text:p text:style-name="tablealignleft"> HTML Ausdruck auf Papier, HTML Faxe und HTML Emails (empfohlen)</text:p>
          </table:table-cell>
        </table:table-row>
        <table:table-row>
          <table:table-cell office:value-type="string" table:style-name="tableheader">
            <text:p text:style-name="Table_20_Heading">Belege GDI         </text:p>
          </table:table-cell>
          <table:table-cell office:value-type="string" table:style-name="tablecell">
            <text:p text:style-name="tablealignleft">GdiBlank.dtr    </text:p>
          </table:table-cell>
          <table:table-cell office:value-type="string" table:style-name="tablecell">
            <text:p text:style-name="tablealignleft">GdiBlank.dtr   </text:p>
          </table:table-cell>
          <table:table-cell office:value-type="string" table:style-name="tablecell">
            <text:p text:style-name="tablealignleft"> ohne Grafik, für vorgedrucktes Firmenpapier</text:p>
          </table:table-cell>
        </table:table-row>
        <table:table-row>
          <table:table-cell office:value-type="string" table:style-name="tableheader">
            <text:p text:style-name="Table_20_Heading">Belege GDI Grafik  </text:p>
          </table:table-cell>
          <table:table-cell office:value-type="string" table:style-name="tablecell">
            <text:p text:style-name="tablealignleft">GdiBele6.dtr    </text:p>
          </table:table-cell>
          <table:table-cell office:value-type="string" table:style-name="tablecell">
            <text:p text:style-name="tablealignleft">GdiBele6.dtr   </text:p>
          </table:table-cell>
          <table:table-cell office:value-type="string" table:style-name="tablecell">
            <text:p text:style-name="tablealignleft"> mit Grafikausgabe, für weißes Papier</text:p>
          </table:table-cell>
        </table:table-row>
        <table:table-row>
          <table:table-cell office:value-type="string" table:style-name="tableheader">
            <text:p text:style-name="Table_20_Heading">Beleg ASCII Laser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Ausdrucke (nicht empfohlen) </text:p>
          </table:table-cell>
        </table:table-row>
        <table:table-row>
          <table:table-cell office:value-type="string" table:style-name="tableheader">
            <text:p text:style-name="Table_20_Heading">Beleg ASCII Tinte  </text:p>
          </table:table-cell>
          <table:table-cell office:value-type="string" table:style-name="tablecell">
            <text:p text:style-name="tablealignleft">DESKJET.DTR     </text:p>
          </table:table-cell>
          <table:table-cell office:value-type="string" table:style-name="tablecell">
            <text:p text:style-name="tablealignleft">DESKJET.DTR    </text:p>
          </table:table-cell>
          <table:table-cell office:value-type="string" table:style-name="tablecell">
            <text:p text:style-name="tablealignleft"> Druck per ASCII Stream, für klassische Ausdrucke (nicht empfohlen)</text:p>
          </table:table-cell>
        </table:table-row>
        <table:table-row>
          <table:table-cell office:value-type="string" table:style-name="tableheader">
            <text:p text:style-name="Table_20_Heading">Listendruck ASCII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Listendrucke</text:p>
          </table:table-cell>
        </table:table-row>
        <table:table-row>
          <table:table-cell office:value-type="string" table:style-name="tableheader">
            <text:p text:style-name="Table_20_Heading">Datei ASCII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Für Dateiexporte mit ASCII Zeichensatz (nicht empfohlen)</text:p>
          </table:table-cell>
        </table:table-row>
        <table:table-row>
          <table:table-cell office:value-type="string" table:style-name="tableheader">
            <text:p text:style-name="Table_20_Heading">Datei ANSI         </text:p>
          </table:table-cell>
          <table:table-cell office:value-type="string" table:style-name="tablecell">
            <text:p text:style-name="tablealignleft">WINDOWS.DTR     </text:p>
          </table:table-cell>
          <table:table-cell office:value-type="string" table:style-name="tablecell">
            <text:p text:style-name="tablealignleft">WINDOWS.DTR    </text:p>
          </table:table-cell>
          <table:table-cell office:value-type="string" table:style-name="tablecell">
            <text:p text:style-name="tablealignleft"> Für Dateiexporte mit ANSI Zeichensatz (z.B. Übergabe an Excel)</text:p>
          </table:table-cell>
        </table:table-row>
        <table:table-row>
          <table:table-cell office:value-type="string" table:style-name="tableheader">
            <text:p text:style-name="Table_20_Heading">Email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klassischer Email Versand über Tobit David (nicht empfohlen)</text:p>
          </table:table-cell>
        </table:table-row>
        <table:table-row>
          <table:table-cell office:value-type="string" table:style-name="tableheader">
            <text:p text:style-name="Table_20_Heading">Fax                </text:p>
          </table:table-cell>
          <table:table-cell office:value-type="string" table:style-name="tablecell">
            <text:p text:style-name="tablealignleft">FAXW_LAR.DTR    </text:p>
          </table:table-cell>
          <table:table-cell office:value-type="string" table:style-name="tablecell">
            <text:p text:style-name="tablealignleft">FAXW_LAR.DTR   </text:p>
          </table:table-cell>
          <table:table-cell office:value-type="string" table:style-name="tablecell">
            <text:p text:style-name="tablealignleft"> klassische Fax Ausgabe über über Tobit David (nicht empfohlen)</text:p>
          </table:table-cell>
        </table:table-row>
      </table:table>
      <text:p text:style-name="Text_20_body"><text:line-break/></text:p>
      <text:h text:style-name="Heading_20_3" text:outline-level="3"><text:bookmark-start text:name="__RefHeading___jobsnovell_netware_5"/><text:bookmark-start text:name="jobsnovell_netware"/>Jobs: (Novell Netware)<text:bookmark-end text:name="__RefHeading___jobsnovell_netware_5"/><text:bookmark-end text:name="jobsnovell_netware"/></text:h>
      <text:p text:style-name="Text_20_body">In diesem Feld wird die Anzahl der z.Zt. anstehenden Druckaufträge angezeigt (nur mit Novell Netware).
<text:line-break/></text:p>
      <text:h text:style-name="Heading_20_3" text:outline-level="3"><text:bookmark-start text:name="__RefHeading___psnovell_netware_6"/><text:bookmark-start text:name="psnovell_netware"/>PS: (Novell Netware)<text:bookmark-end text:name="__RefHeading___psnovell_netware_6"/><text:bookmark-end text:name="psnovell_netware"/></text:h>
      <text:p text:style-name="Text_20_body">Das Feld zeigt an wie viele Printserver dem Drucker zugeordnet sind (nur mit Novell Netware).
<text:line-break/></text:p>
      <text:h text:style-name="Heading_20_3" text:outline-level="3"><text:bookmark-start text:name="__RefHeading___druckeranschluss_7"/><text:bookmark-start text:name="druckeranschluss"/>Druckeranschluss<text:bookmark-end text:name="__RefHeading___druckeranschluss_7"/><text:bookmark-end text:name="druckeranschluss"/></text:h>
      <text:p text:style-name="Text_20_body">In diesem Feld geben Sie an, auf welchem Drucker der Ausdruck erfolgen soll. Drücken Sie auf dem Druckeranschluss <text:span text:style-name="Plugin_Keyboard___keyboard">F1</text:span> um aus der Liste der Drucker auszuwählen. Es werden Ihnen alle Drucker angeboten die auf diesem Arbeitsplatz im Windows angemeldet sind. Tragen Sie Netzwerkqueues ggf. manuell ein.</text:p>
      <table:table table:style-name="Table">
        <table:table-column/>
        <table:table-column/>
        <table:table-column/>
        <table:table-row>
          <table:table-cell office:value-type="string" table:style-name="tableheader">
            <text:p text:style-name="Table_20_Heading">Ausgabe auf       </text:p>
          </table:table-cell>
          <table:table-cell office:value-type="string" table:style-name="tableheader">
            <text:p text:style-name="Table_20_Heading"> Feldinhalt                </text:p>
          </table:table-cell>
          <table:table-cell office:value-type="string" table:style-name="tableheader">
            <text:p text:style-name="Table_20_Heading">Anmerkung                     </text:p>
          </table:table-cell>
        </table:table-row>
        <table:table-row>
          <table:table-cell office:value-type="string" table:style-name="tableheader">
            <text:p text:style-name="Table_20_Heading">Standarddrucker   </text:p>
          </table:table-cell>
          <table:table-cell office:value-type="string" table:style-name="tablecell">
            <text:p text:style-name="tablealignleft"> GDI:Standarddrucker <text:line-break/>HTM:Standarddrucker           </text:p>
          </table:table-cell>
          <table:table-cell office:value-type="string" table:style-name="tablecell">
            <text:p text:style-name="tablealignleft">Druckt auf Ihrem Windows Standarddrucker. (Nur bei GDI und HTM Ausdrucke)</text:p>
          </table:table-cell>
        </table:table-row>
        <table:table-row>
          <table:table-cell office:value-type="string" table:style-name="tableheader">
            <text:p text:style-name="Table_20_Heading">Serverqueue       </text:p>
          </table:table-cell>
          <table:table-cell office:value-type="string" table:style-name="tablecell">
            <text:p text:style-name="tablealignleft"> \\servername\druckername  </text:p>
          </table:table-cell>
          <table:table-cell office:value-type="string" table:style-name="tablecell">
            <text:p text:style-name="tablealignleft">Geben Sie den Server und Druckername in Kleinbuchstaben ein um per UNC Pfad in eine Netzwerkqueue zu drucken.</text:p>
          </table:table-cell>
        </table:table-row>
        <table:table-row>
          <table:table-cell office:value-type="string" table:style-name="tableheader">
            <text:p text:style-name="Table_20_Heading">Windows Drucker   </text:p>
          </table:table-cell>
          <table:table-cell office:value-type="string" table:style-name="tablecell">
            <text:p text:style-name="tablealignleft"> WIN:Brother HL-5240 series</text:p>
          </table:table-cell>
          <table:table-cell office:value-type="string" table:style-name="tablecell">
            <text:p text:style-name="tablealignleft">Drücken Sie <text:span text:style-name="Plugin_Keyboard___keyboard">F1</text:span> und wählen Sie einen Windowsdrucker.</text:p>
          </table:table-cell>
        </table:table-row>
        <table:table-row>
          <table:table-cell office:value-type="string" table:style-name="tableheader">
            <text:p text:style-name="Table_20_Heading">Datei             </text:p>
          </table:table-cell>
          <table:table-cell office:value-type="string" table:style-name="tablecell">
            <text:p text:style-name="tablealignleft"> c:\temp\test.csv          </text:p>
          </table:table-cell>
          <table:table-cell office:value-type="string" table:style-name="tablecell">
            <text:p text:style-name="tablealignleft">Geben Sie einen Pfad und Dateinamen in Kleinbuchstaben ein.</text:p>
          </table:table-cell>
        </table:table-row>
        <table:table-row>
          <table:table-cell office:value-type="string" table:style-name="tableheader">
            <text:p text:style-name="Table_20_Heading">Stationsabhängig  </text:p>
          </table:table-cell>
          <table:table-cell office:value-type="string" table:style-name="tablecell">
            <text:p text:style-name="tablealignleft"> %STATION%1                </text:p>
          </table:table-cell>
          <table:table-cell office:value-type="string" table:style-name="tablecell">
            <text:p text:style-name="tablealignleft">(nicht empfohlen) Lesen Sie den Artikel stationsabhängige Druckumleitung.</text:p>
          </table:table-cell>
        </table:table-row>
        <table:table-row>
          <table:table-cell office:value-type="string" table:style-name="tableheader">
            <text:p text:style-name="Table_20_Heading">Mandantenabhängig </text:p>
          </table:table-cell>
          <table:table-cell office:value-type="string" table:style-name="tablecell">
            <text:p text:style-name="tablealignleft"> %MANDANT%1                </text:p>
          </table:table-cell>
          <table:table-cell office:value-type="string" table:style-name="tablecell">
            <text:p text:style-name="tablealignleft">(nicht empfohlen) Lesen Sie den Artikel mandantenabhängige Druckumleitung.</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Ausgabe auf die entsprechende Schnittstelle per Fileemulation.</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direkte Ausgabe auf die entsprechende Schnittstelle.</text:p>
          </table:table-cell>
        </table:table-row>
      </table:table>
      <text:p text:style-name="Text_20_body"><text:line-break/></text:p>
      <text:h text:style-name="Heading_20_4" text:outline-level="4"><text:bookmark-start text:name="__RefHeading___vorsatz_8"/><text:bookmark-start text:name="vorsatz"/>Vorsatz<text:bookmark-end text:name="__RefHeading___vorsatz_8"/><text:bookmark-end text:name="vorsatz"/></text:h>
      <text:p text:style-name="Text_20_body">Je nach Druckertreiber sind Vorsätze vor dem Druckeranschluß notwendig:</text:p>
      <table:table table:style-name="Table">
        <table:table-column/>
        <table:table-column/>
        <table:table-column/>
        <table:table-column/>
        <table:table-row>
          <table:table-cell office:value-type="string" table:style-name="tableheader">
            <text:p text:style-name="Table_20_Heading">Treiber      </text:p>
          </table:table-cell>
          <table:table-cell office:value-type="string" table:style-name="tableheader">
            <text:p text:style-name="Table_20_Heading"> Vorsatz </text:p>
          </table:table-cell>
          <table:table-cell office:value-type="string" table:style-name="tableheader">
            <text:p text:style-name="Table_20_Heading"> Beispiel </text:p>
          </table:table-cell>
          <table:table-cell office:value-type="string" table:style-name="tableheader">
            <text:p text:style-name="Table_20_Heading"> Anmerkung </text:p>
          </table:table-cell>
        </table:table-row>
        <table:table-row>
          <table:table-cell office:value-type="string" table:style-name="tableheader">
            <text:p text:style-name="Table_20_Heading">GdiBlank.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ASP Client/Internet Client</text:p>
          </table:table-cell>
        </table:table-row>
        <table:table-row>
          <table:table-cell office:value-type="string" table:style-name="tableheader">
            <text:p text:style-name="Table_20_Heading">GdiBele6.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ASP Client/Internet Client</text:p>
          </table:table-cell>
        </table:table-row>
        <table:table-row>
          <table:table-cell office:value-type="string" table:style-name="tableheader">
            <text:p text:style-name="Table_20_Heading">HP_PCL_H.DTR </text:p>
          </table:table-cell>
          <table:table-cell office:value-type="string" table:style-name="tablecell">
            <text:p text:style-name="tablealignleft">AR:WIN:</text:p>
          </table:table-cell>
          <table:table-cell office:value-type="string" table:style-name="tablecell">
            <text:p text:style-name="tablealignleft"> AR:WIN:Standarddrucker</text:p>
          </table:table-cell>
          <table:table-cell office:value-type="string" table:style-name="tablecell">
            <text:p text:style-name="tablealignleft"> Streamausgabe, Autoremote mit Zusatzmodul ASP Client/Internet Client</text:p>
          </table:table-cell>
        </table:table-row>
        <table:table-row>
          <table:table-cell office:value-type="string" table:style-name="tableheader">
            <text:p text:style-name="Table_20_Heading">HtmlAnsi.DTR </text:p>
          </table:table-cell>
          <table:table-cell office:value-type="string" table:style-name="tablecell">
            <text:p text:style-name="tablealignleft">HTM:   </text:p>
          </table:table-cell>
          <table:table-cell office:value-type="string" table:style-name="tablecell">
            <text:p text:style-name="tablealignleft"> HTM:Standarddrucker   </text:p>
          </table:table-cell>
          <table:table-cell office:value-type="string" table:style-name="tablecell">
            <text:p text:style-name="tablealignleft"> HTML Belegausgabe auf den Windows Standarddrucker</text:p>
          </table:table-cell>
        </table:table-row>
      </table:table>
      <text:p text:style-name="Text_20_body">Drucker, ohne dem Zusatz „HTM“ geben den Ausdruck in „Festbreitenschrift“ (Monospace / Fixed Font) ohne Hintergrundfarben aus. Auch sind damit keine Artikelbilder möglich. AR: (Autoremote) ist in Verbindung mit dem ASP Client/Internet Client notwendig. Der Ausdruck wird damit automatisch auf den Client weitergeleite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
Bei der Auswahl eines Druckers kann sich der Treiber und Vorsatz automatisch ändern (z.B. GDI Drucker). Prüfen und korrigieren Sie daher nach jeder Auswahl den Druckertreiber und Vorsatz.</text:p></table:table-cell></table:table-row></table:table></draw:text-box></draw:frame></text:p>
      <text:p text:style-name="Text_20_body"><text:line-break/>
Lesen Sie auch den Artikel Beispiele zum Einrichten der logischen Drucker.
<text:line-break/></text:p>
      <text:h text:style-name="Heading_20_3" text:outline-level="3"><text:bookmark-start text:name="__RefHeading___dvl_optionen_9"/><text:bookmark-start text:name="dvl_optionen"/>DVL Optionen<text:bookmark-end text:name="__RefHeading___dvl_optionen_9"/><text:bookmark-end text:name="dvl_optionen"/></text:h>
      <text:p text:style-name="Text_20_body">Dieses Feld erlaubt die zentrale Zuordnung von Druckoptionen, ohne in
jedem Ausgabeformular die Option separat setzen zu müssen. Die möglichen Parameter erhalten Sie, wenn Sie in einem <text:span text:style-name="Strong_20_Emphasis">Ausgabeformular</text:span> (Siehe Artikel Ausgabeformular konfigurieren) auf dem Feld DVL-Option die Taste F1 drücken. Häufig benutzte Optionen sind:</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8 </text:p>
          </table:table-cell>
          <table:table-cell office:value-type="string" table:style-name="tablecell">
            <text:p text:style-name="tablealignleft"> Emailversand für Tobit David</text:p>
          </table:table-cell>
        </table:table-row>
        <table:table-row>
          <table:table-cell office:value-type="string" table:style-name="tablecell">
            <text:p text:style-name="tablealignleft"> B </text:p>
          </table:table-cell>
          <table:table-cell office:value-type="string" table:style-name="tablecell">
            <text:p text:style-name="tablealignleft"> Blankopapier. Firmenkopf und Fußgrafik werden ausgegeben</text:p>
          </table:table-cell>
        </table:table-row>
        <table:table-row>
          <table:table-cell office:value-type="string" table:style-name="tablecell">
            <text:p text:style-name="tablealignleft"> F </text:p>
          </table:table-cell>
          <table:table-cell office:value-type="string" table:style-name="tablecell">
            <text:p text:style-name="tablealignleft"> Faxversand</text:p>
          </table:table-cell>
        </table:table-row>
      </table:table>
      <text:p text:style-name="Text_20_body">Sollen z.B. alle Belegausdrucke die an den Blankobelegdrucker gesandt werden (üblicherweise die Belegduplikate) den Firmenkopf für Blankopapier zugeschaltet bekommen genügt es in diesem Feld die Option "B" zu setzen. Andernfalls müßten Sie bei jeder Belegart (Angebot, Auftrag usw.) jeweils die Option "B" setzen.
<text:line-break/></text:p>
      <text:h text:style-name="Heading_20_3" text:outline-level="3"><text:bookmark-start text:name="__RefHeading___stationsdrucker_10"/><text:bookmark-start text:name="stationsdrucker"/>Stationsdrucker<text:bookmark-end text:name="__RefHeading___stationsdrucker_10"/><text:bookmark-end text:name="stationsdrucker"/></text:h>
      <text:p text:style-name="Text_20_body">Sollen die Ausdrucke je nach Arbeitsplatz an einem anderen Drucker ausgegeben werden können Sie hier die Umleitungen konfigurieren.
Drücken Sie F1 und wählen Sie S0 bis S9 um in der Verbindungsliste auf den Drucker 0 bis 9 umzuleiten. 
Öffnen Sie dann in der Verbindungsliste (Menü System| Verbindungsliste) den enstsprechenden Arbeitsplatz und tragen Sie dort in den Feldern S0 bis S9 den für diesen Arbeitsplatz korrekten Zieldrucker ein.
Um mandantenabhängig auszudrucken (nur mit IFW Modul Mandanten) wählen Sie M0 bis M4. Öffnen Sie dann die Mandantenliste (Menü System| Mandantenverwaltung| Mandantenliste bearbeiten) und weisen Sie dort die gewünschten Drucker zu.</text:p>
      <text:p text:style-name="Text_20_body">Lesen Sie dazu den Artikel stationsabhängige Druckumleitung und Artikel mandantenabhängige Druckumleitung.
<text:line-break/></text:p>
      <text:h text:style-name="Heading_20_3" text:outline-level="3"><text:bookmark-start text:name="__RefHeading___optionen_11"/><text:bookmark-start text:name="optionen"/>Optionen<text:bookmark-end text:name="__RefHeading___optionen_11"/><text:bookmark-end text:name="optionen"/></text:h>
      <text:p text:style-name="Text_20_body">
Diese Funktion wirkt sich nur für HTML Ausdrucke (Vorsatz HTM:) aus. Drücken Sie <text:span text:style-name="Plugin_Keyboard___keyboard">F1</text:span> um die Optionen zu öffnen.</text:p>
      <text:list text:style-name="List_20_1" text:continue-numbering="false">
        <text:list-item>
          <text:p text:style-name="List_20_1_Content_First"> <text:span text:style-name="Strong_20_Emphasis">Seitenränder</text:span> Empfohlen sind hier die Werte 1cm. Der obere und untere Rand kann von Druckern meist nicht bedruckt werden. Deshalb sollte der Rand mit 1cm definiert sein. Dieser Wert beeinflusst den oberen Rand der Beleggrafik und die erste Zeile der Adressausgabe (Fensterbrief). </text:p>
        </text:list-item>
        <text:list-item>
          <text:p text:style-name="List_20_1_Content_Last"> <text:span text:style-name="Strong_20_Emphasis">Beleggrafik</text:span> In diesen Feldern können Sie alternative Beleggrafiken eintragen. Die Grafiken sollten im Verzeichnis image liegen. Sie können den Pfad relativ oder absolut angeben. Sie dürfen keine UNC Pfadangabe verwenden. Dieser Drucker darf nicht in die Verbindungsliste verweisen (Feld Stationsdrucker muss leer sein). Z.B.: image/grafik01.png. Sind die Felder leer werden die Grafiken  verwendet, die in der <text:a xlink:type="simple" xlink:href="https://wiki.ifw.de/wiki/doku.php?id=administratoren:grundeinstellung:para15_htm_parameter_grafischer_druck.txt" text:style-name="Internet_20_link" text:visited-style-name="Visited_20_Internet_20_Link">Parametermaske 15</text:a> eingetragen sind.</text:p>
        </text:list-item>
      </text:list>
      <text:p text:style-name="Text_20_body">Einstellmöglichkeiten für den HTML Belegdruck (Grafiken und Farben) finden Sie unter
<text:a xlink:type="simple" xlink:href="https://wiki.ifw.de/wiki/doku.php?id=administratoren:grundeinstellung:para15_htm_parameter_grafischer_druck.txt" text:style-name="Internet_20_link" text:visited-style-name="Visited_20_Internet_20_Link">Paramter grafischer Druck</text:a>.
<text:line-break/></text:p>
      <text:h text:style-name="Heading_20_3" text:outline-level="3"><text:bookmark-start text:name="__RefHeading___kennz_12"/><text:bookmark-start text:name="kennz"/>Kennz.<text:bookmark-end text:name="__RefHeading___kennz_12"/><text:bookmark-end text:name="kennz"/></text:h>
      <text:p text:style-name="Text_20_body">Hier können Optionen für den Drucker gesetzt werde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O </text:p>
          </table:table-cell>
          <table:table-cell office:value-type="string" table:style-name="tablecell">
            <text:p text:style-name="tablealignleft"> GDI Druck. Vor dem Ausdruck öffne tisch der Windowsrequester zur Druckerauswahl</text:p>
          </table:table-cell>
        </table:table-row>
        <table:table-row>
          <table:table-cell office:value-type="string" table:style-name="tablecell">
            <text:p text:style-name="tablealignleft"> P </text:p>
          </table:table-cell>
          <table:table-cell office:value-type="string" table:style-name="tablecell">
            <text:p text:style-name="tablealignleft"> PDF Support. Das IFW wartet bis eine PDF Datei erstellt ist und ruft dann die MAPI für die Emailerstellung auf.</text:p>
          </table:table-cell>
        </table:table-row>
      </table:table>
      <text:p text:style-name="Text_20_body"><text:line-break/></text:p>
      <text:h text:style-name="Heading_20_3" text:outline-level="3"><text:bookmark-start text:name="__RefHeading___bemerkungen_13"/><text:bookmark-start text:name="bemerkungen"/>Bemerkungen<text:bookmark-end text:name="__RefHeading___bemerkungen_13"/><text:bookmark-end text:name="bemerkungen"/></text:h>
      <text:p text:style-name="Text_20_body">Hier können Sie nach eigenem Ermessen eine Anmerkung eingeben. Das Feld kann bis zu 1900 Zeichen Text aufnehmen.
<text:line-break/></text:p>
      <text:h text:style-name="Heading_20_3" text:outline-level="3"><text:bookmark-start text:name="__RefHeading___drucksteuerung_14"/><text:bookmark-start text:name="drucksteuerung"/>Drucksteuerung:<text:bookmark-end text:name="__RefHeading___drucksteuerung_14"/><text:bookmark-end text:name="drucksteuerung"/></text:h>
      <text:p text:style-name="Text_20_body">Die folgenden Schalter bestehen aus Kompatibilitätsgründen. Sie sind in der IFW GUI Version ohne Funktion.</text:p>
      <text:list text:style-name="List_20_1" text:continue-numbering="false">
        <text:list-item>
          <text:p text:style-name="List_20_1_Content_First"> <text:span text:style-name="Strong_20_Emphasis">neue obere Randsteuerung</text:span>: (empfohlen) Schalten Sie diesen Menüpunkt immer an (<text:span text:style-name="Plugin_Keyboard___keyboard">Leer</text:span>).</text:p>
        </text:list-item>
        <text:list-item>
          <text:p text:style-name="List_20_1_Content"> <text:span text:style-name="Strong_20_Emphasis">Druckanschluß prüfen</text:span>:  (nicht empfohlen) Das IFW prüft vor jedem Ausdruck die Druckerschnittstelle.</text:p>
        </text:list-item>
        <text:list-item>
          <text:p text:style-name="List_20_1_Content"> <text:span text:style-name="Strong_20_Emphasis">Druckanschluß nicht prüfen</text:span>: (empfohlen) Das IFW führt keine Prüfung durch.</text:p>
        </text:list-item>
        <text:list-item>
          <text:p text:style-name="List_20_1_Content_Last"> <text:span text:style-name="Strong_20_Emphasis">Ausdruck in MS-Win. Spooler</text:span>: (nicht empfohlen) das IFW führt keine Prüfung durch und unterdrückt die Splittung eines Druckjobs.</text:p>
        </text:list-item>
      </text:list>
      <text:p text:style-name="Text_20_body"><text:line-break/></text:p>
      <text:h text:style-name="Heading_20_3" text:outline-level="3"><text:bookmark-start text:name="__RefHeading___druckart_15"/><text:bookmark-start text:name="druckart"/>Druckart<text:bookmark-end text:name="__RefHeading___druckart_15"/><text:bookmark-end text:name="druckart"/></text:h>
      <text:p text:style-name="Text_20_body">Die folgenden Schalter bestehen aus Kompatibilitätsgründen. Sie sind in der IFW GUI Version ohne Funktion.</text:p>
      <text:list text:style-name="List_20_1" text:continue-numbering="false">
        <text:list-item>
          <text:p text:style-name="List_20_1_Content_First"> <text:span text:style-name="Strong_20_Emphasis">Endlos</text:span>: (empfohlen). Der Ausdruck wird auf einmal an den Drucker gesandt.</text:p>
        </text:list-item>
        <text:list-item>
          <text:p text:style-name="List_20_1_Content"> <text:span text:style-name="Strong_20_Emphasis">Einzelblatt</text:span>: Das IFW sendet immer nur eine Seite an den Drucker und fordert Sie anschließend dazu auf ein neues Blatt einzulegen.</text:p>
        </text:list-item>
        <text:list-item>
          <text:p text:style-name="List_20_1_Content_Last"> <text:span text:style-name="Strong_20_Emphasis">Seitenweise</text:span>: Das IFW erzeugt pro auszudruckender Seite einen Eintrag in der  Druckerwarteschlange. Damit beginnt der Drucker sofort zu arbeiten.</text:p>
        </text:list-item>
      </text:list>
      <text:p text:style-name="Text_20_body"><text:line-break/></text:p>
      <text:h text:style-name="Heading_20_3" text:outline-level="3"><text:bookmark-start text:name="__RefHeading___blattrand_links_16"/><text:bookmark-start text:name="blattrand_links"/>Blattrand links<text:bookmark-end text:name="__RefHeading___blattrand_links_16"/><text:bookmark-end text:name="blattrand_links"/></text:h>
      <text:p text:style-name="Text_20_body">Geben Sie in diesem Feld die Anzahl Zeichen an, um die der linke Blattrand verschoben werden soll. Positive Werte ergeben eine Verschiebung nach rechts. Zu diesem Wert wird die Einstellung der Ausgabeformulare (siehe Abschnitt Ausgabeformulare) addiert. Die Summe dieser beiden Zahlen darf keinesfalls negativ werden. An dieser Stelle sollten Sie den Wert anpassen, um alle Ausdrucke z.B. auf den Belegdrucker zu verschieben, ohne jede einzelne Druckvorlage oder Ausgabeformular anpassen zu müssen. Die genaue Einstellung ist durch Versuche zu ermittel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Einstellungen gelten <text:span text:style-name="underline">nicht bei HTML Drucken</text:span>. (Vorsatz HTM:)</text:p></text:list-item><text:list-item><text:p text:style-name="List_20_1_Content"> Bei HTML Drucken können Ränder unter "Optionen" eingestellt werden.</text:p></text:list-item><text:list-item><text:p text:style-name="List_20_1_Content"> Bei HTML Drucken übernimmt die Formatierung der Internet Explorer. </text:p></text:list-item><text:list-item><text:p text:style-name="List_20_1_Content_Last"> Die genauen Werte für den linken Rand ist durch Versuche zu ermitteln.</text:p></text:list-item></text:list></table:table-cell></table:table-row></table:table></draw:text-box></draw:frame></text:p>
      <text:p text:style-name="Text_20_body"><text:line-break/></text:p>
      <text:h text:style-name="Heading_20_3" text:outline-level="3"><text:bookmark-start text:name="__RefHeading___erste_seite_17"/><text:bookmark-start text:name="erste_seite"/>erste Seite<text:bookmark-end text:name="__RefHeading___erste_seite_17"/><text:bookmark-end text:name="erste_seite"/></text:h>
      <text:p text:style-name="Text_20_body">Diese Einstellunge beziehen sich auf die erste Seite eines Ausdruck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usgabeformular anpassen zu müssen. Die genaue Einstellung ist durch Versuche zu ermitteln.</text:p>
      <text:p text:style-name="Text_20_body">Bei HTML Ausdrucken ist der Default aus technischen Gründen 10 Zeilen. Änderungen wirken sich nur auf den Text (Adresszeile), nicht auf die Beleggrafik aus. Stellen Sie negative Werte ein um den Text nach oben zu verschieb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 1 auf der Folgeseite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Ausdrucken ohne Funktion)</text:p>
        </text:list-item>
        <text:list-item>
          <text:p text:style-name="List_20_1_Content"> <text:span text:style-name="Strong_20_Emphasis">Schacht 1</text:span> Das IFW sendet das Kommandos zur Auswahl Schacht 1 (bei HTML Ausdrucken ohne Funktion)</text:p>
        </text:list-item>
        <text:list-item>
          <text:p text:style-name="List_20_1_Content"> <text:span text:style-name="Strong_20_Emphasis">Schacht 2</text:span> Das IFW sendet das Kommandos zur Auswahl Schacht 2 (bei HTML Ausdrucken ohne Funktion)</text:p>
        </text:list-item>
        <text:list-item>
          <text:p text:style-name="List_20_1_Content_Last"> <text:span text:style-name="Strong_20_Emphasis">Schacht 3</text:span> Das IFW sendet das Kommandos zur Auswahl Schacht 3 (bei HTML Ausdrucken ohne Funktio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_Last"> Die genauen Werte für die Seitenlänge und die Schachtauswahl sind durch Versuche zu ermitteln.</text:p></text:list-item></text:list></table:table-cell></table:table-row></table:table></draw:text-box></draw:frame></text:p>
      <text:p text:style-name="Text_20_body"><text:line-break/></text:p>
      <text:h text:style-name="Heading_20_3" text:outline-level="3"><text:bookmark-start text:name="__RefHeading___folgeseiten_18"/><text:bookmark-start text:name="folgeseiten"/>Folgeseiten<text:bookmark-end text:name="__RefHeading___folgeseiten_18"/><text:bookmark-end text:name="folgeseiten"/></text:h>
      <text:p text:style-name="Text_20_body">Diese Einstellunge beziehen sich auf die Seite eines Ausdrucke nach der ersten Seit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usgabeformular anpassen zu müssen. Die genaue Einstellung ist durch Versuche zu ermitteln.</text:p>
      <text:p text:style-name="Text_20_body">Bei HTML Ausdrucken beginnt der Ausdruck unterhalb einer Beleggrafik. Ist die Belegrafik abgeschaltet und wird vorgedrucktes Firmenpapier verwendet muss  für "Blattrand oben" i.d.R "16" eingetragen werd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en auf einem Folgeblatt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Ausdrucken ohne Funktion)</text:p>
        </text:list-item>
        <text:list-item>
          <text:p text:style-name="List_20_1_Content"> <text:span text:style-name="Strong_20_Emphasis">Schacht 1</text:span> Das IFW sendet das Kommandos zur Auswahl Schacht 1 (bei HTML Ausdrucken ohne Funktion)</text:p>
        </text:list-item>
        <text:list-item>
          <text:p text:style-name="List_20_1_Content"> <text:span text:style-name="Strong_20_Emphasis">Schacht 2</text:span> Das IFW sendet das Kommandos zur Auswahl Schacht 2 (bei HTML Ausdrucken ohne Funktion)</text:p>
        </text:list-item>
        <text:list-item>
          <text:p text:style-name="List_20_1_Content_Last"> <text:span text:style-name="Strong_20_Emphasis">Schacht 3</text:span> Das IFW sendet das Kommandos zur Auswahl Schacht 3 (bei HTML Ausdrucken ohne Funktio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 Die genauen Werte für die Seitenlänge und die Schachtauswahl sind durch Versuche zu ermitteln.</text:p></text:list-item><text:list-item><text:p text:style-name="List_20_1_Content_Last"> Bei HTML Drucken ist keine Steuerung des Seitenumbruchs durch das IFW möglich.</text:p></text:list-item></text:list></table:table-cell></table:table-row></table:table></draw:text-box></draw:frame></text:p>
      <text:p text:style-name="Text_20_body"><text:line-break/>
<text:line-break/></text:p>
      <text:h text:style-name="Heading_20_3" text:outline-level="3"><text:bookmark-start text:name="__RefHeading___gdi_setup_19"/><text:bookmark-start text:name="gdi_setup"/>GDI Setup<text:bookmark-end text:name="__RefHeading___gdi_setup_19"/><text:bookmark-end text:name="gdi_setup"/></text:h>
      <text:list text:style-name="List_20_1" text:continue-numbering="false">
        <text:list-item>
          <text:p text:style-name="LastListParagraph_List_20_1_Content_First"> <text:span text:style-name="Strong_20_Emphasis">&gt;Setup aufrufen</text:span> Dazu muss der Vorsatz GDI: im Feld Druckeranschlus stehen. Drücken Sie <text:span text:style-name="Plugin_Keyboard___keyboard">F1</text:span> um den Windows Setup des Druckers zu öffnen. Darin getroffenen Einstellungen werden anschließend in den Feldern Seitenlänge, Hoch/Quer, Schachtcode und Fachcode angezeigt.</text:p>
        </text:list-item>
      </text:list>
      <text:p text:style-name="Text_20_body"><text:line-break/></text:p>
      <text:h text:style-name="Heading_20_2" text:outline-level="2"><text:bookmark-start text:name="__RefHeading___anmerkung_zur_druckausgabe_20"/><text:bookmark-start text:name="anmerkung_zur_druckausgabe"/>Anmerkung zur Druckausgabe<text:bookmark-end text:name="__RefHeading___anmerkung_zur_druckausgabe_20"/><text:bookmark-end text:name="anmerkung_zur_druckausgabe"/></text:h>
      <text:p text:style-name="Text_20_body">Mit der IFW Windows GUI Version werden Belege bevorzugt als HTML Ausdrucke (Vorsatz HTM:) und Listen bevorzugt als IFW Tabellen ausgegeben. Die IFW Classic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ext:p text:style-name="tablealignleft">Ausgabemöglichkeiten</text:p>
          </table:table-cell>
          <table:table-cell office:value-type="string" table:style-name="tableheader">
            <text:p text:style-name="Table_20_Heading">   IFW GUI   </text:p>
          </table:table-cell>
          <table:table-cell office:value-type="string" table:style-name="tableheader">
            <text:p text:style-name="Table_20_Heading">  IFW Classic  </text:p>
          </table:table-cell>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IFW Tabelle   </text:p>
          </table:table-cell>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Windows Fax Drucker / Tobit David* </text:p>
          </table:table-cell>
          <table:table-cell office:value-type="string" table:style-name="tablecell">
            <text:p text:style-name="tablealigncenter">   Tobit David File API  </text:p>
          </table:table-cell>
        </table:table-row>
        <table:table-row>
          <table:table-cell office:value-type="string" table:style-name="tableheader">
            <text:p text:style-name="Table_20_Heading">Email         </text:p>
          </table:table-cell>
          <table:table-cell office:value-type="string" table:style-name="tablecell">
            <text:p text:style-name="tablealigncenter">    MAPI  </text:p>
          </table:table-cell>
          <table:table-cell office:value-type="string" table:style-name="tablecell">
            <text:p text:style-name="tablealigncenter">  Tobit David File API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erparameter</dc:title>
  </office:meta>
</office:document-meta>
</file>