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drucken_und_exportieren:drucker_einrichten_emailversand"/><text:bookmark-start text:name="__RefHeading___emailversand_konfigurieren_1"/><text:bookmark-start text:name="emailversand_konfigurieren"/>Emailversand konfigurieren<text:bookmark-end text:name="__RefHeading___emailversand_konfigurieren_1"/><text:bookmark-end text:name="emailversand_konfigurieren"/></text:h>
      <text:p text:style-name="Text_20_body">Dieser Artikel beschreibt wie der Emailversand im IFW GUI zu konfigurieren ist. Er funktioniert ausschließlich mit IFW HTML Belegen (Formulartyp *.dhl, Druckertreiber HtmlANSI.dtr) und IFW Docustore. Andere Emailausgaben sind nur über die File Schnittstelle von Tobit David möglich.
<text:line-break/>
Für den Emailversand über die Tobit David Fileschnittstelle lesen Sie bitte die Modulbeschreibung Fax Email Message Manager.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ie Emailausgabe ist für PDFCreator oder PDF24 und Tobit David optimiert.</text:p></text:list-item><text:list-item><text:p text:style-name="List_20_1_Content"> Alternativ kann jeder beliebige PDF Drucker verwendet werden der eine PDF Datei im vorgebbaren Verzeicnis mit vorgegebenem Namen ablegene kann.</text:p></text:list-item><text:list-item><text:p text:style-name="List_20_1_Content"> Inwiefern andere PDF Schreiber verwendet werden können ist durch eigene Versuche zu ermitteln.</text:p></text:list-item><text:list-item><text:p text:style-name="List_20_1_Content"> Outlook 32 Bit kann wie Tobit David über die MAPI angesprochen werden.</text:p></text:list-item><text:list-item><text:p text:style-name="List_20_1_Content"> Für Outlook 64Bit ist ein spezieller Modus und eine Javascript Erweiterung notwendig, die gesondert angefragt werden muss.</text:p></text:list-item><text:list-item><text:p text:style-name="List_20_1_Content_Last"> Inwiefern andere Emailprogramme als Tobit David oder Outlook verwendet werden können ist durch eigene Versuche zu ermitteln.</text:p></text:list-item></text:list></table:table-cell></table:table-row></table:table></draw:text-box></draw:frame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Für die Installation des PDF Schreiber müssen sie in Windows Admin für den lokalen Rechner sein.</text:p>
        </text:list-item>
        <text:list-item>
          <text:p text:style-name="List_20_1_Content"> Auf jedem Arbeitsplatz muss ein PDF Drucker installiert sein</text:p>
        </text:list-item>
        <text:list-item>
          <text:p text:style-name="List_20_1_Content"> Der PDF Drucker muss so eingerichtet sein, dass er die PDF Datei in einem bestimmten Verzeichnis ablegt.</text:p>
        </text:list-item>
        <text:list-item>
          <text:p text:style-name="List_20_1_Content"> Konfigurieren Sie auf jedem Arbeitsplatz einen Drucker z.B. ("pdfcreator - ifw" oder "pdf24 - ifw") indem Sie ein geeignetes Profil erzeugen. Benennen Sie auf jedem Arbeitsplatz den Drucker gleich. Lesen Sie dazu <text:a xlink:type="simple" xlink:href="https://wiki.ifw.de/wiki/doku.php?id=administratoren:third_party_program:pdfcreator" text:style-name="Internet_20_link" text:visited-style-name="Visited_20_Internet_20_Link"> um PDFCreator oder PDF24 zu konfigurieren.</text:a></text:p>
        </text:list-item>
        <text:list-item>
          <text:p text:style-name="List_20_1_Content"> In der Datei <text:span text:style-name="Strong_20_Emphasis">ifw\fakt.ini</text:span> muss das PDF Ziel Verzeichnis definiert sein. Suchen und setzen Sie in fakt.ini den Eintrag <text:span text:style-name="Strong_20_Emphasis">PDFVerzeichnis=%temp%\ifwpdf</text:span> (%temp% entspricht dem Windows Temporärverzeichniss). In diesem Verzeichnis wartet das IFW vor dem Emailversand auf die PDF Datei. Der PDF Drucker muss die Datei hier speichern.</text:p>
        </text:list-item>
        <text:list-item>
          <text:p text:style-name="List_20_1_Content"> Der Benutzer muss in %temp%\ifwpdf schreiben dürfen (Windows Rechte).</text:p>
        </text:list-item>
        <text:list-item>
          <text:p text:style-name="List_20_1_Content"> %temp%\ifwpdf kann nach Absprache auch verlegt werden (nicht empfohlen). Es mus dann in fakt.ini und im PDF Drucker Profil geändert werden.</text:p>
        </text:list-item>
        <text:list-item>
          <text:p text:style-name="List_20_1_Content"> Der PDF Drucker (PDFCreator - IFW) kann auch anders benannt sein. Wichtig ist dass der Drucker an jedem Arbeitsplatz gleich benannt ist.</text:p>
        </text:list-item>
        <text:list-item>
          <text:p text:style-name="List_20_1_Content"> IFW Docustore (Zusatzmodul) muss installiert sein.</text:p>
        </text:list-item>
        <text:list-item>
          <text:p text:style-name="List_20_1_Content"> Die richtige MAPI (Simple oder Extended Mapi) muss aktiv sein. (siehe ifw\fakt.ini).</text:p>
        </text:list-item>
        <text:list-item>
          <text:p text:style-name="List_20_1_Content"> ein logischer Drucker muss im IFW für die Emailausgabe konfiguriert sein.</text:p>
        </text:list-item>
        <text:list-item>
          <text:p text:style-name="List_20_1_Content"> folgendes gilt für Tobit David und Outlook 32Bit:</text:p>
          <text:list text:style-name="List_20_1">
            <text:list-item>
              <text:p text:style-name="List_20_1_Content"> Im Windowssystem muss die MAPI aktiv sein. Die Funktion "Senden an E-Mail-Empfänger" beim Rechtsklick auf einer Datei muss funktionieren (Der Registryschlüssel HKLM "SOFTWARE\Microsoft\Windows Messaging Subsystem", Eintrag "MAPI" muss "1" sein (Textschlüssel)).</text:p>
            </text:list-item>
            <text:list-item>
              <text:p text:style-name="List_20_1_Content_Last"> Zur Prüfung geben Sie in Windows "Start| Ausführen" "mailto:" ein. Dabei muss sich eine leere Email im gewünschten </text:p>
            </text:list-item>
          </text:list>
        </text:list-item>
      </text:list>
      <text:p text:style-name="Text_20_body">Emailprogramm öffnen.</text:p>
      <text:list text:style-name="List_20_1" text:continue-numbering="false">
        <text:list-item>
          <text:p text:style-name="LastListParagraph_List_20_1_Content_First"> Für Outlook 54Bit muss eine Javascript Erweiterung installiert sei, die nur auf Anfrage zur Verfügung steht.</text:p>
        </text:list-item>
      </text:list>
      <text:p text:style-name="Text_20_body"><text:line-break/></text:p>
      <text:h text:style-name="Heading_20_2" text:outline-level="2"><text:bookmark-start text:name="__RefHeading___logischer_drucker_fuer_emailausgabe_3"/><text:bookmark-start text:name="logischer_drucker_fuer_emailausgabe"/>logischer Drucker für Emailausgabe<text:bookmark-end text:name="__RefHeading___logischer_drucker_fuer_emailausgabe_3"/><text:bookmark-end text:name="logischer_drucker_fuer_emailausgabe"/></text:h>
      <text:p text:style-name="Text_20_body"><text:line-break/>
</text:p>
      <text:p text:style-name="Text_20_body"><text:span text:style-name="Strong_20_Emphasis">Zweck:</text:span> Ausgabe und Übermittlung von Belegen (Angebote, Lieferschein, Rechnung usw.) per Email.</text:p>
      <text:p text:style-name="Text_20_body"><text:span text:style-name="Strong_20_Emphasis">Medium:</text:span> Email. </text:p>
      <text:p text:style-name="Text_20_body"><text:span text:style-name="Strong_20_Emphasis">Firmengrafik (Kopf und Fuß):</text:span> es sollten Beleggrafiken eingebunden werden. dazu muß die DVL-Option <text:span text:style-name="Strong_20_Emphasis">"B"</text:span> gesetzt sein. Es werden die Grafiken <text:span text:style-name="Strong_20_Emphasis">image\prnlogoh.png </text:span> und <text:span text:style-name="Strong_20_Emphasis">image\prnlogof.png</text:span> (Kopf und Fuß) eingebunden. Unter <text:span text:style-name="Strong_20_Emphasis">\image\beispiel\</text:span> finden Sie Beispielgrafiken.
Abweichende Grafiken (z.B. für verschiedene Mandanten) können Sie unter 
<text:a xlink:type="simple" xlink:href="https://wiki.ifw.de/wiki/doku.php?id=administratoren:grundeinstellung:para15_htm_parameter_grafischer_druck.txt" text:style-name="Internet_20_link" text:visited-style-name="Visited_20_Internet_20_Link">Parameter grafischer Druck</text:a> einstellen.</text:p>
      <text:p text:style-name="Text_20_body"><text:span text:style-name="Strong_20_Emphasis">benötigte DVL-Optionen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</text:p>
          </table:table-cell>
          <table:table-cell office:value-type="string" table:style-name="tablecell">
            <text:p text:style-name="tablealignleft">Beleggrafik mitdrucken</text:p>
          </table:table-cell>
        </table:table-row>
        <table:table-row>
          <table:table-cell office:value-type="string" table:style-name="tableheader">
            <text:p text:style-name="Table_20_Heading">8</text:p>
          </table:table-cell>
          <table:table-cell office:value-type="string" table:style-name="tablecell">
            <text:p text:style-name="tablealignleft">Versand als Email, Emailadresse erfragen</text:p>
          </table:table-cell>
        </table:table-row>
      </table:table>
      <text:p text:style-name="Text_20_body"><text:span text:style-name="Strong_20_Emphasis">Vorsatz:</text:span> HTM:</text:p>
      <text:p text:style-name="Text_20_body"><text:span text:style-name="Strong_20_Emphasis">benötigtes Kennzeichen (Kennz.)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</text:p>
          </table:table-cell>
          <table:table-cell office:value-type="string" table:style-name="tablecell">
            <text:p text:style-name="tablealignleft"> Wartet auf eine PDF Datei in einem Verzeichnis und übergibt dann die Daten an die MAPI</text:p>
          </table:table-cell>
        </table:table-row>
      </table:table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n der IFW GUI Version werden Belege zuerst als PDF erstellt und dann als Emailanhang über die Windows Standard MAPI versandt.</text:p>
        </text:list-item>
        <text:list-item>
          <text:p text:style-name="List_20_1_Content"> Es ist zwischen Simpel und Exented MAPI zu wählen. Die Einstellung erfolgt in der Datei fakt.ini. Suchen Sie den Eintrag ;BenutzeErweiterteMailAPI=0. Starten Sie nach der Anpassung das IFW neu.</text:p>
        </text:list-item>
        <text:list-item>
          <text:p text:style-name="List_20_1_Content"> das Modul Docustore ist Voraussetzung</text:p>
        </text:list-item>
        <text:list-item>
          <text:p text:style-name="List_20_1_Content"> Artikelbilder in Verbindung mit dem Zusatzmodul Docustore sind möglich.</text:p>
        </text:list-item>
        <text:list-item>
          <text:p text:style-name="List_20_1_Content"> Die Ausgabe erfolgt in Proportionalschrift.</text:p>
        </text:list-item>
        <text:list-item>
          <text:p text:style-name="List_20_1_Content_Last"> Die erstellte PDF wird in Docustore abgelegt.</text:p>
        </text:list-item>
      </text:list>
      <text:p text:style-name="Text_20_body"><text:span text:style-name="Strong_20_Emphasis">Druckeranschluß:</text:span> Drücken Sie <text:span text:style-name="Plugin_Keyboard___keyboard">F1</text:span> und wählen Sie den PDF Drucker mit Vorsatz HTM (z.B. HTM:PDFCreator - ifw).</text:p>
      <text:p text:style-name="Text_20_body">Lesen Sie auch den Abschnitt <text:a xlink:type="simple" xlink:href="https://wiki.ifw.de/wiki/doku.php?id=administratoren:drucken_und_exportieren:druckerparameter#druckeranschluss" text:style-name="Internet_20_link" text:visited-style-name="Visited_20_Internet_20_Link"> Druckeranschluß</text:a>.</text:p>
      <text:h text:style-name="Heading_20_2" text:outline-level="2"><text:bookmark-start text:name="__RefHeading___troubleshootig_email_4"/><text:bookmark-start text:name="troubleshootig_email"/>Troubleshootig EMail<text:bookmark-end text:name="__RefHeading___troubleshootig_email_4"/><text:bookmark-end text:name="troubleshootig_email"/></text:h>
      <text:list text:style-name="List_20_1" text:continue-numbering="false">
        <text:list-item>
          <text:p text:style-name="List_20_1_Content_First"> <text:span text:style-name="Strong_20_Emphasis">Ghostscript meldet einen Fehler:</text:span> Prüfen Sie das Zielverzeichnis im FreePDF Profil "ifw". Legen Sie das Verzeichnis ggf. manuell an. Oft fehlen Zugriffsrechte.</text:p>
        </text:list-item>
        <text:list-item>
          <text:p text:style-name="List_20_1_Content"> <text:span text:style-name="Strong_20_Emphasis">FreePDF startet nicht:</text:span> ggf Windows| Start| FreePDF |FreePDF Assistant ausführen. ggf FreePDF erneut installieren. Druckername prüfen (i.d.R. "freepdf - ifw"). Bei häufigen Problemen zu PDFCreator wechseln.</text:p>
        </text:list-item>
        <text:list-item>
          <text:p text:style-name="List_20_1_Content"> <text:span text:style-name="Strong_20_Emphasis">IFW Profil:</text:span> Prüfen Sie ob das freePDF Profil ifw.fpp im freePDF Installationsverzeichnis liegt (z.B. in c:\programme\freepdf). Legen Sie den Drucker zu diesem Profil (i.d.R. "freepdf - ifw") erneut an.</text:p>
        </text:list-item>
        <text:list-item>
          <text:p text:style-name="List_20_1_Content"> <text:span text:style-name="Strong_20_Emphasis">falscher Pfad:</text:span> Prüfen Sie das Verzeichnis das in der fakt.ini unter "PDFVerzeichnis" steht. Prüfen Sie, ob darin die PDF Datei erscheint, wenn man mit FreePDF im Profil IFW druckt.</text:p>
        </text:list-item>
        <text:list-item>
          <text:p text:style-name="List_20_1_Content"> <text:span text:style-name="Strong_20_Emphasis">Emailprogramm startet nicht:</text:span> Prüfen Sie den Registry Key: HKLM SOFTWARE\Microsoft\Windows Messaging Subsystem und legen Sie den folgenden Key an: <text:span text:style-name="Strong_20_Emphasis">MAPI, Typ Zeichenfolge, Wert 1</text:span> (nicht mehr notwendig ab IFW 2.1-13/573). Oder:</text:p>
        </text:list-item>
        <text:list-item>
          <text:p text:style-name="List_20_1_Content"> <text:span text:style-name="Strong_20_Emphasis">Emailprogramm startet nicht:</text:span> Prüfen Sie ob beide Windows Temp Verzeichnisse gleich eingestellt sind. (%TEMP% und %TMP%). Bearbeiten Sie dazu in MS Windows die Systemumgebungsvariablen (Environment).</text:p>
        </text:list-item>
        <text:list-item>
          <text:p text:style-name="List_20_1_Content"> <text:span text:style-name="Strong_20_Emphasis">Windows / Outlook  meldet: "Kein Profil gefunden"</text:span>: Prüfen Sie im Internet Explorer unter "Extras | Programme" ob David als Emailprogramm zugeordnet ist.</text:p>
        </text:list-item>
        <text:list-item>
          <text:p text:style-name="List_20_1_Content"> <text:span text:style-name="Strong_20_Emphasis">mapi32.dll</text:span> Die Datei "c:\Windows\System32\mapi32.dll" muss vorhanden sein.</text:p>
        </text:list-item>
        <text:list-item>
          <text:p text:style-name="List_20_1_Content"> <text:span text:style-name="Strong_20_Emphasis">Outlook 64-Bit geht mit MAPI nicht</text:span>, auf 32-Bit downgraden oder der Modus VB-Script umgeschaltet werden (Modul: ifw_mail)</text:p>
        </text:list-item>
        <text:list-item>
          <text:p text:style-name="List_20_1_Content"> <text:span text:style-name="Strong_20_Emphasis">Rechte</text:span> Um Probleme mit den Nutzerrechten auszuschließen loggen Sie sich in Windows als Administrator ein</text:p>
        </text:list-item>
        <text:list-item>
          <text:p text:style-name="List_20_1_Content_Last"> <text:span text:style-name="Strong_20_Emphasis">Logbuch</text:span>: Ist das erweiterte Logbuch aktiv (~) ensteht im IFW Logbuch ein Eintrag: "MAP: Simple.MAPISendMail emailadresse, result:0"</text:p>
        </text:list-item>
      </text:list>
      <text:h text:style-name="Heading_20_3" text:outline-level="3"><text:bookmark-start text:name="__RefHeading___tobit_david_startet_nicht_stattdessen_oeffnet_sich_outlook_5"/><text:bookmark-start text:name="tobit_david_startet_nicht_stattdessen_oeffnet_sich_outlook"/>Tobit David startet nicht, stattdessen öffnet sich Outlook<text:bookmark-end text:name="__RefHeading___tobit_david_startet_nicht_stattdessen_oeffnet_sich_outlook_5"/><text:bookmark-end text:name="tobit_david_startet_nicht_stattdessen_oeffnet_sich_outlook"/></text:h>
      <text:p text:style-name="Text_20_body">Führen Sie nacheinander folgende Schritte aus und prüfen Sie jedesmal ob sich die Email aus dem IFW im David öffnet:</text:p>
      <text:list text:style-name="List_20_1" text:continue-numbering="false">
        <text:list-item>
          <text:p text:style-name="List_20_1_Content_First"> <text:span text:style-name="Strong_20_Emphasis"> Unter "Start | Ausführen" "mailto</text:span>:**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MAPI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drucken_und_exportieren:drucker_einrichten_emailversand</dc:title>
  </office:meta>
</office:document-meta>
</file>