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ministratoren:bde"/>- Taskmanager muss laufen.
- BDE IP-TaskmanagerI
- Taskmanager liest aus ifw\bdecom</text:p>
      <text:p text:style-name="Text_20_body">- damit User Prod stechen kann muss ein Eintrag für ihn in der Taskliste sein. 
Neuen Task aufnehmen, Personalnummer eintragen speichern, fertig. 
Git es keinen Eintrag erscheint die Meldung "kein Produktionsslot frei".
Es können bis zu 3 Einträge pro Personal gemacht werden. (Empfohlen ist nur 1)</text:p>
      <text:p text:style-name="Text_20_body">Prduktionszeiten stechen:</text:p>
      <text:list text:style-name="Numbering_20_1" text:continue-numbering="false">
        <text:list-item>
          <text:p text:style-name="Numbering_20_1_Content_First"> Produktion anlegen mit Arbeitsgängen (Kennz A im Feld C68 der Produktionsposition)</text:p>
        </text:list-item>
        <text:list-item>
          <text:p text:style-name="Numbering_20_1_Content_Last"> unter System| BDESystem | BDE-Taskliste muss für jeden Mitarbeiter ein Eintrag vorhanden sein.</text:p>
        </text:list-item>
      </text:list>
      <text:p text:style-name="Text_20_body">Schlachter hat Makro um Erzeugen einer DummyProduktion aus einer Auftragsposition aufpos10.pru
module\ifw_bdeterminal_res\install\programm\person.$28 legt einen Eintrag im Taskmanager für jeden neuen Benutzer an. Dazu Makro nach Programm kop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bde</dc:title>
  </office:meta>
</office:document-meta>
</file>