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kalkulatorischer_einkaufspreis"/><text:bookmark-start text:name="__RefHeading___kalkulatorischer_einkaufspreis_1"/><text:bookmark-start text:name="kalkulatorischer_einkaufspreis"/>Kalkulatorischer Einkaufspreis<text:bookmark-end text:name="__RefHeading___kalkulatorischer_einkaufspreis_1"/><text:bookmark-end text:name="kalkulatorischer_einkaufspreis"/></text:h>
      <text:h text:style-name="Heading_20_2" text:outline-level="2"><text:bookmark-start text:name="__RefHeading___funktion_2"/><text:bookmark-start text:name="funktion"/>Funktion<text:bookmark-end text:name="__RefHeading___funktion_2"/><text:bookmark-end text:name="funktion"/></text:h>
      <text:p text:style-name="Text_20_body">Das Modul ermöglicht den Aufschlag von Versand-, Gemein- (Lagerkosten,…) und Lieferkosten (Zölle,…) auf den Einkaufspreis während der Erfasung des Wareneingangs. Dabei können die Kosten Direkt, Prozentual oder mengenabhängig den Wareneingangspositionen zugeordnet werden. Die berechneten Werte werden als kalkulatorische Einkaufspreis (kalk. Ek, kalEk) in der Wareneingansposition und im Artikelstamm geführt.</text:p>
      <text:h text:style-name="Heading_20_2" text:outline-level="2"><text:bookmark-start text:name="__RefHeading___berechnung_des_kalk._eks_3"/><text:bookmark-start text:name="berechnung_des_kalk._eks"/>Berechnung des kalk. EKs<text:bookmark-end text:name="__RefHeading___berechnung_des_kalk._eks_3"/><text:bookmark-end text:name="berechnung_des_kalk._eks"/></text:h>
      <text:p text:style-name="Text_20_body">Der kalkulatorische Einkaufspreis wird folgendermaßen berechnet:</text:p>
      <text:p text:style-name="Preformatted_20_Text"> Kalk EK= Einkaufspreis - Rabatt% + Lieferkosten% + Gemeinkosten% + Versandkostenanteil</text:p>
      <text:list text:style-name="List_20_1" text:continue-numbering="false">
        <text:list-item>
          <text:p text:style-name="List_20_1_Content_First"> <text:span text:style-name="Strong_20_Emphasis">Einkaufspreis:</text:span>  Der Einkaufspreis aus dem Preisfeld in der Positionsmaske (Feld Pr/PE bzw. Preis).</text:p>
        </text:list-item>
        <text:list-item>
          <text:p text:style-name="List_20_1_Content"> <text:span text:style-name="Strong_20_Emphasis">Rabatt%:</text:span>  Der Rabatt in % aus dem Feld "Rabatt%" im Fuß des Wareneingangsmaake.</text:p>
        </text:list-item>
        <text:list-item>
          <text:p text:style-name="List_20_1_Content"> <text:span text:style-name="Strong_20_Emphasis">Lieferkosten%:</text:span> Ein prozentueller Aufschlag auf den Einkaufspreis abzüglich Rabatt%. Der Aufschlag wird aus dem Stammdatensatz des Lieferanten (Lieferantenmaske Feld "Li. abhängige Kosten%" aus der Untermaske "Parameter") entnommen.</text:p>
        </text:list-item>
        <text:list-item>
          <text:p text:style-name="List_20_1_Content"> <text:span text:style-name="Strong_20_Emphasis">Gemeinkosten%:</text:span>  Ein Gemeinkostenzuschlag auf den Einkaufspreis abzüglich Rabatt%. Der Zuschlag wird aus den Programmeinstellungen (Menü System| Programmeinstellungen| Programm Parametereinstellungen entnommen</text:p>
        </text:list-item>
        <text:list-item>
          <text:p text:style-name="List_20_1_Content_Last"> <text:span text:style-name="Strong_20_Emphasis">Versandanteil:</text:span> Der Versandanteil ergibt sich aus der Verteilung der Versandkosten auf die einzelnen Wareneingangspositionen. Er steht in dem Feld "Versandanteil" auf der Maske Wareneingangsposition.</text:p>
        </text:list-item>
      </text:list>
      <text:h text:style-name="Heading_20_2" text:outline-level="2"><text:bookmark-start text:name="__RefHeading___versandanteil_kalk_ek_4"/><text:bookmark-start text:name="versandanteil_kalk_ek"/>Versandanteil / kalk EK<text:bookmark-end text:name="__RefHeading___versandanteil_kalk_ek_4"/><text:bookmark-end text:name="versandanteil_kalk_ek"/></text:h>
      <text:p text:style-name="Text_20_body">Die Aufteilung der Versandkosten und Ermittlung des kalkulatorischen Einkaufspreises steuern Sie über das Feld <text:span text:style-name="Strong_20_Emphasis">Versandanteil</text:span>  in den Wareneingangspositionen. Geben Sie eines der folgenden  ein.</text:p>
      <table:table table:style-name="Table">
        <table:table-column/>
        <table:table-column/>
        <table:table-row>
          <table:table-cell office:value-type="string" table:style-name="tableheader" table:number-columns-spanned="2"/>
          <table:covered-table-cell/>
        </table:table-row>
        <table:table-row>
          <table:table-cell office:value-type="string" table:style-name="tablecell">
            <text:p text:style-name="tablealignleft">keine Angabe oder =</text:p>
          </table:table-cell>
          <table:table-cell office:value-type="string" table:style-name="tablecell">
            <text:p text:style-name="tablealignleft">Die Versandkosten werden zu gleichen Teilen auf jeden einzelnen Artikel verteilt. Dazu wird die Summen aller Mengen (Feld ME in jeder Position) gebildet. (Default)</text:p>
          </table:table-cell>
        </table:table-row>
        <table:table-row>
          <table:table-cell office:value-type="string" table:style-name="tablecell">
            <text:p text:style-name="tablealignleft">Ein Wert, z.B. 12</text:p>
          </table:table-cell>
          <table:table-cell office:value-type="string" table:style-name="tablecell">
            <text:p text:style-name="tablealignleft">Damit werden Versandkosten direkt einer Position zugeteilt. Im Beispiel entfallen 12Euro Versandkosten auf diese Position. Damit verringern sich auch die Versandkosten die auf andere Positionen verteilt werden.</text:p>
          </table:table-cell>
        </table:table-row>
        <table:table-row>
          <table:table-cell office:value-type="string" table:style-name="tablecell">
            <text:p text:style-name="tablealignleft">Ein Prozentsatz, z.B. 10%</text:p>
          </table:table-cell>
          <table:table-cell office:value-type="string" table:style-name="tablecell">
            <text:p text:style-name="tablealignleft">Damit wird ein prozentualer Anteil der Versandkosten direkt einer Position zugeteilt. Im Beispiel entfallen 10% der Versandkosten auf diese Position. Damit verringern sich auch die Versandkosten die auf andere Positionen verteilt werden.</text:p>
          </table:table-cell>
        </table:table-row>
        <table:table-row>
          <table:table-cell office:value-type="string" table:style-name="tablecell">
            <text:p text:style-name="tablealignleft">"+", z.B. +100</text:p>
          </table:table-cell>
          <table:table-cell office:value-type="string" table:style-name="tablecell"/>
        </table:table-row>
        <table:table-row>
          <table:table-cell office:value-type="string" table:style-name="tablecell">
            <text:p text:style-name="tablealignleft">"!", z.B. !12,00</text:p>
          </table:table-cell>
          <table:table-cell office:value-type="string" table:style-name="tablecell"/>
        </table:table-row>
      </table:table>
      <text:h text:style-name="Heading_20_2" text:outline-level="2"><text:bookmark-start text:name="__RefHeading___vorgehensweise_5"/><text:bookmark-start text:name="vorgehensweise"/>Vorgehensweise<text:bookmark-end text:name="__RefHeading___vorgehensweise_5"/><text:bookmark-end text:name="vorgehensweise"/></text:h>
      <text:p text:style-name="Text_20_body">Erfassen Sie wie gewohnt den Wareneingang. Tragen Sie im Fuß des Belegs die Versandkosten ein. In den Positionen können Sie das Feld "Versandkostenanteil" leer lassen. Dann nimmt das IFW eine gleichmäßige Verteilung der Versandkosten auf jeden einzelnen Artikel vor.</text:p>
      <text:p text:style-name="Text_20_body"> Sie den Beleg ab. Jetzt nimmt das IFW die Berechnung der des kalk. Ek vor und trägt ihn in das Feld <text:span text:style-name="Strong_20_Emphasis">kalEk</text:span>  auf der Maske Wareneingangsposition ein. Erst dann erscheint die Meldung "Beleg abspeichern" mit den Optionen ", Weiter, Zurück".</text:p>
      <text:p text:style-name="Text_20_body">Wählen Sie "Zurück" um zum Wareneingang zurückzukehren. Sie können nun die berechneten kalkulatorischen Einkaufspreise prüfen.</text:p>
      <text:h text:style-name="Heading_20_3" text:outline-level="3"><text:bookmark-start text:name="__RefHeading___technischer_ablauf_6"/><text:bookmark-start text:name="technischer_ablauf"/>technischer Ablauf<text:bookmark-end text:name="__RefHeading___technischer_ablauf_6"/><text:bookmark-end text:name="technischer_ablauf"/></text:h>
      <text:p text:style-name="Text_20_body">Das IFW ermittelt zuerst die <text:span text:style-name="Strong_20_Emphasis">zu verteilende Versandkosten</text:span>  und die <text:span text:style-name="Strong_20_Emphasis">Artikel-Rest-Menge</text:span>.Dazu durchsucht es alle Positionen und prüft das Feld Versandanteil:</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zu verteilende Versandkosten</text:p>
          </table:table-cell>
          <table:table-cell office:value-type="string" table:style-name="tableheader">
            <text:p text:style-name="Table_20_Heading">Artikel-Rest-Menge</text:p>
          </table:table-cell>
          <table:table-cell office:value-type="string" table:style-name="tableheader">
            <text:p text:style-name="Table_20_Heading">Funktion</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Position wird ignoriert</text:p>
          </table:table-cell>
        </table:table-row>
        <table:table-row>
          <table:table-cell office:value-type="string" table:style-name="tablecell">
            <text:p text:style-name="tablealignleft">%</text:p>
          </table:table-cell>
          <table:table-cell office:value-type="string" table:style-name="tablecell">
            <text:p text:style-name="tablealignleft">verringern sich</text:p>
          </table:table-cell>
          <table:table-cell office:value-type="string" table:style-name="tablecell">
            <text:p text:style-name="tablealignleft">verringert sich</text:p>
          </table:table-cell>
          <table:table-cell office:value-type="string" table:style-name="tablecell">
            <text:p text:style-name="tablealignleft">die zu verteilende Versandkosten verringern sich um den Prozentsatz. Die Artikel dieser Position gehen nicht in die Artikel-Rest-Menge ein.</text:p>
          </table:table-cell>
        </table:table-row>
        <table:table-row>
          <table:table-cell office:value-type="string" table:style-name="tablecell">
            <text:p text:style-name="tablealignleft">Betrag</text:p>
          </table:table-cell>
          <table:table-cell office:value-type="string" table:style-name="tablecell">
            <text:p text:style-name="tablealignleft">verringern sich</text:p>
          </table:table-cell>
          <table:table-cell office:value-type="string" table:style-name="tablecell">
            <text:p text:style-name="tablealignleft">verringert sich</text:p>
          </table:table-cell>
          <table:table-cell office:value-type="string" table:style-name="tablecell">
            <text:p text:style-name="tablealignleft">die zu verteilende Versandkosten verringern sich um den Betrag. Die Artikel dieser Position gehen nicht in die Artikel-Rest-Menge ein.</text:p>
          </table:table-cell>
        </table:table-row>
        <table:table-row>
          <table:table-cell office:value-type="string" table:style-name="tablecell">
            <text:p text:style-name="tablealignleft">+</text:p>
          </table:table-cell>
          <table:table-cell office:value-type="string" table:style-name="tablecell">
            <text:p text:style-name="tablealignleft">erhöhen sich</text:p>
          </table:table-cell>
          <table:table-cell office:value-type="string" table:style-name="tablecell">
            <text:p text:style-name="tablealignleft">bleibt gleich</text:p>
          </table:table-cell>
          <table:table-cell office:value-type="string" table:style-name="tablecell">
            <text:p text:style-name="tablealignleft">die zu verteilende Versandkosten erhöhen sich</text:p>
          </table:table-cell>
        </table:table-row>
      </table:table>
      <text:p text:style-name="Text_20_body">Dann teilt es die <text:span text:style-name="Strong_20_Emphasis">zu verteilende Versandkosten</text:span>  durch die <text:span text:style-name="Strong_20_Emphasis">Artikel-Rest-Menge</text:span>. Das Ergebnis ist der Versandkostenanteil der dem Einkaufspreis dieser Artikel zugeschlagen werden muss.</text:p>
      <text:p text:style-name="Text_20_body">Nun durchläuft das IFW wieder jede Position, bildet den kalk.EK und trägt im Feld Versandanteil ein, wie viel Versandanteil jedem Artikel in dieser Position zugewiesen wurde. Der kalk EK enthält neben dam Versandkostenanteilauch weiter Kosten. (s.o.)</text:p>
      <text:p text:style-name="Preformatted_20_Text"> Kalk EK= Einkaufspreis - Rabatt% + Lieferkosten% + Gemeinkosten% + Versandkostenanteil</text:p>
      <text:p text:style-name="Text_20_body">Erscheint eine Fehlermeldung wurde keine Berechnung des kalk.EK ausgeführt. Der Feldinhalt ist unverändert!  Sie einen den Wareneingang dann nicht ab, da der "kalkEK" im Artikelstamm verfälscht wird.</text:p>
      <text:h text:style-name="Heading_20_3" text:outline-level="3"><text:bookmark-start text:name="__RefHeading___beispiele_mit_nur_einer_position_7"/><text:bookmark-start text:name="beispiele_mit_nur_einer_position"/>Beispiele mit nur einer Position<text:bookmark-end text:name="__RefHeading___beispiele_mit_nur_einer_position_7"/><text:bookmark-end text:name="beispiele_mit_nur_einer_position"/></text:h>
      <table:table table:style-name="Table">
        <table:table-column/>
        <table:table-column/>
        <table:table-column/>
        <table:table-column/>
        <table:table-column/>
        <table:table-column/>
        <table:table-column/>
        <table:table-row>
          <table:table-cell office:value-type="string" table:style-name="tableheader">
            <text:p text:style-name="Table_20_Heading">Feld Versand</text:p>
          </table:table-cell>
          <table:table-cell office:value-type="string" table:style-name="tableheader">
            <text:p text:style-name="Table_20_Heading">Artikelmenge</text:p>
          </table:table-cell>
          <table:table-cell office:value-type="string" table:style-name="tableheader">
            <text:p text:style-name="Table_20_Heading">Artikelpreis</text:p>
          </table:table-cell>
          <table:table-cell office:value-type="string" table:style-name="tableheader">
            <text:p text:style-name="Table_20_Heading">Versandanteil vor Berechnung</text:p>
          </table:table-cell>
          <table:table-cell office:value-type="string" table:style-name="tableheader">
            <text:p text:style-name="Table_20_Heading">Versandanteil nach Berechnung</text:p>
          </table:table-cell>
          <table:table-cell office:value-type="string" table:style-name="tableheader">
            <text:p text:style-name="Table_20_Heading">kalkEK</text:p>
          </table:table-cell>
          <table:table-cell office:value-type="string" table:style-name="tableheader">
            <text:p text:style-name="Table_20_Heading">Bemerkung</text:p>
          </table:table-cell>
        </table:table-row>
        <table:table-row>
          <table:table-cell office:value-type="string" table:style-name="tablecell">
            <text:p text:style-name="tablealignleft">100,00</text:p>
          </table:table-cell>
          <table:table-cell office:value-type="string" table:style-name="tablecell">
            <text:p text:style-name="tablealignleft">500</text:p>
          </table:table-cell>
          <table:table-cell office:value-type="string" table:style-name="tablecell">
            <text:p text:style-name="tablealignleft">10,00</text:p>
          </table:table-cell>
          <table:table-cell office:value-type="string" table:style-name="tablecell">
            <text:p text:style-name="tablealignleft">leer</text:p>
          </table:table-cell>
          <table:table-cell office:value-type="string" table:style-name="tablecell">
            <text:p text:style-name="tablealignleft">=M0,20</text:p>
          </table:table-cell>
          <table:table-cell office:value-type="string" table:style-name="tablecell">
            <text:p text:style-name="tablealignleft">10,20</text:p>
          </table:table-cell>
          <table:table-cell office:value-type="string" table:style-name="tablecell">
            <text:p text:style-name="tablealignleft">Es wurde eine Aufteilung der Versandkosten nach der Artikelmenge vorgenommen</text:p>
          </table:table-cell>
        </table:table-row>
      </table:table>
      <table:table table:style-name="Table">
        <table:table-column/>
        <table:table-column/>
        <table:table-column/>
        <table:table-column/>
        <table:table-column/>
        <table:table-column/>
        <table:table-column/>
        <table:table-row>
          <table:table-cell office:value-type="string" table:style-name="tablecell">
            <text:p text:style-name="tablealignleft">100,00</text:p>
          </table:table-cell>
          <table:table-cell office:value-type="string" table:style-name="tablecell">
            <text:p text:style-name="tablealignleft">500</text:p>
          </table:table-cell>
          <table:table-cell office:value-type="string" table:style-name="tablecell">
            <text:p text:style-name="tablealignleft">10,00</text:p>
          </table:table-cell>
          <table:table-cell office:value-type="string" table:style-name="tablecell" table:number-columns-spanned="3">
            <text:p text:style-name="tablealignleft">!15</text:p>
          </table:table-cell>
          <table:covered-table-cell/>
          <table:covered-table-cell/>
          <table:table-cell office:value-type="string" table:style-name="tablecell">
            <text:p text:style-name="tablealignleft">Fehlermeldung "Eine Versandkostenverteilung nicht auf 0,00 Teile möglich!". !15 weist den kalEK direkt zu. Das Verteilen der 100,00Eur Versandkosten ist nicht möglich. Löschen Sie die Versandkosten aus dem Feld Versand oder ändern Sie den Versandanteil. Oder ignorieren Sie die Meldung wenn Sie keine Verteilung der Kosten wünschen.</text:p>
          </table:table-cell>
        </table:table-row>
      </table:table>
      <text:h text:style-name="Heading_20_3" text:outline-level="3"><text:bookmark-start text:name="__RefHeading___beispiele_mit_zwei_position_8"/><text:bookmark-start text:name="beispiele_mit_zwei_position"/>Beispiele mit zwei Position<text:bookmark-end text:name="__RefHeading___beispiele_mit_zwei_position_8"/><text:bookmark-end text:name="beispiele_mit_zwei_position"/></text:h>
      <text:p text:style-name="Text_20_body">Sind sie mit den Werten zufrieden  Sie den Beleg nochmals ab und wählen Sie diesmal "".</text:p>
      <text:h text:style-name="Heading_20_2" text:outline-level="2"><text:bookmark-start text:name="__RefHeading___fehlermeldungen_9"/><text:bookmark-start text:name="fehlermeldungen"/>Fehlermeldungen<text:bookmark-end text:name="__RefHeading___fehlermeldungen_9"/><text:bookmark-end text:name="fehlermeldungen"/></text:h>
      <text:p text:style-name="Text_20_body">Eine Versandkostenverteilung nicht auf 0,00 Teile möglich!</text:p>
      <text:p text:style-name="Text_20_body">Trägt man nichts ein, so werden die Versandkosten automatisch mengenmäßig auf alle Wareneingangspositionen verteilt.</text:p>
      <text:list text:style-name="List_20_1" text:continue-numbering="false">
        <text:list-item>
          <text:p text:style-name="List_20_1_Content_First"> <text:span text:style-name="Strong_20_Emphasis">Betrag:</text:span>  Trägt man einen Betrag ein, so wird dieser Betrag für diese Wareneingangsposition verwendet.</text:p>
        </text:list-item>
        <text:list-item>
          <text:p text:style-name="List_20_1_Content"> <text:span text:style-name="Strong_20_Emphasis">Betrag%:</text:span>  Trägt man einen prozentuellen Betrag ein, so wird der angegebene Anteil der Versandkosten auf die Wareneingangsposition bezogen.</text:p>
        </text:list-item>
        <text:list-item>
          <text:p text:style-name="List_20_1_Content_Last"> <text:span text:style-name="Strong_20_Emphasis">+Betrag:</text:span>  Zuweisung von zusätzlichen Versandkosten einer Wareneingangsposition.</text:p>
        </text:list-item>
      </text:list>
      <text:p text:style-name="Text_20_body">Das System verwertet die vom Benutzer eingegebenen Daten und rechnet die Versandkostenanteile auf die Mengeneinheiten um. Hierbei fügt das System folgende Zeichen an: <text:span text:style-name="Strong_20_Emphasis">=´k´ Betrag</text:span>  Anhand dieser Zeichen ist erkennbar, wie das System den Versandkostenanteil berechnet hat und welcher Betrag auf eine Mengeneinheit der Wareneingangsposition entfällt.</text:p>
      <text:list text:style-name="List_20_1" text:continue-numbering="false">
        <text:list-item>
          <text:p text:style-name="List_20_1_Content_First"> <text:span text:style-name="Strong_20_Emphasis">k</text:span>: , wie der Versandkostenanteil auf die Mengeneinheiten aufgeteilt wurde.</text:p>
        </text:list-item>
        <text:list-item>
          <text:p text:style-name="List_20_1_Content"> <text:span text:style-name="Strong_20_Emphasis">kein </text:span>: Betrag pro Mengeneinheit vom System aufgeteilt.</text:p>
        </text:list-item>
        <text:list-item>
          <text:p text:style-name="List_20_1_Content"> <text:span text:style-name="Strong_20_Emphasis">M</text:span>: Mengenmäßige Aufteilung durch Vorgabe des Benutzers (s.o.).</text:p>
        </text:list-item>
        <text:list-item>
          <text:p text:style-name="List_20_1_Content_Last"> <text:span text:style-name="Strong_20_Emphasis">Betrag</text:span>: Der Betrag pro Mengeneinheit.</text:p>
        </text:list-item>
      </text:list>
      <text:h text:style-name="Heading_20_2" text:outline-level="2"><text:bookmark-start text:name="__RefHeading___berechnung_der_versandkostenaufteilung_10"/><text:bookmark-start text:name="berechnung_der_versandkostenaufteilung"/>Berechnung der Versandkostenaufteilung<text:bookmark-end text:name="__RefHeading___berechnung_der_versandkostenaufteilung_10"/><text:bookmark-end text:name="berechnung_der_versandkostenaufteilung"/></text:h>
      <text:p text:style-name="Text_20_body">Bei der Berechnung der vom System aufzuteilenden Versandkosten muss zuerst festgestellt werden, wieviel Versandkosten überhaupt angefallen sind: <text:span text:style-name="Strong_20_Emphasis">Gesamtversandkosten</text:span>  = Versandkosten aus der Wareneingangsmaske plus alle <text:span text:style-name="Strong_20_Emphasis">+Betrag</text:span>-Positionen</text:p>
      <text:h text:style-name="Heading_20_2" text:outline-level="2"><text:bookmark-start text:name="__RefHeading___versandkostenverteilung_11"/><text:bookmark-start text:name="versandkostenverteilung"/>Versandkostenverteilung<text:bookmark-end text:name="__RefHeading___versandkostenverteilung_11"/><text:bookmark-end text:name="versandkostenverteilung"/></text:h>
      <text:p text:style-name="Text_20_body">Um herauszufinden, welcher Versandkostenbetrag noch aufzuteilen ist, errechnet sich das System die noch zu verteilenden Versandkosten: <text:span text:style-name="Strong_20_Emphasis">zu verteilende Versandkosten</text:span>  = Gesamtversandkosten minus <text:span text:style-name="Strong_20_Emphasis">Betrag</text:span>-Positionen minus <text:span text:style-name="Strong_20_Emphasis">Betrag%</text:span>-Positionen <text:span text:style-name="Strong_20_Emphasis">Versandkosten/ME</text:span>  = zu verteilende Versandkosten/Restmenge. Die Restmenge entspricht hierbei der Summe aller Wareneingangspositionsmengen mit der Versandteilangabe.</text:p>
      <text:h text:style-name="Heading_20_2" text:outline-level="2"><text:bookmark-start text:name="__RefHeading___zeitpunkt_der_ek-ermittlung_und_aufteilungen_12"/><text:bookmark-start text:name="zeitpunkt_der_ek-ermittlung_und_aufteilungen"/>Zeitpunkt der EK-Ermittlung und Aufteilungen<text:bookmark-end text:name="__RefHeading___zeitpunkt_der_ek-ermittlung_und_aufteilungen_12"/><text:bookmark-end text:name="zeitpunkt_der_ek-ermittlung_und_aufteilungen"/></text:h>
      <text:p text:style-name="Text_20_body">Die Ermittlung bzw. Aufteilung der Versandkosten findet beim  des Wareneingangs statt. Exakt nach dem Drücken der Taste <text:span text:style-name="Plugin_Keyboard___keyboard">F2</text:span> und vor der Systemmeldung <text:span text:style-name="Strong_20_Emphasis">\Weiter\Zurück</text:span>. Um sich die Versandanteile ausrechnen zu lassen, so betätigen Sie die Taste <text:span text:style-name="Plugin_Keyboard___keyboard">F2</text:span> und drücken Sie bei der Systemmeldung <text:span text:style-name="Strong_20_Emphasis">/Weiter/Zurück</text:span>  <text:span text:style-name="Plugin_Keyboard___keyboard">Z</text:span>. Das IFW errechnet damit die Versandanteile und kehrt zum Wareneingang zurück. Der Wareneingang ist damit noch <text:span text:style-name="Strong_20_Emphasis">nicht</text:span>  gespeichert.</text:p>
      <text:h text:style-name="Heading_20_4" text:outline-level="4"><text:bookmark-start text:name="__RefHeading___fehlermeldung_13"/><text:bookmark-start text:name="fehlermeldung"/>Fehlermeldung<text:bookmark-end text:name="__RefHeading___fehlermeldung_13"/><text:bookmark-end text:name="fehlermeldung"/></text:h>
      <text:p text:style-name="Text_20_body">Eine Versandkostenaufteilung von 6,97 EUR ist nicht möglich!</text:p>
      <text:p text:style-name="Horizontal_20_Line"/>
      <text:h text:style-name="Heading_20_1" text:outline-level="1"><text:bookmark-start text:name="__RefHeading___kalkulatorischer_einkaufspreis_14"/><text:bookmark-start text:name="kalkulatorischer_einkaufspreis1"/>Kalkulatorischer Einkaufspreis<text:bookmark-end text:name="__RefHeading___kalkulatorischer_einkaufspreis_14"/><text:bookmark-end text:name="kalkulatorischer_einkaufspreis1"/></text:h>
      <text:h text:style-name="Heading_20_2" text:outline-level="2"><text:bookmark-start text:name="__RefHeading___funktion_15"/><text:bookmark-start text:name="funktion1"/>Funktion<text:bookmark-end text:name="__RefHeading___funktion_15"/><text:bookmark-end text:name="funktion1"/></text:h>
      <text:p text:style-name="Text_20_body">Der kalkulatorische Einkaufspreis ermöglicht die Erfassung von Versand-, Gemein- (Lagerkosten,…) und Lieferkosten (Zölle,…) beim Wareneingang und die komfortable Umlage auf die Wareneingangspositionen. Bei der Zuordnung lassen sich absolute, oder prozentuale Vorgaben machen oder eine anteilige Umlage ausführen. Beim Einbuchen in das Lager schlägt das IFW diese zusätzlichen Kosten auf die Einkaufspreise auf.</text:p>
      <text:h text:style-name="Heading_20_2" text:outline-level="2"><text:bookmark-start text:name="__RefHeading___berechnung_des_kalk._eks_16"/><text:bookmark-start text:name="berechnung_des_kalk._eks1"/>Berechnung des kalk. EKs<text:bookmark-end text:name="__RefHeading___berechnung_des_kalk._eks_16"/><text:bookmark-end text:name="berechnung_des_kalk._eks1"/></text:h>
      <text:p text:style-name="Text_20_body">Der kalkulatorische Einkaufspreis wird nach folgender Formel berechnet:</text:p>
      <text:p text:style-name="Preformatted_20_Text"> Kalk EK= Einkaufspreis - Rabatt% + Lieferkosten% + Gemeinkosten% + Versandkostenanteil</text:p>
      <text:list text:style-name="List_20_1" text:continue-numbering="false">
        <text:list-item>
          <text:p text:style-name="List_20_1_Content_First"> <text:span text:style-name="Strong_20_Emphasis">Einkaufspreis:</text:span>  Der Einkaufspreis aus dem Preisfeld in der Positionsmaske (Feld Pr/PE bzw. Preis).</text:p>
        </text:list-item>
        <text:list-item>
          <text:p text:style-name="List_20_1_Content"> <text:span text:style-name="Strong_20_Emphasis">Rabatt%:</text:span>  Der Rabatt in % aus dem Feld "Rabatt%" im Fuß des Wareneingangsmaake.</text:p>
        </text:list-item>
        <text:list-item>
          <text:p text:style-name="List_20_1_Content_Last"> <text:span text:style-name="Strong_20_Emphasis">Lieferkosten%:</text:span> Ein prozentueller Aufschlag auf den Einkaufspreis abzüglich Rabatt%. Der Aufschlag wird aus der Lieferantenmaske</text:p>
        </text:list-item>
      </text:list>
      <text:p text:style-name="Text_20_body">Feld "Li. abhängige Kosten%"aus der Untermaske "Parameter" entnommen.</text:p>
      <text:list text:style-name="List_20_1" text:continue-numbering="false">
        <text:list-item>
          <text:p text:style-name="List_20_1_Content_First"> <text:span text:style-name="Strong_20_Emphasis">Gemeinkosten%:</text:span>  Ein Gemeinkostenzuschlag auf den Einkaufspreis abzüglich Rabatt%. Der Zuschlag wird aus den Programmeinstellungen (Menü System| Programmeinstellungen| Programm Parametereinstellungen entnommen</text:p>
        </text:list-item>
        <text:list-item>
          <text:p text:style-name="List_20_1_Content_Last"> <text:span text:style-name="Strong_20_Emphasis">Versandanteil:</text:span> Der Versandanteil ergibt sich aus der Verteilung der Versandkosten auf die einzelnen Wareneingangspositionen.</text:p>
        </text:list-item>
      </text:list>
      <text:h text:style-name="Heading_20_2" text:outline-level="2"><text:bookmark-start text:name="__RefHeading___versandkostenaufteilung_17"/><text:bookmark-start text:name="versandkostenaufteilung"/>Versandkostenaufteilung<text:bookmark-end text:name="__RefHeading___versandkostenaufteilung_17"/><text:bookmark-end text:name="versandkostenaufteilung"/></text:h>
      <text:p text:style-name="Text_20_body">Die Aufteilung der Versandkosten auf einzelne Wareneingangspositionen lässt sich über mehrere  steuern, die im Feld <text:span text:style-name="Strong_20_Emphasis">Versandanteil</text:span>  der WEGPOS-Maske eingetragen werden: Trägt man nichts ein, so werden die Versandkosten automatisch mengenmäßig auf alle Wareneingangspositionen verteilt.</text:p>
      <text:list text:style-name="List_20_1" text:continue-numbering="false">
        <text:list-item>
          <text:p text:style-name="List_20_1_Content_First"> <text:span text:style-name="Strong_20_Emphasis">Betrag:</text:span>  Trägt man einen Betrag ein, so wird dieser Betrag für diese Wareneingangsposition verwendet.</text:p>
        </text:list-item>
        <text:list-item>
          <text:p text:style-name="List_20_1_Content"> <text:span text:style-name="Strong_20_Emphasis">Betrag%:</text:span>  Trägt man einen prozentuellen Betrag ein, so wird der angegebene Anteil der Versandkosten auf die Wareneingangsposition bezogen.</text:p>
        </text:list-item>
        <text:list-item>
          <text:p text:style-name="List_20_1_Content_Last"> <text:span text:style-name="Strong_20_Emphasis">+Betrag:</text:span>  Zuweisung von zusätzlichen Versandkosten einer Wareneingangsposition.</text:p>
        </text:list-item>
      </text:list>
      <text:p text:style-name="Text_20_body">Das System verwertet die vom Benutzer eingegebenen Daten und rechnet die Versandkostenanteile auf die Mengeneinheiten um. Hierbei fügt das System folgende Zeichen an: <text:span text:style-name="Strong_20_Emphasis">=´k´ Betrag</text:span>  Anhand dieser Zeichen ist erkennbar, wie das System den Versandkostenanteil berechnet hat und welcher Betrag auf eine Mengeneinheit der Wareneingangsposition entfällt.</text:p>
      <text:list text:style-name="List_20_1" text:continue-numbering="false">
        <text:list-item>
          <text:p text:style-name="List_20_1_Content_First"> <text:span text:style-name="Strong_20_Emphasis">k</text:span>: , wie der Versandkostenanteil auf die Mengeneinheiten aufgeteilt wurde.</text:p>
        </text:list-item>
        <text:list-item>
          <text:p text:style-name="List_20_1_Content"> <text:span text:style-name="Strong_20_Emphasis">kein </text:span>: Betrag pro Mengeneinheit vom System aufgeteilt.</text:p>
        </text:list-item>
        <text:list-item>
          <text:p text:style-name="List_20_1_Content"> <text:span text:style-name="Strong_20_Emphasis">M</text:span>: Mengenmäßige Aufteilung durch Vorgabe des Benutzers (s.o.).</text:p>
        </text:list-item>
        <text:list-item>
          <text:p text:style-name="List_20_1_Content_Last"> <text:span text:style-name="Strong_20_Emphasis">Betrag</text:span>: Der Betrag pro Mengeneinheit.</text:p>
        </text:list-item>
      </text:list>
      <text:h text:style-name="Heading_20_2" text:outline-level="2"><text:bookmark-start text:name="__RefHeading___berechnung_der_versandkostenaufteilung_18"/><text:bookmark-start text:name="berechnung_der_versandkostenaufteilung1"/>Berechnung der Versandkostenaufteilung<text:bookmark-end text:name="__RefHeading___berechnung_der_versandkostenaufteilung_18"/><text:bookmark-end text:name="berechnung_der_versandkostenaufteilung1"/></text:h>
      <text:p text:style-name="Text_20_body">Bei der Berechnung der vom System aufzuteilenden Versandkosten muss zuerst festgestellt werden, wieviel Versandkosten überhaupt angefallen sind: <text:span text:style-name="Strong_20_Emphasis">Gesamtversandkosten</text:span>  = Versandkosten aus der Wareneingangsmaske plus alle <text:span text:style-name="Strong_20_Emphasis">+Betrag</text:span>-Positionen</text:p>
      <text:h text:style-name="Heading_20_2" text:outline-level="2"><text:bookmark-start text:name="__RefHeading___versandkostenverteilung_19"/><text:bookmark-start text:name="versandkostenverteilung1"/>Versandkostenverteilung<text:bookmark-end text:name="__RefHeading___versandkostenverteilung_19"/><text:bookmark-end text:name="versandkostenverteilung1"/></text:h>
      <text:p text:style-name="Text_20_body">Um herauszufinden, welcher Versandkostenbetrag noch aufzuteilen ist, errechnet sich das System die noch zu verteilenden Versandkosten: <text:span text:style-name="Strong_20_Emphasis">zu verteilende Versandkosten</text:span>  = Gesamtversandkosten minus <text:span text:style-name="Strong_20_Emphasis">Betrag</text:span>-Positionen minus <text:span text:style-name="Strong_20_Emphasis">Betrag%</text:span>-Positionen <text:span text:style-name="Strong_20_Emphasis">Versandkosten/ME</text:span>  = zu verteilende Versandkosten/Restmenge. Die Restmenge entspricht hierbei der Summe aller Wareneingangspositionsmengen mit der Versandteilangabe.</text:p>
      <text:h text:style-name="Heading_20_2" text:outline-level="2"><text:bookmark-start text:name="__RefHeading___zeitpunkt_der_ek-ermittlung_und_aufteilungen_20"/><text:bookmark-start text:name="zeitpunkt_der_ek-ermittlung_und_aufteilungen1"/>Zeitpunkt der EK-Ermittlung und Aufteilungen<text:bookmark-end text:name="__RefHeading___zeitpunkt_der_ek-ermittlung_und_aufteilungen_20"/><text:bookmark-end text:name="zeitpunkt_der_ek-ermittlung_und_aufteilungen1"/></text:h>
      <text:p text:style-name="Text_20_body">Die Ermittlung bzw. Aufteilung der Versandkosten findet beim  des Wareneingangs statt. Exakt nach dem Drücken der Taste <text:span text:style-name="Plugin_Keyboard___keyboard">F2</text:span> und vor der Systemmeldung <text:span text:style-name="Strong_20_Emphasis">\Weiter\Zurück</text:span>. Um sich die Versandanteile ausrechnen zu lassen, so betätigen Sie die Taste <text:span text:style-name="Plugin_Keyboard___keyboard">F2</text:span> und drücken Sie bei der Systemmeldung <text:span text:style-name="Strong_20_Emphasis">/Weiter/Zurück</text:span>  <text:span text:style-name="Plugin_Keyboard___keyboard">Z</text:span>. Das IFW errechnet damit die Versandanteile und kehrt zum Wareneingang zurück. Der Wareneingang ist damit noch <text:span text:style-name="Strong_20_Emphasis">nicht</text:span>  gespeichert.</text:p>
      <text:h text:style-name="Heading_20_4" text:outline-level="4"><text:bookmark-start text:name="__RefHeading___fehlermeldung_21"/><text:bookmark-start text:name="fehlermeldung1"/>Fehlermeldung<text:bookmark-end text:name="__RefHeading___fehlermeldung_21"/><text:bookmark-end text:name="fehlermeldung1"/></text:h>
      <text:p text:style-name="Text_20_body">Eine Versandkostenaufteilng von 6,97 EUR ist nicht möglich!</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kalkulatorischer_einkaufspreis</dc:title>
  </office:meta>
</office:document-meta>
</file>