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oren:third_party_program:freepdf_server_v2"/><text:bookmark-start text:name="__RefHeading___lokaler_und_zentraler_pdf-drucker_v2.0_installation_redmon_ghostscript﻿_windows_10_1"/><text:bookmark-start text:name="lokaler_und_zentraler_pdf-drucker_v2.0_installation_redmon_ghostscript﻿_windows_10"/>Lokaler und Zentraler PDF-Drucker V2.0 / Installation Redmon/Ghostscript﻿, Windows 10<text:bookmark-end text:name="__RefHeading___lokaler_und_zentraler_pdf-drucker_v2.0_installation_redmon_ghostscript﻿_windows_10_1"/><text:bookmark-end text:name="lokaler_und_zentraler_pdf-drucker_v2.0_installation_redmon_ghostscript﻿_windows_10"/></text:h>
      <text:p text:style-name="Text_20_body">Schlagworte: IFWPDF Drucker, FreePDF ausrollen, Serverinstallation FreePDF, Serverinstallation Redmon, Serverinstallation Ghostscript﻿</text:p>
      <text:p text:style-name="Text_20_body">Diese Datei ergänzt/ersetzt die Dokumentation (<text:a xlink:type="simple" xlink:href="https://wiki.ifw.de/wiki/doku.php?id=administratoren:third_party_program:freepdf_server" text:style-name="Internet_20_link" text:visited-style-name="Visited_20_Internet_20_Link">https://wiki.ifw.de/wiki/doku.php?id=administratoren:third_party_program:freepdf_server</text:a>)</text:p>
      <text:p text:style-name="Text_20_body">Es wird ein PDF Drucker auf dem  installiert.<text:line-break/>
Dieser Drucker kann auch als Zentraldrucker freigegeben und von allen im Netzwerk genutzt werden.<text:line-break/>
Nach dem PDF Druck legt er die Datei in i:\IfwPdf unter dem Arbeitsplatz_Benutzername ab.<text:line-break/></text:p>
      <text:h text:style-name="Heading_20_2" text:outline-level="2"><text:bookmark-start text:name="__RefHeading___installation_2"/><text:bookmark-start text:name="installation"/>Installation:<text:bookmark-end text:name="__RefHeading___installation_2"/><text:bookmark-end text:name="installation"/></text:h>
      <text:p text:style-name="Text_20_body"><text:line-break/>Das Verzeichnis i:\ifw\tools\pdfdrucker\bat auf C:\ kopieren, enthalten ist Ghostscript 9.22.<text:line-break/>
Das Verzeichnis PDF2 ist für einen zweiten Drucker und kann vernachlässigt werden.</text:p>
      <text:p text:style-name="Text_20_body"> <text:line-break/>
Es wird automatisch zwischen 32Bit und 64Bit unterschieden<text:line-break/>
Es wird ein  Drucker IFWPDF-Test angelegt mit dem Druckertreiber "Ghostscript PDF" (liegt bei)<text:line-break/>
Es wird RedirectionMonitor redmon verwendet (liegt bei)<text:line-break/>
Die Datei FreePDF2File.cmd enthält den Erzeugungsautomat, in ihr können die PDF-Formate eingestellt werden (ghostscript Parameter, siehe ghostsript im Internet)<text:line-break/>
Im Verzeichnis "work" entstehen temporär die PDF-Dateien und werden von dort wegbewegt.<text:line-break/></text:p>
      <text:p text:style-name="Text_20_body"><text:line-break/>Der Prozess läuft unter den Rechten des Arbeitsplatzes, nicht des Benutzers!<text:line-break/>Das Zielverzeichnis im Netz MUSS ZUGRIFF DURCH DIE <text:span text:style-name="Strong_20_Emphasis">AUTHENTIFIZIERTEN DOMÄNENBENUTZER</text:span> erhalten. In der Gruppe sind auch die Arbeitplätze.<text:line-break/>Ansonsten ist ein Zugriff für den Druckprozess nicht möglich!</text:p>
      <text:p text:style-name="Text_20_body"><text:line-break/>Ein Laufwerksbuchstabe ist dem Arbeitsplatz in der Regel nicht bekannt, also besser als UNC Pfad angeben.</text:p>
      <text:p text:style-name="Text_20_body"><text:line-break/>
Unter Drucker-Einstellungen, Feld Einstellungen, Feld Erweitert, Klappbaum Postscript-Optionen den <text:span text:style-name="Strong_20_Emphasis">Wert Postscript-Sprachebene auf mindestens 2 stellen</text:span>.<text:line-break/>
Je nach installiertem   (z.B Server 2012) steht das auf 1 und es kommt beim Generieren zu einem Ghostscript-Fehler "OffendingCommand: G2UBegin".</text:p>
      <text:p text:style-name="Text_20_body"><text:line-break/>
Zweiten Scanpfad in der fakt.ini einschalten (PDFVerzeichnis2="$/../IfwPdf/%COMPUTERNAME%_%USERNAME%"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third_party_program:freepdf_server_v2</dc:title>
  </office:meta>
</office:document-meta>
</file>