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btrieve"/><text:bookmark-start text:name="__RefHeading___pervasive_sql_btrieve_errorcodes_1"/><text:bookmark-start text:name="pervasive_sql_btrieve_errorcodes"/>Pervasive SQL / Btrieve Errorcodes<text:bookmark-end text:name="__RefHeading___pervasive_sql_btrieve_errorcodes_1"/><text:bookmark-end text:name="pervasive_sql_btrieve_errorcodes"/></text:h>
      <text:p text:style-name="Text_20_body"><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
<text:line-break/>
<text:a xlink:type="simple" xlink:href="https://wiki.ifw.de/wiki/doku.php?id=administratoren:systemmeldungen:errorcodes:errorcodes_btrieve_weitere" text:style-name="Internet_20_link" text:visited-style-name="Visited_20_Internet_20_Link">Btrieve weitere Fehlermeldungen</text:a><text:line-break/>
<text:line-break/></text:p>
      <text:p text:style-name="Horizontal_20_Line"/>
      <text:h text:style-name="Heading_20_2" text:outline-level="2"><text:bookmark-start text:name="__RefHeading___pervasive_psql_licence_key_reparatur_2"/><text:bookmark-start text:name="pervasive_psql_licence_key_reparatur"/>Pervasive PSQL Licence Key Reparatur<text:bookmark-end text:name="__RefHeading___pervasive_psql_licence_key_reparatur_2"/><text:bookmark-end text:name="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p text:style-name="Horizontal_20_Line"/>
      <text:h text:style-name="Heading_20_2" text:outline-level="2"><text:bookmark-start text:name="__RefHeading___mkde-2039system_error612.0.-1_actian_zen_psql_v13_3"/><text:bookmark-start text:name="mkde-2039system_error612.0.-1_actian_zen_psql_v13"/>MKDE-2039: System Error: 612.0.-1, Actian Zen PSQL V13<text:bookmark-end text:name="__RefHeading___mkde-2039system_error612.0.-1_actian_zen_psql_v13_3"/><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4"/><text:bookmark-start text:name="abhilfe"/>Abhilfe:<text:bookmark-end text:name="__RefHeading___abhilfe_4"/><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5"/><text:bookmark-start text:name="psql_startet_nicht._actian_zen_psql_v13"/>PSQL startet nicht. Actian Zen PSQL V13<text:bookmark-end text:name="__RefHeading___psql_startet_nicht._actian_zen_psql_v13_5"/><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p text:style-name="Preformatted_20_Text">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p>
      <text:h text:style-name="Heading_20_3" text:outline-level="3"><text:bookmark-start text:name="__RefHeading___abhilfe_6"/><text:bookmark-start text:name="abhilfe1"/>Abhilfe:<text:bookmark-end text:name="__RefHeading___abhilfe_6"/><text:bookmark-end text:name="abhilfe1"/></text:h>
      <text:p text:style-name="Text_20_body">Die einzige z.Zt bekannte Lösung dieses Problem zu beheben ist, die Dienste erneut zu starten oder den Server neu zu booten.</text:p>
      <text:p text:style-name="Horizontal_20_Line"/>
      <text:h text:style-name="Heading_20_2" text:outline-level="2"><text:bookmark-start text:name="__RefHeading___error_3006_7"/><text:bookmark-start text:name="error_3006"/>Error 3006<text:bookmark-end text:name="__RefHeading___error_3006_7"/><text:bookmark-end text:name="error_3006"/></text:h>
      <text:h text:style-name="Heading_20_4" text:outline-level="4"><text:bookmark-start text:name="__RefHeading___answer_goldstar-software_bill_bach_8"/><text:bookmark-start text:name="answer_goldstar-software_bill_bach"/>Answer Goldstar-Software Bill Bach<text:bookmark-end text:name="__RefHeading___answer_goldstar-software_bill_bach_8"/><text:bookmark-end text:name="answer_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4" text:outline-level="4"><text:bookmark-start text:name="__RefHeading___statement_customer_girish_duddu_9"/><text:bookmark-start text:name="statement_customer_girish_duddu"/>Statement Customer Girish Duddu<text:bookmark-end text:name="__RefHeading___statement_customer_girish_duddu_9"/><text:bookmark-end text:name="statement_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4" text:outline-level="4"><text:bookmark-start text:name="__RefHeading___answer_goldstar-software_bill_bach_10"/><text:bookmark-start text:name="answer_goldstar-software_bill_bach1"/>Answer Goldstar-Software Bill Bach<text:bookmark-end text:name="__RefHeading___answer_goldstar-software_bill_bach_10"/><text:bookmark-end text:name="answer_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btrieve</dc:title>
  </office:meta>
</office:document-meta>
</file>