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oren:druckerkonfiguration"/><text:bookmark-start text:name="__RefHeading___druckerkonfiguration_1"/><text:bookmark-start text:name="druckerkonfiguration"/>Druckerkonfiguration<text:bookmark-end text:name="__RefHeading___druckerkonfiguration_1"/><text:bookmark-end text:name="druckerkonfiguration"/></text:h>
      <text:p text:style-name="Text_20_body"><text:line-break/>
<text:line-break/></text:p>
      <text:p text:style-name="Text_20_body"><text:line-break/>
<text:line-break/></text:p>
      <text:p text:style-name="Text_20_body"><text:line-break/>
<text:line-break/></text:p>
      <text:p text:style-name="Text_20_body"><text:line-break/>
<text:line-break/></text:p>
      <text:p text:style-name="Text_20_body"><text:line-break/></text:p>
      <text:p text:style-name="Text_20_body"><text:line-break/>
<text:line-break/></text:p>
      <text:p text:style-name="Text_20_body"> konfigurieren<text:line-break/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oren:druckerkonfiguration</dc:title>
  </office:meta>
</office:document-meta>
</file>