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handbuch_1"/><text:bookmark-start text:name="handbuch"/>Handbuch<text:bookmark-end text:name="__RefHeading___handbuch_1"/><text:bookmark-end text:name="handbuch"/></text:h>
      <text:list text:style-name="List_20_1" text:continue-numbering="false">
        <text:list-item>
          <text:p text:style-name="List_20_1_Content_First"> <text:a xlink:type="simple" xlink:href="https://wiki.ifw.de/wiki/doku.php?id=anwender:inhalt" text:style-name="Internet_20_link" text:visited-style-name="Visited_20_Internet_20_Link">IFW Anwenderhandbuch (Basissystem)</text:a> </text:p>
        </text:list-item>
        <text:list-item>
          <text:p text:style-name="List_20_1_Content"> <text:a xlink:type="simple" xlink:href="https://wiki.ifw.de/wiki/doku.php?id=administratoren:inhalt" text:style-name="Internet_20_link" text:visited-style-name="Visited_20_Internet_20_Link">IFW Administratoren (Basissystem)</text:a></text:p>
        </text:list-item>
        <text:list-item>
          <text:p text:style-name="List_20_1_Content"> <text:a xlink:type="simple" xlink:href="https://wiki.ifw.de/wiki/doku.php?id=zusatzmodule:inhalt" text:style-name="Internet_20_link" text:visited-style-name="Visited_20_Internet_20_Link">IFW Module</text:a></text:p>
        </text:list-item>
        <text:list-item>
          <text:p text:style-name="List_20_1_Content"> <text:a xlink:type="simple" xlink:href="https://wiki.ifw.de/wiki/doku.php?id=programmierung:inhalt" text:style-name="Internet_20_link" text:visited-style-name="Visited_20_Internet_20_Link">IFW Programmierung</text:a></text:p>
        </text:list-item>
        <text:list-item>
          <text:p text:style-name="List_20_1_Content_Last"> <text:a xlink:type="simple" xlink:href="https://wiki.ifw.de/wiki/doku.php?id=administratoren:systemmeldungen:inhalt" text:style-name="Internet_20_link" text:visited-style-name="Visited_20_Internet_20_Link">IFW FAQ</text:a></text:p>
        </text:list-item>
      </text:list>
      <text:p text:style-name="Text_20_body"><text:line-break/></text:p>
      <text:h text:style-name="Heading_20_3" text:outline-level="3"><text:bookmark-start text:name="__RefHeading___aktuelles_2"/><text:bookmark-start text:name="aktuelles"/>Aktuelles<text:bookmark-end text:name="__RefHeading___aktuelles_2"/><text:bookmark-end text:name="aktuelles"/></text:h>
      <text:list text:style-name="List_20_1" text:continue-numbering="false">
        <text:list-item>
          <text:p text:style-name="List_20_1_Content_First"> <text:a xlink:type="simple" xlink:href="https://wiki.ifw.de/wiki/doku.php?id=anwender:aktuelles:log4shell" text:style-name="Internet_20_link" text:visited-style-name="Visited_20_Internet_20_Link">log4shell / log4j</text:a></text:p>
        </text:list-item>
        <text:list-item>
          <text:p text:style-name="List_20_1_Content"> <text:a xlink:type="simple" xlink:href="https://wiki.ifw.de/wiki/doku.php?id=anwender:aktuelles:xrechnung" text:style-name="Internet_20_link" text:visited-style-name="Visited_20_Internet_20_Link">X-Rechnung</text:a></text:p>
        </text:list-item>
        <text:list-item>
          <text:p text:style-name="List_20_1_Content"> <text:a xlink:type="simple" xlink:href="https://wiki.ifw.de/wiki/doku.php?id=anwender:mwst02:mwst_umstellung_01_2021" text:style-name="Internet_20_link" text:visited-style-name="Visited_20_Internet_20_Link">Mehrwertsteuerumstellung 2021</text:a></text:p>
        </text:list-item>
        <text:list-item>
          <text:p text:style-name="List_20_1_Content"> <text:a xlink:type="simple" xlink:href="https://wiki.ifw.de/wiki/doku.php?id=anwender:brexit:brexit" text:style-name="Internet_20_link" text:visited-style-name="Visited_20_Internet_20_Link">Brexit</text:a></text:p>
        </text:list-item>
        <text:list-item>
          <text:p text:style-name="List_20_1_Content"> <text:a xlink:type="simple" xlink:href="https://wiki.ifw.de/wiki/doku.php?id=anwender:news:aktuelle_news_anwender" text:style-name="Internet_20_link" text:visited-style-name="Visited_20_Internet_20_Link">IFW Release Notes</text:a></text:p>
        </text:list-item>
        <text:list-item>
          <text:p text:style-name="List_20_1_Content"> <text:a xlink:type="simple" xlink:href="https://wiki.ifw.de/wiki/doku.php?id=anwender:inventur" text:style-name="Internet_20_link" text:visited-style-name="Visited_20_Internet_20_Link">Inventur durchführen</text:a></text:p>
        </text:list-item>
        <text:list-item>
          <text:p text:style-name="List_20_1_Content"> <text:a xlink:type="simple" xlink:href="https://wiki.ifw.de/wiki/doku.php?id=anwender:aktuelles:sepa" text:style-name="Internet_20_link" text:visited-style-name="Visited_20_Internet_20_Link">SEPA mit dem IFW</text:a></text:p>
        </text:list-item>
        <text:list-item>
          <text:p text:style-name="List_20_1_Content_Last"> <text:a xlink:type="simple" xlink:href="https://wiki.ifw.de/wiki/doku.php?id=administratoren:computersicherheit" text:style-name="Internet_20_link" text:visited-style-name="Visited_20_Internet_20_Link">Gefährdung durch Ransomware</text:a></text:p>
        </text:list-item>
      </text:list>
      <text:p text:style-name="Text_20_body"><text:line-break/></text:p>
      <text:h text:style-name="Heading_20_3" text:outline-level="3"><text:bookmark-start text:name="__RefHeading___ueber_uns_3"/><text:bookmark-start text:name="ueber_uns"/>Über uns<text:bookmark-end text:name="__RefHeading___ueber_uns_3"/><text:bookmark-end text:name="ueber_uns"/></text:h>
      <text:list text:style-name="List_20_1" text:continue-numbering="false">
        <text:list-item>
          <text:p text:style-name="List_20_1_Content_First"> <text:a xlink:type="simple" xlink:href="http://www.ifw.de" text:style-name="Internet_20_link" text:visited-style-name="Visited_20_Internet_20_Link">IFW Webseite</text:a></text:p>
        </text:list-item>
        <text:list-item>
          <text:p text:style-name="List_20_1_Content_Last"> <text:a xlink:type="simple" xlink:href="http://www.ifw.de/kontakt/kontakt.php" text:style-name="Internet_20_link" text:visited-style-name="Visited_20_Internet_20_Link">Kontaktdaten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