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standardliste"/><text:bookmark-start text:name="__RefHeading___standardliste_1"/><text:bookmark-start text:name="standardliste"/>Standardliste<text:bookmark-end text:name="__RefHeading___standardliste_1"/><text:bookmark-end text:name="standardliste"/></text:h>
      <text:list text:style-name="List_20_1" text:continue-numbering="false">
        <text:list-item>
          <text:p text:style-name="List_20_1_Content_First"> Die IFW  ist in nahezu jeder IFW Datenbank vorhanden. </text:p>
        </text:list-item>
        <text:list-item>
          <text:p text:style-name="List_20_1_Content"> Die IFW  gibt möglichst viel Informationen pro Datensatz aus.</text:p>
        </text:list-item>
        <text:list-item>
          <text:p text:style-name="List_20_1_Content"> Sie befindet sich im  unter dem Menüpunkt <text:span text:style-name="Strong_20_Emphasis">Listen</text:span>.</text:p>
        </text:list-item>
        <text:list-item>
          <text:p text:style-name="List_20_1_Content"> Sie heißt <text:span text:style-name="Strong_20_Emphasis">Listen … …… für Excel</text:span>, z.B. Liste der Angebote für Excel.</text:p>
        </text:list-item>
        <text:list-item>
          <text:p text:style-name="List_20_1_Content"> Ausnahme ist der Artikelstamm, hier gibt es Listen für Preislisten und Lagerbestände.</text:p>
        </text:list-item>
        <text:list-item>
          <text:p text:style-name="List_20_1_Content"> Die  enthält keine Ausgaben abhängiger Informationen. Z.B. wird in der "Liste der Lieferscheine für Excel" keine Aufträge ausgegeben.</text:p>
        </text:list-item>
        <text:list-item>
          <text:p text:style-name="List_20_1_Content_Last"> Bevor Sie die  auslösen wählen Sie zuerst eine Sortierung die das beste Ergebnis zu ihrer Problemstellung liefert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Die Ausgabe erfolgt stets in die . </text:p>
        </text:list-item>
        <text:list-item>
          <text:p text:style-name="List_20_1_Content_Last"> Benutzen Sie die Funktionen der  um die Liste hoch oder quer zu drucken oder um sie in Excel oder einer anderen Tabellenkalkulationssoftware weiterzuverarbeiten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Beachten Sie die Formularoptionen im . Hier können Sie weitere Spalten ausgeben.</text:p>
        </text:list-item>
        <text:list-item>
          <text:p text:style-name="List_20_1_Content_Last"> Je mehr Formularoptionen Sie aktivieren umso mehr Spalten enthält die Ausgabe, umso "breiter" wird sie also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Wählen Sie als Ausgabeoptionen "Alle Sätze". Sie können dann einen Zeitraum angeben.</text:p>
        </text:list-item>
        <text:list-item>
          <text:p text:style-name="List_20_1_Content"> Je größer der Zeitraum umso länger dauert die Erstellung der .</text:p>
        </text:list-item>
        <text:list-item>
          <text:p text:style-name="List_20_1_Content_Last"> Das  (Zusatzmodul) wird stets mitdurchsucht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Wählen Sie als Ausgabeoptionen " Sätze" um die Ausgabe einzuschrän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standardliste</dc:title>
  </office:meta>
</office:document-meta>
</file>