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news:news_anwender2022"/><text:bookmark-start text:name="__RefHeading___releasev2.1-13_825_1"/><text:bookmark-start text:name="releasev2.1-13_825"/>Release: V2.1-13/825<text:bookmark-end text:name="__RefHeading___releasev2.1-13_825_1"/><text:bookmark-end text:name="releasev2.1-13_825"/></text:h>
      <text:h text:style-name="Heading_20_3" text:outline-level="3"><text:bookmark-start text:name="__RefHeading___erledigen_von_stornierten_lieferscheine_verriegelt_2"/><text:bookmark-start text:name="erledigen_von_stornierten_lieferscheine_verriegelt"/>Erledigen von stornierten Lieferscheine verriegelt<text:bookmark-end text:name="__RefHeading___erledigen_von_stornierten_lieferscheine_verriegelt_2"/><text:bookmark-end text:name="erledigen_von_stornierten_lieferscheine_verriegelt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3"/><text:bookmark-start text:name="releasev2.1-13_824"/>Release: V2.1-13/824<text:bookmark-end text:name="__RefHeading___releasev2.1-13_824_3"/><text:bookmark-end text:name="releasev2.1-13_824"/></text:h>
      <text:h text:style-name="Heading_20_3" text:outline-level="3"><text:bookmark-start text:name="__RefHeading___anpassungen_fuer_visual_studio_2022_4"/><text:bookmark-start text:name="anpassungen_fuer_visual_studio_2022"/>Anpassungen für Visual Studio 2022<text:bookmark-end text:name="__RefHeading___anpassungen_fuer_visual_studio_2022_4"/><text:bookmark-end text:name="anpassungen_fuer_visual_studio_2022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5"/><text:bookmark-start text:name="releasev2.1-13_823"/>Release: V2.1-13/823<text:bookmark-end text:name="__RefHeading___releasev2.1-13_823_5"/><text:bookmark-end text:name="releasev2.1-13_823"/></text:h>
      <text:h text:style-name="Heading_20_3" text:outline-level="3"><text:bookmark-start text:name="__RefHeading___feldeingaben_-_pruefung_auf_sonderzeichen_6"/><text:bookmark-start text:name="feldeingaben_-_pruefung_auf_sonderzeichen"/>Feldeingaben - Prüfung auf Sonderzeichen<text:bookmark-end text:name="__RefHeading___feldeingaben_-_pruefung_auf_sonderzeichen_6"/><text:bookmark-end text:name="feldeingaben_-_pruefung_auf_sonderzeichen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7"/><text:bookmark-start text:name="releasev2.1-13_821"/>Release: V2.1-13/821<text:bookmark-end text:name="__RefHeading___releasev2.1-13_821_7"/><text:bookmark-end text:name="releasev2.1-13_821"/></text:h>
      <text:h text:style-name="Heading_20_3" text:outline-level="3"><text:bookmark-start text:name="__RefHeading___ini_schalter_print_pruefeinstalliertedrucker_aktiviert_8"/><text:bookmark-start text:name="ini_schalter_print_pruefeinstalliertedrucker_aktiviert"/>INI Schalter [Print] 'PruefeInstallierteDrucker' aktiviert<text:bookmark-end text:name="__RefHeading___ini_schalter_print_pruefeinstalliertedrucker_aktiviert_8"/><text:bookmark-end text:name="ini_schalter_print_pruefeinstalliertedrucker_aktiviert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 installiert ist.<text:line-break/>
Ist ein Netzwerkdrucker nur im Netzwerk vorhanden, aber nicht auf dem 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9"/><text:bookmark-start text:name="releasev2.1-13_818"/>Release: V2.1-13/818<text:bookmark-end text:name="__RefHeading___releasev2.1-13_818_9"/><text:bookmark-end text:name="releasev2.1-13_818"/></text:h>
      <text:h text:style-name="Heading_20_3" text:outline-level="3"><text:bookmark-start text:name="__RefHeading___ini_schalter_belege_pgn_fallback_aktiviert_10"/><text:bookmark-start text:name="ini_schalter_belege_pgn_fallback_aktiviert"/>INI Schalter [Belege] 'PGn_FallBack' aktiviert<text:bookmark-end text:name="__RefHeading___ini_schalter_belege_pgn_fallback_aktiviert_10"/><text:bookmark-end text:name="ini_schalter_belege_pgn_fallback_aktiviert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11"/><text:bookmark-start text:name="preisfindung_pg1-pg9_erweitert"/>Preisfindung PG1-PG9 erweitert<text:bookmark-end text:name="__RefHeading___preisfindung_pg1-pg9_erweitert_11"/><text:bookmark-end text:name="preisfindung_pg1-pg9_erweitert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12"/><text:bookmark-start text:name="warenbedarfszahlen_koennen_jetzt_per_makrofunktion_erstellt_werden"/>Warenbedarfszahlen können jetzt per Makrofunktion erstellt werden<text:bookmark-end text:name="__RefHeading___warenbedarfszahlen_koennen_jetzt_per_makrofunktion_erstellt_werden_12"/><text:bookmark-end text:name="warenbedarfszahlen_koennen_jetzt_per_makrofunktion_erstellt_werden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13"/><text:bookmark-start text:name="drag_und_drop_fuer_outlooknachrichten_implementiert"/>Drag und Drop für Outlooknachrichten implementiert<text:bookmark-end text:name="__RefHeading___drag_und_drop_fuer_outlooknachrichten_implementiert_13"/><text:bookmark-end text:name="drag_und_drop_fuer_outlooknachrichten_implementiert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14"/><text:bookmark-start text:name="releasev2.1-13_817"/>Release: V2.1-13/817<text:bookmark-end text:name="__RefHeading___releasev2.1-13_817_14"/><text:bookmark-end text:name="releasev2.1-13_817"/></text:h>
      <text:h text:style-name="Heading_20_3" text:outline-level="3"><text:bookmark-start text:name="__RefHeading___ini_schalter_belege_reparaturmaterialexterneslagerbuchen_aktiviert_15"/><text:bookmark-start text:name="ini_schalter_belege_reparaturmaterialexterneslagerbuchen_aktiviert"/>INI Schalter [Belege] 'ReparaturMaterialExternesLagerBuchen' aktiviert<text:bookmark-end text:name="__RefHeading___ini_schalter_belege_reparaturmaterialexterneslagerbuchen_aktiviert_15"/><text:bookmark-end text:name="ini_schalter_belege_reparaturmaterialexterneslagerbuchen_aktiviert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16"/><text:bookmark-start text:name="releasev2.1-13_816"/>Release: V2.1-13/816<text:bookmark-end text:name="__RefHeading___releasev2.1-13_816_16"/><text:bookmark-end text:name="releasev2.1-13_816"/></text:h>
      <text:h text:style-name="Heading_20_3" text:outline-level="3"><text:bookmark-start text:name="__RefHeading___ini_schalter_belege_kundenpreisvorkundenreferenz_aktiviert_17"/><text:bookmark-start text:name="ini_schalter_belege_kundenpreisvorkundenreferenz_aktiviert"/>INI Schalter [Belege] 'KundenPreisVorKundenreferenz' aktiviert<text:bookmark-end text:name="__RefHeading___ini_schalter_belege_kundenpreisvorkundenreferenz_aktiviert_17"/><text:bookmark-end text:name="ini_schalter_belege_kundenpreisvorkundenreferenz_aktiviert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news:news_anwender2022</dc:title>
  </office:meta>
</office:document-meta>
</file>