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anwender:inhalt"/><text:bookmark-start text:name="__RefHeading___ifw_anwenderhandbuch_1"/><text:bookmark-start text:name="ifw_anwenderhandbuch"/>IFW Anwenderhandbuch<text:bookmark-end text:name="__RefHeading___ifw_anwenderhandbuch_1"/><text:bookmark-end text:name="ifw_anwenderhandbuch"/></text:h>
      <text:h text:style-name="Heading_20_2" text:outline-level="2"><text:bookmark-start text:name="__RefHeading___benutzerschnittstelle_2"/><text:bookmark-start text:name="benutzerschnittstelle"/>Benutzerschnittstelle<text:bookmark-end text:name="__RefHeading___benutzerschnittstelle_2"/><text:bookmark-end text:name="benutzerschnittstelle"/></text:h>
      <text:list text:style-name="List_20_1" text:continue-numbering="false">
        <text:list-item>
          <text:p text:style-name="List_20_1_Content_First"> <text:a xlink:type="simple" xlink:href="https://wiki.ifw.de/wiki/doku.php?id=anwender:bedienelemente" text:style-name="Internet_20_link" text:visited-style-name="Visited_20_Internet_20_Link">Bedienelemente</text:a></text:p>
        </text:list-item>
        <text:list-item>
          <text:p text:style-name="List_20_1_Content_Last"> <text:a xlink:type="simple" xlink:href="https://wiki.ifw.de/wiki/doku.php?id=anwender:bedienelemente:onlinehilfe" text:style-name="Internet_20_link" text:visited-style-name="Visited_20_Internet_20_Link">Online Hilfe / Tooltips</text:a></text:p>
        </text:list-item>
      </text:list>
      <text:h text:style-name="Heading_20_2" text:outline-level="2"><text:bookmark-start text:name="__RefHeading___arbeitsablaeufe_3"/><text:bookmark-start text:name="arbeitsablaeufe"/>Arbeitsabläufe<text:bookmark-end text:name="__RefHeading___arbeitsablaeufe_3"/><text:bookmark-end text:name="arbeitsablaeufe"/></text:h>
      <text:list text:style-name="List_20_1" text:continue-numbering="false">
        <text:list-item>
          <text:p text:style-name="List_20_1_Content_First"> <text:a xlink:type="simple" xlink:href="https://wiki.ifw.de/wiki/doku.php?id=anwender:an_und_abmelden" text:style-name="Internet_20_link" text:visited-style-name="Visited_20_Internet_20_Link">An- und Abmelden im IFW</text:a><text:line-break/></text:p>
        </text:list-item>
        <text:list-item>
          <text:p text:style-name="List_20_1_Content"> <text:a xlink:type="simple" xlink:href="https://wiki.ifw.de/wiki/doku.php?id=anwender:organisation_stammdaten" text:style-name="Internet_20_link" text:visited-style-name="Visited_20_Internet_20_Link">Organisation der Stammdaten</text:a><text:line-break/></text:p>
        </text:list-item>
        <text:list-item>
          <text:p text:style-name="List_20_1_Content"> <text:a xlink:type="simple" xlink:href="https://wiki.ifw.de/wiki/doku.php?id=anwender:stammdaten_erfassen" text:style-name="Internet_20_link" text:visited-style-name="Visited_20_Internet_20_Link">Artikel, Kunden oder Lieferant neu Eingeben</text:a><text:line-break/></text:p>
        </text:list-item>
        <text:list-item>
          <text:p text:style-name="List_20_1_Content_Last"> <text:a xlink:type="simple" xlink:href="https://wiki.ifw.de/wiki/doku.php?id=anwender:beleg_schreiben" text:style-name="Internet_20_link" text:visited-style-name="Visited_20_Internet_20_Link">Beleg neu schreiben am Beispiel Angebot</text:a><text:line-break/></text:p>
        </text:list-item>
      </text:list>
      <text:h text:style-name="Heading_20_2" text:outline-level="2"><text:bookmark-start text:name="__RefHeading___geschaeftsabwicklung_4"/><text:bookmark-start text:name="geschaeftsabwicklung"/>Geschäftsabwicklung<text:bookmark-end text:name="__RefHeading___geschaeftsabwicklung_4"/><text:bookmark-end text:name="geschaeftsabwicklung"/></text:h>
      <text:list text:style-name="List_20_1" text:continue-numbering="false">
        <text:list-item>
          <text:p text:style-name="List_20_1_Content_First"> <text:a xlink:type="simple" xlink:href="https://wiki.ifw.de/wiki/doku.php?id=anwender:einfacher_verkaufsvorgang" text:style-name="Internet_20_link" text:visited-style-name="Visited_20_Internet_20_Link">Einfacher Verkaufsvorgang</text:a><text:line-break/></text:p>
        </text:list-item>
        <text:list-item>
          <text:p text:style-name="List_20_1_Content"> <text:a xlink:type="simple" xlink:href="https://wiki.ifw.de/wiki/doku.php?id=anwender:tutorial_verkauf" text:style-name="Internet_20_link" text:visited-style-name="Visited_20_Internet_20_Link">Tutorial Verkauf</text:a><text:line-break/></text:p>
        </text:list-item>
        <text:list-item>
          <text:p text:style-name="List_20_1_Content"> <text:a xlink:type="simple" xlink:href="https://wiki.ifw.de/wiki/doku.php?id=anwender:tutorial_einkauf" text:style-name="Internet_20_link" text:visited-style-name="Visited_20_Internet_20_Link">Tutorial Einkauf</text:a><text:line-break/></text:p>
        </text:list-item>
        <text:list-item>
          <text:p text:style-name="List_20_1_Content"> <text:a xlink:type="simple" xlink:href="https://wiki.ifw.de/wiki/doku.php?id=anwender:controlling" text:style-name="Internet_20_link" text:visited-style-name="Visited_20_Internet_20_Link">Controlling</text:a><text:line-break/></text:p>
        </text:list-item>
        <text:list-item>
          <text:p text:style-name="List_20_1_Content"> <text:a xlink:type="simple" xlink:href="https://wiki.ifw.de/wiki/doku.php?id=anwender:buchhaltung" text:style-name="Internet_20_link" text:visited-style-name="Visited_20_Internet_20_Link">Buchhaltung</text:a><text:line-break/></text:p>
        </text:list-item>
        <text:list-item>
          <text:p text:style-name="List_20_1_Content"> <text:a xlink:type="simple" xlink:href="https://wiki.ifw.de/wiki/doku.php?id=anwender:lagerbuchung" text:style-name="Internet_20_link" text:visited-style-name="Visited_20_Internet_20_Link">Lagerkorrektur / Lagerbuchung</text:a><text:line-break/></text:p>
        </text:list-item>
        <text:list-item>
          <text:p text:style-name="List_20_1_Content_Last"> <text:a xlink:type="simple" xlink:href="https://wiki.ifw.de/wiki/doku.php?id=anwender:inventur" text:style-name="Internet_20_link" text:visited-style-name="Visited_20_Internet_20_Link">Inventur</text:a><text:line-break/></text:p>
        </text:list-item>
      </text:list>
      <text:h text:style-name="Heading_20_2" text:outline-level="2"><text:bookmark-start text:name="__RefHeading___anhang_5"/><text:bookmark-start text:name="anhang"/>Anhang<text:bookmark-end text:name="__RefHeading___anhang_5"/><text:bookmark-end text:name="anhang"/></text:h>
      <text:list text:style-name="List_20_1" text:continue-numbering="false">
        <text:list-item>
          <text:p text:style-name="LastListParagraph_List_20_1_Content_First"> <text:a xlink:type="simple" xlink:href="https://wiki.ifw.de/wiki/doku.php?id=anhang:glossar:inhalt" text:style-name="Internet_20_link" text:visited-style-name="Visited_20_Internet_20_Link">Glossar</text:a><text:line-break/></text:p>
        </text:list-item>
      </text:list>
      <text:h text:style-name="Heading_20_2" text:outline-level="2"><text:bookmark-start text:name="__RefHeading___sonstiges_6"/><text:bookmark-start text:name="sonstiges"/>Sonstiges<text:bookmark-end text:name="__RefHeading___sonstiges_6"/><text:bookmark-end text:name="sonstiges"/></text:h>
      <text:list text:style-name="List_20_1" text:continue-numbering="false">
        <text:list-item>
          <text:p text:style-name="List_20_1_Content_First"> <text:a xlink:type="simple" xlink:href="https://wiki.ifw.de/wiki/doku.php?id=anwender:serienbrief" text:style-name="Internet_20_link" text:visited-style-name="Visited_20_Internet_20_Link">Serienbrief erstellen</text:a></text:p>
        </text:list-item>
        <text:list-item>
          <text:p text:style-name="List_20_1_Content"> <text:a xlink:type="simple" xlink:href="https://wiki.ifw.de/wiki/doku.php?id=demo:demobeschreibung" text:style-name="Internet_20_link" text:visited-style-name="Visited_20_Internet_20_Link">IFW Demo Kurzbeschreibung</text:a></text:p>
        </text:list-item>
        <text:list-item>
          <text:p text:style-name="List_20_1_Content"> <text:a xlink:type="simple" xlink:href="https://wiki.ifw.de/wiki/doku.php?id=anwender:umstellung_grafische_oberflaeche" text:style-name="Internet_20_link" text:visited-style-name="Visited_20_Internet_20_Link">Umstellung auf die grafische Oberfläche</text:a></text:p>
        </text:list-item>
        <text:list-item>
          <text:p text:style-name="List_20_1_Content_Last"> <text:a xlink:type="simple" xlink:href="https://wiki.ifw.de/wiki/doku.php?id=anwender:aktuelles:sepa" text:style-name="Internet_20_link" text:visited-style-name="Visited_20_Internet_20_Link">Sepa mit dem IFW</text:a><text:line-break/></text:p>
        </text:list-item>
      </text:list>
      <text:p text:style-name="Horizontal_20_Line"/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inhalt</dc:title>
  </office:meta>
</office:document-meta>
</file>