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dienelemente:selektionsfunktionen"/><text:bookmark-start text:name="__RefHeading___selektionsfunktion_filterfunktionen_1"/><text:bookmark-start text:name="selektionsfunktion_filterfunktionen"/>Selektionsfunktion, Filterfunktionen<text:bookmark-end text:name="__RefHeading___selektionsfunktion_filterfunktionen_1"/><text:bookmark-end text:name="selektionsfunktion_filterfunktionen"/></text:h>
      <text:p text:style-name="Text_20_body"><text:line-break/>
 Datensätze sind blau hinterlegt und mit einem gelben Dreieck markiert. So hervorgehobene Datensätze werden gemeinsam bearbeitet oder ausgedruckt. Die Anzahl der selektierten Datensätze wird am unteren Rand des IFW Fenster angezeigt.
<text:line-break/>
Am einfachsten  Sie einen Datensatz , indem Sie die Taste <text:span text:style-name="Plugin_Keyboard___keyboard">Leer</text:span> drücken. Sie können auch ganze Blöcke oder nach freien Kriterien <text:span text:style-name="Strong_20_Emphasis">()</text:span> markieren.
<text:line-break/>
<text:line-break/>
Am unteren Rand wird die Anzahl Datensätze angezeigt. Die erste Zahl ist die Position des Auswahlbalkens, die zweite gibt die Anzahl Datensätze an. Schalten Sie mit der Taste <text:span text:style-name="Plugin_Keyboard___keyboard">Tab</text:span> auf "nur " um und verfahren Sie den Auswahlbalken. dann wird die Anzahl  Datensätze angegeben.
<text:line-break/></text:p>
      <text:h text:style-name="Heading_20_3" text:outline-level="3"><text:bookmark-start text:name="__RefHeading___selektionfunktionen_in_der_auswahlliste_2"/><text:bookmark-start text:name="selektionfunktionen_in_der_auswahlliste"/>Selektionfunktionen in der Auswahlliste<text:bookmark-end text:name="__RefHeading___selektionfunktionen_in_der_auswahlliste_2"/><text:bookmark-end text:name="selektionfunktionen_in_der_auswahlliste"/></text:h>
      <text:p text:style-name="Text_20_body">
Die im folgenden beschrieben  erhalten Sie wenn Sie auf der ersten Spalte eines Datensatzes mit der rechten Maustaste klicken.<text:line-break/>
<text:line-break/>
Am Ende des Artikels finden Sie eine Liste der Tastenbelegung der 
<text:line-break/>
<text:line-break/>
<text:line-break/>
<text:line-break/>
<text:line-break/>
<text:line-break/>
<text:line-break/></text:p>
      <text:h text:style-name="Heading_20_3" text:outline-level="3"><text:bookmark-start text:name="__RefHeading___einzelne_datensaetze_selektieren_3"/><text:bookmark-start text:name="einzelne_datensaetze_selektieren"/>einzelne Datensätze selektieren<text:bookmark-end text:name="__RefHeading___einzelne_datensaetze_selektieren_3"/><text:bookmark-end text:name="einzelne_datensaetze_selektieren"/></text:h>
      <text:p text:style-name="Text_20_body">
Klicken Sie in der ersten Spalte auf den Datensatz.  Der Datensatz wird daraufhin hervorgehoben (blauer Hintergrund) dargestellt. In der ersten Spalte erscheint ein Markierungsdreieck. Klicken Sie noch einmal auf dieselbe Stelle, so wird der Datensatz wieder deselektiert.
Klicken Sie so nacheinander auf die Datensätze die Sie  möchten.
<text:line-break/>
Alternativ  Sie den gewünschten Datensatz und drücken Sie die Taste <text:span text:style-name="Plugin_Keyboard___keyboard">Leer</text:span>. Der Datensatz wird daraufhin hervorgehoben (blauer Hintergrund) dargestellt. Betätigen Sie die Taste <text:span text:style-name="Plugin_Keyboard___keyboard">Leer</text:span> noch einmal, so wird der Datensatz wieder deselektiert. </text:p>
      <text:h text:style-name="Heading_20_3" text:outline-level="3"><text:bookmark-start text:name="__RefHeading___aufeinanderfolgende_datensaetze_selektieren_4"/><text:bookmark-start text:name="aufeinanderfolgende_datensaetze_selektieren"/>aufeinanderfolgende Datensätze selektieren<text:bookmark-end text:name="__RefHeading___aufeinanderfolgende_datensaetze_selektieren_4"/><text:bookmark-end text:name="aufeinanderfolgende_datensaetze_selektieren"/></text:h>
      <text:p text:style-name="Text_20_body">Klicken Sie in der ersten Spalte auf den ersten Datensatz den Sie  möchten. Damit bilden Sie einen "Ankerpunkt" um den herum Sie weitere Datensätze  können.
Halten Sie dazu die Taste <text:span text:style-name="Plugin_Keyboard___keyboard">Shift</text:span> gedrückt und klicken Sie auf einen anderen Datensatz. (oberhalb oder unterhalb des Ankerpunktes). Daraufhin werden alle dazwischenliegenden Datensätze , außerhalb liegende Datensätze deselektiert.
Sie können den Vorgang wiederholen und einen neuen Ankerpunkt setzen und dann mit der <text:span text:style-name="Plugin_Keyboard___keyboard">Shift</text:span> weitere Bereiche .</text:p>
      <text:p text:style-name="Text_20_body">Alternativ benutzen Sie <text:span text:style-name="Plugin_Keyboard___keyboard">Shift</text:span>+<text:span text:style-name="Plugin_Keyboard___keyboard">&amp;darr;</text:span> bzw. <text:span text:style-name="Plugin_Keyboard___keyboard">Shift</text:span>+<text:span text:style-name="Plugin_Keyboard___keyboard">Bild&amp;darr;</text:span>-Taste um mehrere aufeinanderfolgende Datensätze zu .
<text:line-break/>
Um die Markierung wieder zu entfernen (deselektieren) drücken Sie <text:span text:style-name="Plugin_Keyboard___keyboard">Shift</text:span>+<text:span text:style-name="Plugin_Keyboard___keyboard">&amp;uarr;</text:span> oder <text:span text:style-name="Plugin_Keyboard___keyboard">Shift</text:span>+<text:span text:style-name="Plugin_Keyboard___keyboard">Bild&amp;uarr;</text:span>.</text:p>
      <text:h text:style-name="Heading_20_3" text:outline-level="3"><text:bookmark-start text:name="__RefHeading___einen_datensatzblock_selektieren_5"/><text:bookmark-start text:name="einen_datensatzblock_selektieren"/>einen Datensatzblock selektieren<text:bookmark-end text:name="__RefHeading___einen_datensatzblock_selektieren_5"/><text:bookmark-end text:name="einen_datensatzblock_selektieren"/></text:h>
      <text:p text:style-name="Text_20_body">Klicken Sie in der ersten Spalte auf den ersten Datensatz den Sie  möchten. 
Halten Sie nun die Taste <text:span text:style-name="Plugin_Keyboard___keyboard">Shift</text:span> gedrückt und klicken Sie auf einen anderen Datensatz. Daraufhin werden alle dazwischenliegenden Datensätze ebenfalls .</text:p>
      <text:p text:style-name="Text_20_body">Alternativ wählen Sie den Datensatz, mit dem der Block beginnen soll mit dem Auswahlbalken aus und drücken Sie die Tastenkombination <text:span text:style-name="Plugin_Keyboard___keyboard">Alt</text:span>+<text:span text:style-name="Plugin_Keyboard___keyboard">B</text:span> (Blockbeginn). Daraufhin beginnt das IFW alle folgenden Datensätze bis zum <text:span text:style-name="Emphasis">Blockende</text:span> zu . Dies kann je nach Umfang der Kartei eine gewisse Zeit dauern. Sie können den Selektionslauf auch durch Drücken einer beliebigen Taste unterbrechen. Positionieren Sie dann den Auswahlbalken auf dem letzten Datensatz und drücken Sie <text:span text:style-name="Plugin_Keyboard___keyboard">Alt</text:span>+<text:span text:style-name="Plugin_Keyboard___keyboard">E</text:span> (Blockende) um das Blockende zu markieren. Sollten Sie den Blockbeginn hinter den Datensatz des Blockendes setzen, so werden alle Datensätze deselektie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zur Blockdefinition muss auch das Blockende definiert werden.</text:p></text:list-item><text:list-item><text:p text:style-name="List_20_1_Content"> nach der Blockdefinition sind nur noch die Datensätze innerhalb des Blocks . Alle anderen wurden deselektiert.</text:p></text:list-item><text:list-item><text:p text:style-name="List_20_1_Content"> Es kann nur eine Blockdefinition geben.</text:p></text:list-item><text:list-item><text:p text:style-name="List_20_1_Content"> Der erste Datensatz des Blocks ist mit einem grünen Dreieck markiert.</text:p></text:list-item><text:list-item><text:p text:style-name="List_20_1_Content"> Der letzte Datensatz des Blocks ist mit einem roten Dreieck markiert.</text:p></text:list-item><text:list-item><text:p text:style-name="List_20_1_Content_Last"> Nach der Blockdefinition können weitere Datensätze hinzuselektiert werden.</text:p></text:list-item></text:list></table:table-cell></table:table-row></table:table></draw:text-box></draw:frame></text:p>
      <text:h text:style-name="Heading_20_3" text:outline-level="3"><text:bookmark-start text:name="__RefHeading___umschalten_zwischen_selektierte_datensaetze_und_alle_datensaetze_6"/><text:bookmark-start text:name="umschalten_zwischen_selektierte_datensaetze_und_alle_datensaetze"/>Umschalten zwischen selektierte Datensätze und alle Datensätze<text:bookmark-end text:name="__RefHeading___umschalten_zwischen_selektierte_datensaetze_und_alle_datensaetze_6"/><text:bookmark-end text:name="umschalten_zwischen_selektierte_datensaetze_und_alle_datensaetze"/></text:h>
      <text:p text:style-name="Text_20_body">Drücken Sie die Taste <text:span text:style-name="Plugin_Keyboard___keyboard">Tab</text:span> um nur die Selektierten oder alle Datensätze zu sehen.</text:p>
      <text:h text:style-name="Heading_20_3" text:outline-level="3"><text:bookmark-start text:name="__RefHeading___einen_datensatz_deselektieren_7"/><text:bookmark-start text:name="einen_datensatz_deselektieren"/>Einen Datensatz deselektieren<text:bookmark-end text:name="__RefHeading___einen_datensatz_deselektieren_7"/><text:bookmark-end text:name="einen_datensatz_deselektieren"/></text:h>
      <text:p text:style-name="Text_20_body">Positionieren Sie auf einem selektierten Datensatz und drücken Sie die Taste 
<text:span text:style-name="Plugin_Keyboard___keyboard">Leer</text:span>.</text:p>
      <text:h text:style-name="Heading_20_3" text:outline-level="3"><text:bookmark-start text:name="__RefHeading___alle_datensaetze_deselektieren_8"/><text:bookmark-start text:name="alle_datensaetze_deselektieren"/>Alle Datensätze deselektieren<text:bookmark-end text:name="__RefHeading___alle_datensaetze_deselektieren_8"/><text:bookmark-end text:name="alle_datensaetze_deselektieren"/></text:h>
      <text:p text:style-name="Text_20_body">Die Tastenkombination <text:span text:style-name="Plugin_Keyboard___keyboard">Alt</text:span>-<text:span text:style-name="Plugin_Keyboard___keyboard">U</text:span> in der  deselektiert alle Datensätze.</text:p>
      <text:h text:style-name="Heading_20_3" text:outline-level="3"><text:bookmark-start text:name="__RefHeading___multiselektionselektieren_nach_frei_waehlbaren_kriterien_9"/><text:bookmark-start text:name="multiselektionselektieren_nach_frei_waehlbaren_kriterien"/>Multiselektion: Selektieren nach frei wählbaren Kriterien<text:bookmark-end text:name="__RefHeading___multiselektionselektieren_nach_frei_waehlbaren_kriterien_9"/><text:bookmark-end text:name="multiselektionselektieren_nach_frei_waehlbaren_kriterien"/></text:h>
      <text:p text:style-name="Text_20_body">Datensätze können auch nach Feldinhalt  oder deselektiert werden.
Öffnen Sie dazu eine  (z.B. den Kundenstamm) und drücken Sie auf dem <text:span text:style-name="Strong_20_Emphasis">Ziffernblock</text:span> die Taste <text:span text:style-name="Plugin_Keyboard___keyboard">+</text:span> (hinzuselektieren) bzw. die Taste <text:span text:style-name="Plugin_Keyboard___keyboard">-</text:span> (aus Selektion entfernen). Daraufhin öffnet sich die Maske der Kartei.
Sie können nun auf beliebigen Feldern Selektionsbedingungen setzen. Positionieren Sie dazu den Cursor auf das gewünschte Feld und betätigen Sie die Taste <text:span text:style-name="Plugin_Keyboard___keyboard">F4</text:span>. Wählen Sie aus der angebotenen Liste eine Selektionsbedingungen aus. Das Feld wird mit der gesetzten Bedingung markiert. Geben Sie dann Wert oder den Text ein gegen den verglichen werden soll. Wenn Sie auf mehreren Felder der Maske Bedingungen setzen, so werden bei der Suche nur solche Datensätze erkannt, die <text:span text:style-name="Strong_20_Emphasis">alle</text:span> Bedingungen gleichzeitig erfüllen (logische UND Verknüpfung).
<text:line-break/>
<text:line-break/>
<text:span text:style-name="Strong_20_Emphasis">Selektionsbedingungen / Filterregeln:</text:span>
<text:line-break/>
</text:p>
      <table:table table:style-name="Table">
        <table:table-column/>
        <table:table-column/>
        <table:table-row>
          <table:table-cell office:value-type="string" table:style-name="tablecell">
            <text:p text:style-name="tablealignleft">Vergleich abgeschaltet</text:p>
          </table:table-cell>
          <table:table-cell office:value-type="string" table:style-name="tablecell">
            <text:p text:style-name="tablealignleft">Schaltet den Vergleich auf dem aktuellen Feld aus</text:p>
          </table:table-cell>
        </table:table-row>
        <table:table-row>
          <table:table-cell office:value-type="string" table:style-name="tablecell">
            <text:p text:style-name="tablealignleft">= gleich</text:p>
          </table:table-cell>
          <table:table-cell office:value-type="string" table:style-name="tablecell">
            <text:p text:style-name="tablealignleft">Der Datensatz wird  wenn der Wert im Feld <text:span text:style-name="Strong_20_Emphasis">gleich</text:span> dem eingegebene Wert ist.<text:line-break/>Es können sowohl Zahlenwerte als auch Zeichen oder Datumsangaben verglichen werden.<text:line-break/>Bsp. Alle Offenen Posten, deren Mahnstufe gleich 1 ist. Es läßt sich damit auch prüfen ob ein Feld leer ist.</text:p>
          </table:table-cell>
        </table:table-row>
        <table:table-row>
          <table:table-cell office:value-type="string" table:style-name="tablecell">
            <text:p text:style-name="tablealignleft">T Text enthalten</text:p>
          </table:table-cell>
          <table:table-cell office:value-type="string" table:style-name="tablecell">
            <text:p text:style-name="tablealignleft">Der Datensatz wird  wenn der Text im Feld den eingegebenen Text enthält. Es wird nach einer<text:line-break/>Zeichenfolge gesucht. Es kann in Textfeldern, Fließtextfeldern und Kennzeichenfeldern<text:line-break/>verwendet werden. Bsp.: Alle Datensätze, die "GmbH" im Feld Namen haben.</text:p>
          </table:table-cell>
        </table:table-row>
        <table:table-row>
          <table:table-cell office:value-type="string" table:style-name="tablecell">
            <text:p text:style-name="tablealignleft">~T Text nicht enthalten</text:p>
          </table:table-cell>
          <table:table-cell office:value-type="string" table:style-name="tablecell">
            <text:p text:style-name="tablealignleft">Der Datensatz wird  wenn der Text nicht enthalten ist.<text:line-break/>Es wird nach einer Zeichenfolge gesucht. Es kann in Textfeldern, Fließtextfeldern und Kennzeichenfeldern<text:line-break/>verwendet werden. Bsp.: Alle Datensätze, die nicht "GmbH" im Feld Namen haben.</text:p>
          </table:table-cell>
        </table:table-row>
        <table:table-row>
          <table:table-cell office:value-type="string" table:style-name="tablecell">
            <text:p text:style-name="tablealignleft">Z eines der Zeichen enthalten (oder)</text:p>
          </table:table-cell>
          <table:table-cell office:value-type="string" table:style-name="tablecell">
            <text:p text:style-name="tablealignleft">Der Datensatz wird , wenn 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Z keines der Zeichen enthalten</text:p>
          </table:table-cell>
          <table:table-cell office:value-type="string" table:style-name="tablecell">
            <text:p text:style-name="tablealignleft">Der Datensatz wird , wenn k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amp;Z alle der Zeichen enthalten</text:p>
          </table:table-cell>
          <table:table-cell office:value-type="string" table:style-name="tablecell">
            <text:p text:style-name="tablealignleft">Der Datensatz wird , wenn alle angegebenen Zeichen enthalten sind. Die Reihenfolge der Zeichen wird nicht berücksichtigt. Es kann in Textfeldern, Fließtextfeldern und Kennzeichenfeldern verwendet werden.</text:p>
          </table:table-cell>
        </table:table-row>
        <table:table-row>
          <table:table-cell office:value-type="string" table:style-name="tablecell">
            <text:p text:style-name="tablealignleft">&gt; größer</text:p>
          </table:table-cell>
          <table:table-cell office:value-type="string" table:style-name="tablecell">
            <text:p text:style-name="tablealignleft">Der Datensatz wird  wenn der Wert im Feld <text:span text:style-name="Strong_20_Emphasis">größer</text:span>  als der eingegebene Wert ist. Es können Zahlenwerte oder Datumsfelder verglichen werden. Bsp.: Alle Artikel, deren Bestand größer als die eingegebene Menge ist. </text:p>
          </table:table-cell>
        </table:table-row>
        <table:table-row>
          <table:table-cell office:value-type="string" table:style-name="tablecell">
            <text:p text:style-name="tablealignleft">&gt;= größer gleich</text:p>
          </table:table-cell>
          <table:table-cell office:value-type="string" table:style-name="tablecell">
            <text:p text:style-name="tablealignleft">Der Datensatz wird  wenn der Wert im Feld <text:span text:style-name="Strong_20_Emphasis">größer oder gleich</text:span> dem eingegebenen Wert ist.  Es können Zahlenwerte oder Datumsfelder verglichen werden. Bsp.: Alle Rechnungen, deren Summe größer oder gleich der angegebene Zahl sind.</text:p>
          </table:table-cell>
        </table:table-row>
        <table:table-row>
          <table:table-cell office:value-type="string" table:style-name="tablecell">
            <text:p text:style-name="tablealignleft">&lt; kleiner</text:p>
          </table:table-cell>
          <table:table-cell office:value-type="string" table:style-name="tablecell">
            <text:p text:style-name="tablealignleft">Der Datensatz wird  wenn der Wert im Feld <text:span text:style-name="Strong_20_Emphasis">kleiner</text:span>  als der eingegebene Wert ist. Es können Zahlenwerte oder Datumsfelder verglichen werden. Bsp.: Alle Artikel, deren Bestand kleiner als die eingegebene Menge ist. </text:p>
          </table:table-cell>
        </table:table-row>
        <table:table-row>
          <table:table-cell office:value-type="string" table:style-name="tablecell">
            <text:p text:style-name="tablealignleft">⇐ kleiner gleich</text:p>
          </table:table-cell>
          <table:table-cell office:value-type="string" table:style-name="tablecell">
            <text:p text:style-name="tablealignleft">Der Datensatz wird  wenn der Wert im Feld <text:span text:style-name="Strong_20_Emphasis">kleiner oder gleich</text:span> dem eingegebenen Wert ist. Es können Zahlenwerte oder Datumsfelder verglichen werden. Bsp.: Alle Rechnungen, deren Summe kleiner oder gleich der angegebene Zahl sind.</text:p>
          </table:table-cell>
        </table:table-row>
        <table:table-row>
          <table:table-cell office:value-type="string" table:style-name="tablecell">
            <text:p text:style-name="tablealignleft">% 1% genau</text:p>
          </table:table-cell>
          <table:table-cell office:value-type="string" table:style-name="tablecell">
            <text:p text:style-name="tablealignleft">Selektion, wenn der Wert nicht mehr als 1% von der Vorgabe abweicht. Bsp.: Alle Artikel , die im EK 100.-Eur <text:span text:style-name="underline">+/-</text:span> 1% kosten (99Eur bis 101 Eur) </text:p>
          </table:table-cell>
        </table:table-row>
        <table:table-row>
          <table:table-cell office:value-type="string" table:style-name="tablecell">
            <text:p text:style-name="tablealignleft">% 3%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 genau</text:p>
          </table:table-cell>
          <table:table-cell office:value-type="string" table:style-name="tablecell">
            <text:p text:style-name="tablealignleft">siehe 1% genau </text:p>
          </table:table-cell>
        </table:table-row>
        <table:table-row>
          <table:table-cell office:value-type="string" table:style-name="tablecell">
            <text:p text:style-name="tablealignleft">% 1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3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0% genau</text:p>
          </table:table-cell>
          <table:table-cell office:value-type="string" table:style-name="tablecell">
            <text:p text:style-name="tablealignleft">siehe 1% genau </text:p>
          </table:table-cell>
        </table:table-row>
      </table:table>
      <text:p text:style-name="Text_20_body"><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In der  Version unterscheiden sich einige Selektionsbedingungen:<text:line-break/></text:p><text:list text:style-name="List_20_1" text:continue-numbering="false"><text:list-item><text:p text:style-name="List_20_1_Content_First"> <text:span text:style-name="Strong_20_Emphasis">&amp; bitweise UND</text:span>: Binäre UND Prüfung des Feldinhaltes. Bsp.: Wird hier 5 vorgegeben so werden alle Datensätze, die 1 oder 4 enthalten, .<text:line-break/></text:p></text:list-item><text:list-item><text:p text:style-name="List_20_1_Content"> <text:span text:style-name="Strong_20_Emphasis">U zeichenweise UND</text:span>: entspricht &amp;Z<text:line-break/></text:p></text:list-item><text:list-item><text:p text:style-name="List_20_1_Content_Last"> <text:span text:style-name="Strong_20_Emphasis">Ü zeichenweise NICHT UND</text:span>: entspricht ~Z<text:line-break/></text:p></text:list-item></text:list></table:table-cell></table:table-row></table:table></draw:text-box></draw:frame></text:p>
      <text:p text:style-name="Text_20_body">Sind Sie mit den gesetzten Bedingungen in der Maske zufrieden, so drücken Sie die Taste <text:span text:style-name="Plugin_Keyboard___keyboard">F2</text:span>. Nach einer Sicherheitsabfrage beginnt das IFW die Kartei nach den gesetzten Bedingungen zu durchsuchen und markiert, bzw. entmarkiert die gefundenen Datensätzen. Sie können nacheinander mehrere Selektionsläufe ausführen, um die gesuchten Datensätze herauszufiltern.</text:p>
      <text:h text:style-name="Heading_20_3" text:outline-level="3"><text:bookmark-start text:name="__RefHeading___selektion_nach_leeren_feldern_10"/><text:bookmark-start text:name="selektion_nach_leeren_feldern"/>Selektion nach leeren Feldern<text:bookmark-end text:name="__RefHeading___selektion_nach_leeren_feldern_10"/><text:bookmark-end text:name="selektion_nach_leeren_feldern"/></text:h>
      <text:p text:style-name="Text_20_body">Gehen Sie wie oben beschrieben vor. Drücken Sie auf dem gewünschten Feld <text:span text:style-name="Plugin_Keyboard___keyboard">F4</text:span> und wählen Sie "<text:span text:style-name="Strong_20_Emphasis">=</text:span>". Lassen Sie das Feld leer und drücken Sie <text:span text:style-name="Plugin_Keyboard___keyboard">F2</text:span> um den Selektionslauf zu starten. Das IFW markiert nun alle Datensätze, die in dem Feld nichts enthalten.</text:p>
      <text:h text:style-name="Heading_20_3" text:outline-level="3"><text:bookmark-start text:name="__RefHeading___selektion_nach_bestimmten_wortanfang_11"/><text:bookmark-start text:name="selektion_nach_bestimmten_wortanfang"/>Selektion nach bestimmten Wortanfang<text:bookmark-end text:name="__RefHeading___selektion_nach_bestimmten_wortanfang_11"/><text:bookmark-end text:name="selektion_nach_bestimmten_wortanfang"/></text:h>
      <text:p text:style-name="Text_20_body">Diese Funktion wird nur in der klassischen Oberfläche unterstüzt. 
Wechseln Sie zuerst in die klassische IFW Oberfläche. Öffnen Sie dann die gewünschte Datenbank (z.B. den Kundenstamm) und wählen Sie einen . Führen Sie dann den Menüpunkt <text:span text:style-name="Strong_20_Emphasis">Extras| Daten | Wortanfang </text:span> aus.
Geben Sie den gewünschten Wortanfang ein und drücken Sie <text:span text:style-name="Plugin_Keyboard___keyboard">Eingabe</text:span>.
das IFW  alle Datensätze mit dem selben Wortanfang.</text:p>
      <text:h text:style-name="Heading_20_3" text:outline-level="3"><text:bookmark-start text:name="__RefHeading___selektion_doppelter_eintraege_doubletten_12"/><text:bookmark-start text:name="selektion_doppelter_eintraege_doubletten"/>Selektion doppelter Einträge (Doubletten)<text:bookmark-end text:name="__RefHeading___selektion_doppelter_eintraege_doubletten_12"/><text:bookmark-end text:name="selektion_doppelter_eintraege_doubletten"/></text:h>
      <text:p text:style-name="Text_20_body">Diese Funktion wird nur in der klassischen Oberfläche unterstüzt. 
Wechseln Sie zuerst in die klassisc he IFW Oberfläche. Öffnen Sie dann die gewünschte Datenbank (z.B. den Kundenstamm) und wählen Sie einen . Führen Sie dann den Menüpunkt <text:span text:style-name="Strong_20_Emphasis">Extras| Daten | Wortanfang </text:span> aus.
Geben Sie in das Eingabefeld "@d" ein und drücken Sie <text:span text:style-name="Plugin_Keyboard___keyboard">Eingabe</text:span>.
Das IFW  alle Datensätze mit dem selben Inhalt im gewählten .</text:p>
      <text:h text:style-name="Heading_20_3" text:outline-level="3"><text:bookmark-start text:name="__RefHeading___tastenbelegung_der_selektionsfunktion_13"/><text:bookmark-start text:name="tastenbelegung_der_selektionsfunktion"/>Tastenbelegung der Selektionsfunktion<text:bookmark-end text:name="__RefHeading___tastenbelegung_der_selektionsfunktion_13"/><text:bookmark-end text:name="tastenbelegung_der_selektionsfunktion"/></text:h>
      <text:p text:style-name="Text_20_body">Zur Selektion muss eine  geöffnet sein.</text:p>
      <table:table table:style-name="Table">
        <table:table-column/>
        <table:table-column/>
        <table:table-row>
          <table:table-cell office:value-type="string" table:style-name="tablecell">
            <text:p text:style-name="tablealignleft"><text:span text:style-name="Plugin_Keyboard___keyboard">Leer</text:span></text:p>
          </table:table-cell>
          <table:table-cell office:value-type="string" table:style-name="tablecell">
            <text:p text:style-name="tablealignleft"> / deselektiert einen einzelnen Datensatz</text:p>
          </table:table-cell>
        </table:table-row>
        <table:table-row>
          <table:table-cell office:value-type="string" table:style-name="tablecell">
            <text:p text:style-name="tablealignleft"><text:span text:style-name="Plugin_Keyboard___keyboard">Shift</text:span>+<text:span text:style-name="Plugin_Keyboard___keyboard">&amp;darr;</text:span></text:p>
          </table:table-cell>
          <table:table-cell office:value-type="string" table:style-name="tablecell">
            <text:p text:style-name="tablealignleft"> einzelne, untereinanderstehende Datensätze</text:p>
          </table:table-cell>
        </table:table-row>
        <table:table-row>
          <table:table-cell office:value-type="string" table:style-name="tablecell">
            <text:p text:style-name="tablealignleft"><text:span text:style-name="Plugin_Keyboard___keyboard">Shift</text:span>+<text:span text:style-name="Plugin_Keyboard___keyboard">&amp;uarr;</text:span></text:p>
          </table:table-cell>
          <table:table-cell office:value-type="string" table:style-name="tablecell">
            <text:p text:style-name="tablealignleft">Deselektiert einzelne, übereinanderstehende Datensätze</text:p>
          </table:table-cell>
        </table:table-row>
        <table:table-row>
          <table:table-cell office:value-type="string" table:style-name="tablecell">
            <text:p text:style-name="tablealignleft"><text:span text:style-name="Plugin_Keyboard___keyboard">Shift</text:span>+<text:span text:style-name="Plugin_Keyboard___keyboard">Bild&amp;darr;</text:span></text:p>
          </table:table-cell>
          <table:table-cell office:value-type="string" table:style-name="tablecell">
            <text:p text:style-name="tablealignleft"> seitenweise die untereinanderstehenden Datensätze</text:p>
          </table:table-cell>
        </table:table-row>
        <table:table-row>
          <table:table-cell office:value-type="string" table:style-name="tablecell">
            <text:p text:style-name="tablealignleft"><text:span text:style-name="Plugin_Keyboard___keyboard">Shift</text:span>+<text:span text:style-name="Plugin_Keyboard___keyboard">Bild&amp;uarr;</text:span></text:p>
          </table:table-cell>
          <table:table-cell office:value-type="string" table:style-name="tablecell">
            <text:p text:style-name="tablealignleft">Deselektiert seitenweise die übereinanderstehenden Datensätze</text:p>
          </table:table-cell>
        </table:table-row>
        <table:table-row>
          <table:table-cell office:value-type="string" table:style-name="tablecell">
            <text:p text:style-name="tablealignleft"><text:span text:style-name="Plugin_Keyboard___keyboard">Alt</text:span>+<text:span text:style-name="Plugin_Keyboard___keyboard">B</text:span></text:p>
          </table:table-cell>
          <table:table-cell office:value-type="string" table:style-name="tablecell">
            <text:p text:style-name="tablealignleft">Blockbeginn,  alle nachfolgenden Datensätze bis zum Blockende</text:p>
          </table:table-cell>
        </table:table-row>
        <table:table-row>
          <table:table-cell office:value-type="string" table:style-name="tablecell">
            <text:p text:style-name="tablealignleft"><text:span text:style-name="Plugin_Keyboard___keyboard">Alt</text:span>+<text:span text:style-name="Plugin_Keyboard___keyboard">E</text:span></text:p>
          </table:table-cell>
          <table:table-cell office:value-type="string" table:style-name="tablecell">
            <text:p text:style-name="tablealignleft">Blockende, es werden alle Datensätze zwischen hier und dem Blockbeginn .</text:p>
          </table:table-cell>
        </table:table-row>
        <table:table-row>
          <table:table-cell office:value-type="string" table:style-name="tablecell">
            <text:p text:style-name="tablealignleft"><text:span text:style-name="Plugin_Keyboard___keyboard">Alt</text:span>+<text:span text:style-name="Plugin_Keyboard___keyboard">U</text:span></text:p>
          </table:table-cell>
          <table:table-cell office:value-type="string" table:style-name="tablecell">
            <text:p text:style-name="tablealignleft">Alle Datensätze deselektieren</text:p>
          </tabl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Schaltet zwischen "alle Datensätze sichtbar" und "nur  sichtbar" um.</text:p>
          </table:table-cell>
        </table:table-row>
        <table:table-row>
          <table:table-cell office:value-type="string" table:style-name="tablecell">
            <text:p text:style-name="tablealignleft"><text:span text:style-name="Plugin_Keyboard___keyboard">Strg</text:span>+<text:span text:style-name="Plugin_Keyboard___keyboard">Leer</text:span></text:p>
          </table:table-cell>
          <table:table-cell office:value-type="string" table:style-name="tablecell">
            <text:p text:style-name="tablealignleft">Deselektiert einen Datensatz wenn nur  sichtbar sind.</text:p>
          </table:table-cell>
        </table:table-row>
        <table:table-row>
          <table:table-cell office:value-type="string" table:style-name="tablecell">
            <text:p text:style-name="tablealignleft"><text:span text:style-name="Plugin_Keyboard___keyboard">Shift</text:span>+<text:span text:style-name="Plugin_Keyboard___keyboard">Bild&amp;uarr;</text:span></text:p>
          </table:table-cell>
          <table:table-cell office:value-type="string" table:style-name="tablecell">
            <text:p text:style-name="tablealignleft">Deselektiert seitenweise die oberhalb stehenden Datensätze</text:p>
          </table:table-cell>
        </table:table-row>
        <table:table-row>
          <table:table-cell office:value-type="string" table:style-name="tablecell">
            <text:p text:style-name="tablealignleft"><text:span text:style-name="Plugin_Keyboard___keyboard">Shift</text:span>+<text:span text:style-name="Plugin_Keyboard___keyboard">Bild&amp;darr;</text:span></text:p>
          </table:table-cell>
          <table:table-cell office:value-type="string" table:style-name="tablecell">
            <text:p text:style-name="tablealignleft"> seitenweise die unterhalb stehenden Datensätze</text:p>
          </table:table-cell>
        </table:table-row>
        <table:table-row>
          <table:table-cell office:value-type="string" table:style-name="tablecell">
            <text:p text:style-name="tablealignleft"><text:span text:style-name="Plugin_Keyboard___keyboard">+</text:span> (Ziffernblock)</text:p>
          </table:table-cell>
          <table:table-cell office:value-type="string" table:style-name="tablecell">
            <text:p text:style-name="tablealignleft">. Es werden Daten nach frei wählbaren Kriterien <text:span text:style-name="Strong_20_Emphasis">hinzuselektiert</text:span>. Es öffnet sich die leere Maske. (: Beachten Sie die Statuszeile am unteren Rand.)</text:p>
          </table:table-cell>
        </table:table-row>
        <table:table-row>
          <table:table-cell office:value-type="string" table:style-name="tablecell">
            <text:p text:style-name="tablealignleft"><text:span text:style-name="Plugin_Keyboard___keyboard">-</text:span> (Ziffernblock)</text:p>
          </table:table-cell>
          <table:table-cell office:value-type="string" table:style-name="tablecell">
            <text:p text:style-name="tablealignleft">. Es werden Daten nach frei wählbaren Kriterien <text:span text:style-name="Strong_20_Emphasis">deselektiert</text:span>. (: Beachten Sie die Statuszeile am unteren Rand.)</text:p>
          </table:table-cell>
        </table:table-row>
      </table:table>
      <text:p text:style-name="Text_20_body"><text:line-break/></text:p>
      <text:h text:style-name="Heading_20_3" text:outline-level="3"><text:bookmark-start text:name="__RefHeading___weitere_selektionsfunktion_im_makromenue_14"/><text:bookmark-start text:name="weitere_selektionsfunktion_im_makromenue"/>weitere Selektionsfunktion im Makromenü<text:bookmark-end text:name="__RefHeading___weitere_selektionsfunktion_im_makromenue_14"/><text:bookmark-end text:name="weitere_selektionsfunktion_im_makromenue"/></text:h>
      <text:p text:style-name="Text_20_body">Weitere  finden Sie im  der . "Rechtsklick| Funktionen| " oder "Rechtsklick| Funktionen| Makro IFW 3.0| ".</text:p>
      <text:p text:style-name="Text_20_body">Hier können Sie:</text:p>
      <text:list text:style-name="List_20_1" text:continue-numbering="false">
        <text:list-item>
          <text:p text:style-name="List_20_1_Content_First"> Selektion </text:p>
        </text:list-item>
        <text:list-item>
          <text:p text:style-name="List_20_1_Content"> Selektion wiederherstellen</text:p>
        </text:list-item>
        <text:list-item>
          <text:p text:style-name="List_20_1_Content"> Selektion umkehren</text:p>
        </text:list-item>
        <text:list-item>
          <text:p text:style-name="List_20_1_Content_Last"> Selektion über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selektionsfunktionen</dc:title>
  </office:meta>
</office:document-meta>
</file>