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89145e82a18451e7fad8ed329d0b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bedienelemente:formatierung_der_html_belegausdrucke"/><text:bookmark-start text:name="__RefHeading___seitenumbruch_tabellen_und_aufzaehlungen_in_html_belegen_1"/><text:bookmark-start text:name="seitenumbruch_tabellen_und_aufzaehlungen_in_html_belegen"/>Seitenumbruch, Tabellen und Aufzählungen in HTML Belegen<text:bookmark-end text:name="__RefHeading___seitenumbruch_tabellen_und_aufzaehlungen_in_html_belegen_1"/><text:bookmark-end text:name="seitenumbruch_tabellen_und_aufzaehlungen_in_html_belegen"/></text:h>
      <text:h text:style-name="Heading_20_3" text:outline-level="3"><text:bookmark-start text:name="__RefHeading___seitenumbruch_2"/><text:bookmark-start text:name="seitenumbruch"/>Seitenumbruch<text:bookmark-end text:name="__RefHeading___seitenumbruch_2"/><text:bookmark-end text:name="seitenumbruch"/></text:h>
      <text:p text:style-name="Text_20_body"><draw:frame draw:style-name="medialeft" draw:name="0" text:anchor-type="paragraph" draw:z-index="0" svg:width="0.84666666666667cm" svg:height="0.84666666666667cm"><draw:image xlink:href="Pictures/c389145e82a18451e7fad8ed329d0b64.png" xlink:type="simple" xlink:show="embed" xlink:actuate="onLoad"/></draw:frame> Für den (HTML)Ausdruck der Belege wird der Microsoft Internet Explorer verwendet. Die Seitenumbrüche ermittelt der Internet Explorer erst am Ende der Druckgestaltung. D.h. Während dem Ausdruck kann das IFW den Seitenumbruch nicht beeinflussen. Sollte der vom Internet Explorer erstellte Seitenumbruch an unerwünschten Stellen erscheinen können Sie ihn folgendermaßen beeinfluss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fügen Sie Leerzeile in einem Fließtext hinzu, um den Folgetext auf die nächste Seite "zu verschieben".</text:p></text:list-item><text:list-item><text:p text:style-name="List_20_1_Content"> löschen Sie Zeilen aus einem Fließtext heraus um den Seitenumbruch "nach unten" zu verschieben.</text:p></text:list-item><text:list-item><text:p text:style-name="List_20_1_Content"> Fügen Sie das Schlüsselwort </text:p><text:p text:style-name="Preformatted_20_Text">---Seitenumbruch---</text:p><text:p text:style-name="LastListParagraph_Text_20_body"> an der Stelle ein an der Sie einen Seitenumbruch erzwingen möchten. Benutzen Sie dazu vorzugsweise ein Fließtextfeld (nur in HTML Belegen ab der IFW Release 612).</text:p></text:list-item></text:list></table:table-cell></table:table-row></table:table></draw:text-box></draw:frame></text:p>
      <text:h text:style-name="Heading_20_3" text:outline-level="3"><text:bookmark-start text:name="__RefHeading___tabellen_bei_html_ausdrucke_3"/><text:bookmark-start text:name="tabellen_bei_html_ausdrucke"/>Tabellen bei HTML Ausdrucke<text:bookmark-end text:name="__RefHeading___tabellen_bei_html_ausdrucke_3"/><text:bookmark-end text:name="tabellen_bei_html_ausdrucke"/></text:h>
      <text:p text:style-name="Text_20_body"><draw:frame draw:style-name="medialeft" draw:name="1" text:anchor-type="paragraph" draw:z-index="1" svg:width="0.84666666666667cm" svg:height="0.84666666666667cm"><draw:image xlink:href="Pictures/c389145e82a18451e7fad8ed329d0b64.png" xlink:type="simple" xlink:show="embed" xlink:actuate="onLoad"/></draw:frame> Im Fließtext durch Leerzeichen formatierte Tabellen, wie sie bei den klassischen  möglich waren, werden in den HTML  nicht mehr korrekt dargestellt. Bei der HTML Ausgabe werden alle mehrfachen Leerzeichen vom Internet Explorer gelöscht. Desweiteren sind unter HTML die Zeichen unterschiedlich breit (Proportionalschrift). Schreiben Sie daher Ihre Texte im IFW ohne Tabellendarstellungen.</text:p>
      <text:p text:style-name="Text_20_body">Ab der IFW Version V2.1-13/616 ist die Ausgabe von Tabellen und Aufzählungen mit Einschränkungen möglich:<text:line-break/></text:p>
      <text:p text:style-name="Text_20_body">In den <text:span text:style-name="Strong_20_Emphasis">Positionen der Verkaufsbelegen</text:span> (Angebot, Auftrag, Lieferschein, Rechnung und Gutschrift) können Sie Tabellen und Aufzählungen folgendermaßen schreiben:</text:p>
      <text:p text:style-name="Preformatted_20_Text">Beispieltabelle:<text:line-break/>Zelle11<text:s text:c="2"/>Zelle 21<text:line-break/>Zelle12<text:s text:c="2"/>Zelle 22<text:line-break/>Zelle13<text:s text:c="2"/>Zelle 23</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Die Funktion steht ausschließlich bei Verkaufsbelege zur Verfügung.</text:p></text:list-item><text:list-item><text:p text:style-name="List_20_1_Content"> Die breiteste Spalte definiert die Tabellenbreite für alle Aufzählungen und Tabellen in einer Position. Vermeiden Sie es daher mehrere Tabellen in einer Position einzusetzen.</text:p></text:list-item><text:list-item><text:p text:style-name="List_20_1_Content"> Das IFW erkennt an <text:span text:style-name="Strong_20_Emphasis">zwei Leerzeichen gefolgt von einem Zeichen</text:span> den Übergang zu einer neuen Tabellenspalte.</text:p></text:list-item><text:list-item><text:p text:style-name="List_20_1_Content"> Nur wenn <text:span text:style-name="Strong_20_Emphasis">mindestens zwei Zeilen</text:span> die gleiche Spalteneinteilung haben wird die Formatierung aktiv.</text:p></text:list-item><text:list-item><text:p text:style-name="List_20_1_Content"> Für die Spalten ausschlaggebend ist die <text:span text:style-name="Strong_20_Emphasis">Anzahl Zeichen</text:span>. Im klassischen IFW ist das direkt erkennbar, da die Zeichen direkt untereinander stehen. Im grafischen IFW () öffnen Sie das  (Rechtsklick im Editorfenster) und wählen Sie <text:span text:style-name="Strong_20_Emphasis">"Fixer Zeichensatz Ein-/Ausschalten Strg-R"</text:span> (Ab IFW Version 2.1-13/640). </text:p></text:list-item><text:list-item><text:p text:style-name="List_20_1_Content">  Nur der Text in der letzte Spalte wird automatisch umgebrochen. In den anderen Spalten ist der automatische Umbruch abgeschaltet (nowrap).</text:p></text:list-item><text:list-item><text:p text:style-name="List_20_1_Content"> Die Funktion kann nur in den Positionstexten der Fließtextfeldern angewand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ein.</text:p></text:list-item></text:list></table:table-cell></table:table-row></table:table></draw:text-box></draw:frame></text:p>
      <text:p text:style-name="Text_20_body"><text:line-break/></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Um die richtige Anzahl Zeichen zu erkennen schalten Sie im Editor auf die feste Zeichenbreite um. Öffnen Sie dazu mit einem Rechtsklick im Editorfeld das  und wählen Sie <text:span text:style-name="Strong_20_Emphasis">"Fixer Zeichensatz Ein-/Ausschalten Strg-R"</text:span> (Ab IFW Version 2.1-13/640).<text:line-break/>
<text:line-break/>
Ist bei Ihnen diese Option nicht vorhanden, nutzen Sie stattdessen einen der folgenden Workarounds:</text:p><text:list text:style-name="List_20_1" text:continue-numbering="false"><text:list-item><text:p text:style-name="List_20_1_Content_First"> Wechseln Sie vorübergehend in die klassischen IFW Oberfläche ().</text:p></text:list-item><text:list-item><text:p text:style-name="List_20_1_Content"> Oder edieren Sie Ihren Text in einem Editor mit fester Zeichenbreite. (z.B. Windows Edit)</text:p></text:list-item><text:list-item><text:p text:style-name="List_20_1_Content_Last"> oder kopieren Sie die längste Zeile ihrer Tabelle und füllen Sie dann die anderen Zellen im Überschreibmodus aus.</text:p></text:list-item></text:list></table:table-cell></table:table-row></table:table></draw:text-box></draw:frame></text:p>
      <text:h text:style-name="Heading_20_4" text:outline-level="4"><text:bookmark-start text:name="__RefHeading___beispiele_4"/><text:bookmark-start text:name="beispiele"/>Beispiele:<text:bookmark-end text:name="__RefHeading___beispiele_4"/><text:bookmark-end text:name="beispiele"/></text:h>
      <text:p text:style-name="Preformatted_20_Text"><text:line-break/>Tabelle mit 2 Spalten:<text:line-break/>Konto Nr:<text:s text:c="9"/>123456789<text:line-break/>Bankleitzahl:<text:s text:c="5"/>321 321 321<text:line-break/>Bic:<text:s text:c="14"/>1234121 2123<text:line-break/>Registergericht:<text:s text:c="2"/>Musterstadt <text:line-break/><text:line-break/>Tabelle mit 4 Spalten:<text:line-break/>Kontonr:<text:s text:c="10"/>123456789<text:s text:c="4"/>Zelle31<text:s text:c="2"/>Zelle41<text:line-break/>Bankleitzahl:<text:s text:c="5"/>321 321321<text:s text:c="3"/>Zelle32<text:s text:c="2"/>Zelle42<text:line-break/>Bic:<text:s text:c="14"/>123411 123<text:s text:c="3"/>Zelle33<text:s text:c="2"/>Zelle43<text:line-break/>Registergericht:<text:s text:c="2"/>Musterstadt<text:s text:c="2"/>Zelle34<text:s text:c="2"/>Zelle44<text:line-break/></text:p>
      <text:p text:style-name="Text_20_body">Probieren Sie das Beispiel aus, indem Sie den Text markieren, ihn kopieren (Strg-C) und ihn dann in den Fließtext einer Angebotsposition einfügen (Strg-V). Benutzen Sie dann die Druckvoschau.</text:p>
      <text:p text:style-name="Horizontal_20_Line"/>
      <text:h text:style-name="Heading_20_3" text:outline-level="3"><text:bookmark-start text:name="__RefHeading___aufzaehlung_einrueckungen_bei_html_ausdrucke_5"/><text:bookmark-start text:name="aufzaehlung_einrueckungen_bei_html_ausdrucke"/>Aufzählung / Einrückungen bei HTML Ausdrucke<text:bookmark-end text:name="__RefHeading___aufzaehlung_einrueckungen_bei_html_ausdrucke_5"/><text:bookmark-end text:name="aufzaehlung_einrueckungen_bei_html_ausdrucke"/></text:h>
      <text:p text:style-name="Text_20_body"><draw:frame draw:style-name="medialeft" draw:name="2" text:anchor-type="paragraph" draw:z-index="2" svg:width="0.84666666666667cm" svg:height="0.84666666666667cm"><draw:image xlink:href="Pictures/c389145e82a18451e7fad8ed329d0b64.png" xlink:type="simple" xlink:show="embed" xlink:actuate="onLoad"/></draw:frame>
Ab der IFW Version V2.1-13/616 ist die Ausgabe von Aufzählungen mit Einschränkungen möglich:<text:line-break/></text:p>
      <text:p text:style-name="Text_20_body">In den <text:span text:style-name="Strong_20_Emphasis">Positionen der Verkaufsbelegen</text:span> Angebot, Auftrag Rechnung und Gutschrift können Sie Aufzählungen folgendermaßen schreiben:</text:p>
      <text:p text:style-name="Preformatted_20_Text">Aufzählung:<text:line-break/>- Punkt 1<text:line-break/>- Punkt 2<text:line-break/>- Punkt 3<text:line-break/>- Punkt 4</text:p>
      <text:p text:style-name="Text_20_body">Probieren Sie das Beispiel aus, indem Sie den Text markieren, ihn kopieren (Strg-C) und ihn dann in den Fließtext einer Angebotsposition einfügen (Strg-V). Benutzen Sie dann die Druckvoschau.</text:p>
      <text:p text:style-name="Text_20_body">Sollte bei einer Einrückung der Text erst mit einem großen Abstand zum Rand beginnen (extrem weit eingerückt sein) so sind in einer der darüberliegenden Zeilen aufeinanderfolgende Leerzeichen enthalten.
Löschen Sie eines der beiden Leerzeichen.</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Steht <text:span text:style-name="Strong_20_Emphasis">"-"</text:span> als erstes Zeichen in der Zeile, direkt gefolgt von einem Leerzeichen und einem Zeichen<text:span text:style-name="Strong_20_Emphasis"> erkennt das IFW eine Aufzählung.
  * Nur wenn </text:span>mindestens zwei Zeilen** untereinander so beginnen wird die Formatierung aktiv.</text:p></text:list-item><text:list-item><text:p text:style-name="List_20_1_Content"> Die Funktion kann nur in den Positionstexten der Fließtextfeldern angewandt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ein.</text:p></text:list-item></text:list></table:table-cell></table:table-row></table:table></draw:text-box></draw:frame></text:p>
      <text:p text:style-name="Text_20_body"><text:line-break/></text:p>
      <text:h text:style-name="Heading_20_4" text:outline-level="4"><text:bookmark-start text:name="__RefHeading___beispiel_6"/><text:bookmark-start text:name="beispiel"/>Beispiel:<text:bookmark-end text:name="__RefHeading___beispiel_6"/><text:bookmark-end text:name="beispiel"/></text:h>
      <text:p text:style-name="Preformatted_20_Text">Aufzählung:<text:line-break/>- Aufzählung mit kurzem einzeiligem Text<text:line-break/>- Aufzählung mit längerem Text über zwei Zeilen ohne Zeilenumbruch Lorem ipsum dolor sit amet, consetetur sadipscing elitr, sed diam nonumy eirmod tempor invidunt ut labore et dolore magna aliquyam erat, sed diam voluptua.<text:line-break/>- Aufzählung mit längerem Text <text:line-break/><text:s text:c="2"/>in zwei Zeilen, mit Zeilenumbruch und führenden Leerzeichen.<text:line-break/>- Aufzählung mit kurzem einzeiligen Text.</text:p>
      <text:p text:style-name="Text_20_body">Probieren Sie das Beispiel aus, indem Sie den Text markieren, ihn kopieren (Strg-C) und ihn dann in den Fließtext einer Angebotsposition einfügen (Strg-V). Benutzen Sie dann die Druckvosch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formatierung_der_html_belegausdrucke</dc:title>
  </office:meta>
</office:document-meta>
</file>