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an_und_abmelden"/><text:bookmark-start text:name="__RefHeading___ifw_starten_und_einloggen_anmelden_login_1"/><text:bookmark-start text:name="ifw_starten_und_einloggen_anmelden_login"/>IFW starten und einloggen (anmelden, login)<text:bookmark-end text:name="__RefHeading___ifw_starten_und_einloggen_anmelden_login_1"/><text:bookmark-end text:name="ifw_starten_und_einloggen_anmelden_login"/></text:h>
      <text:p text:style-name="Text_20_body">Starten Sie das IFW durch Doppelklick auf das IFW Icon. Sollte kein Icon vorhanden sein, wenden Sie sich an Ihren Systembetreuer.<text:line-break/>
<text:line-break/>
<text:span text:style-name="Strong_20_Emphasis">Benutzername</text:span> Geben Sie hier Ihren IFW Benutzernamen ein.<text:line-break/>
<text:span text:style-name="Strong_20_Emphasis">Kennwort</text:span> Geben Sie Ihr Passwort ein.<text:line-break/>
<text:span text:style-name="Strong_20_Emphasis">IFW-Klassik</text:span> Setzen Sie hier einen Haken um in Zukunft das IFW mit dem klassischen Login zu starten.</text:p>
      <text:h text:style-name="Heading_20_2" text:outline-level="2"><text:bookmark-start text:name="__RefHeading___passwort_aendern_2"/><text:bookmark-start text:name="passwort_aendern"/>Passwort ändern<text:bookmark-end text:name="__RefHeading___passwort_aendern_2"/><text:bookmark-end text:name="passwort_aendern"/></text:h>
      <text:p text:style-name="Text_20_body">
Führen Sie den Menüpukt "<text:span text:style-name="Strong_20_Emphasis">System| Benutzereinstellungen| Passwort verändern</text:span>" aus. Geben Sie Ihr neues Paßwort ein. Wechseln Sie in das Feld <text:span text:style-name="Strong_20_Emphasis">Wiederholung</text:span> und geben Sie ihr Passwort nochmals ein. Klicken Sie auf [OK] um Ihr neues Passwort zu .
<text:line-break/>
<text:line-break/>
<text:line-break/></text:p>
      <text:h text:style-name="Heading_20_2" text:outline-level="2"><text:bookmark-start text:name="__RefHeading___arbeitsunterbrechung_3"/><text:bookmark-start text:name="arbeitsunterbrechung"/>Arbeitsunterbrechung<text:bookmark-end text:name="__RefHeading___arbeitsunterbrechung_3"/><text:bookmark-end text:name="arbeitsunterbrechung"/></text:h>
      <text:p text:style-name="Text_20_body">Um Ihr IFW vor unberechtigten Nutzung zu schützen, sollten Sie sich beim Verlassen des Arbeitsplatzes ausloggen (abmelden).</text:p>
      <text:p text:style-name="Text_20_body">Führen Sie dazu den Menüpunkt <text:span text:style-name="Strong_20_Emphasis">System| Benutzerumeldung</text:span> aus. Es erscheint das Loginfenster. Geben Sie Ihren Namen und Kennwort ein um sich wieder anzumelden.</text:p>
      <text:h text:style-name="Heading_20_2" text:outline-level="2"><text:bookmark-start text:name="__RefHeading___automatisch_ausloggen_abmelden_logout_autologout_4"/><text:bookmark-start text:name="automatisch_ausloggen_abmelden_logout_autologout"/>Automatisch ausloggen (abmelden, logout, autologout)<text:bookmark-end text:name="__RefHeading___automatisch_ausloggen_abmelden_logout_autologout_4"/><text:bookmark-end text:name="automatisch_ausloggen_abmelden_logout_autologout"/></text:h>
      <text:p text:style-name="Text_20_body">Den automatischen Logout bei Inaktivität können Sie im Menü "System| Benutzersystemeinstellungen| System-Parametereisntellungen" im Feld <text:span text:style-name="Strong_20_Emphasis">Bildschirmschoner Minuten</text:span> und <text:span text:style-name="Strong_20_Emphasis">Bildschirmschoner Logout</text:span> einstellen. Tragen Sie die Anzahl Minuten ein und setzen Sie den Haken. Diese Einstellung gilt nur für Ihren Benutzer.
Die Funktion ist dann nach erneutem Einloggen in das IFW aktiv.</text:p>
      <text:p text:style-name="Text_20_body">Es kann ein weiterer Logout konfiguriert sein. Dieser gilt für alle User und wird von Ihrem Systembetreuer in der Systemkonfiguration und unter "Benutzerliste bearbeiten" vorgenommen. Für den Logout gilt die kürzere der beiden angegebenen Zeitspannen.</text:p>
      <text:h text:style-name="Heading_20_2" text:outline-level="2"><text:bookmark-start text:name="__RefHeading___ifw_beenden_5"/><text:bookmark-start text:name="ifw_beenden"/>IFW beenden<text:bookmark-end text:name="__RefHeading___ifw_beenden_5"/><text:bookmark-end text:name="ifw_beenden"/></text:h>
      <text:p text:style-name="Text_20_body">Führen Sie den Menüpunkt <text:span text:style-name="Strong_20_Emphasis">Datei| beenden</text:span> aus, oder klicken Sie auf das X des Windowsfenster. Das IFW wird beendet. Sie können nun Ihren Computer herunterfahren.</text:p>
      <text:h text:style-name="Heading_20_2" text:outline-level="2"><text:bookmark-start text:name="__RefHeading___computer_abschalten_6"/><text:bookmark-start text:name="computer_abschalten"/>Computer abschalten<text:bookmark-end text:name="__RefHeading___computer_abschalten_6"/><text:bookmark-end text:name="computer_abschalten"/></text:h>
      <text:p text:style-name="Text_20_body">I.d.R liegen die IFW Datenbanken auf einem separaten Server. Auf kleineren Installationen kann jedoch auch ein Arbeitsplatzcomputer die Datenbanken halten.</text:p>
      <text:p text:style-name="Text_20_body">Fahren Sie Ihren Computer nicht herunter wenn er als Datenbankserver dient und noch andere Arbeitsstationen mit dem IFW arbeiten. Vermeiden Sie es solch einen Computer auszuschalten, sondern fahren Sie ihn immer über das Windows Menü "Start| Herunterfahren" herunter.</text:p>
      <text:h text:style-name="Heading_20_2" text:outline-level="2"><text:bookmark-start text:name="__RefHeading___zu_ifw_classic_wechseln_7"/><text:bookmark-start text:name="zu_ifw_classic_wechseln"/>zu IFW Classic wechseln<text:bookmark-end text:name="__RefHeading___zu_ifw_classic_wechseln_7"/><text:bookmark-end text:name="zu_ifw_classic_wechseln"/></text:h>
      <text:p text:style-name="Text_20_body">
<text:line-break/>
<text:line-break/>
<text:line-break/>
<text:line-break/>
Um zur klassischen IFW Version zu wechseln schließen Sie zuerst alle Fenster im IFW. 
Klicken sie dann auf <text:span text:style-name="Strong_20_Emphasis">"Datei| zurück zum klassischen IFW"</text:span>. 
<text:line-break/>
<text:line-break/>
<text:line-break/>
<text:line-break/>
<text:line-break/></text:p>
      <text:h text:style-name="Heading_20_2" text:outline-level="2"><text:bookmark-start text:name="__RefHeading___zum_grafischen_ifw_gui_wechseln_8"/><text:bookmark-start text:name="zum_grafischen_ifw_gui_wechseln"/>zum grafischen IFW (GUI) wechseln<text:bookmark-end text:name="__RefHeading___zum_grafischen_ifw_gui_wechseln_8"/><text:bookmark-end text:name="zum_grafischen_ifw_gui_wechseln"/></text:h>
      <text:p text:style-name="Text_20_body">
<text:line-break/>
<text:line-break/>
<text:line-break/>
<text:line-break/>
Um zur grafischen IFW Oberfläche (GUI) zu wechseln schließen Sie zuerst alle Fenster im IFW. Klicken Sie dann auf <text:span text:style-name="Strong_20_Emphasis">"Datei| Windows-IFW öffnen"</text:span>.
<text:line-break/>
<text:line-break/>
<text:line-break/>
<text:line-break/>
<text:line-break/>
<text:line-break/></text:p>
      <text:h text:style-name="Heading_20_2" text:outline-level="2"><text:bookmark-start text:name="__RefHeading___das_ifw_im_klassischen_modus_starten_9"/><text:bookmark-start text:name="das_ifw_im_klassischen_modus_starten"/>das IFW im klassischen Modus starten<text:bookmark-end text:name="__RefHeading___das_ifw_im_klassischen_modus_starten_9"/><text:bookmark-end text:name="das_ifw_im_klassischen_modus_starten"/></text:h>
      <text:p text:style-name="Text_20_body">Starten Sie das IFW neu und klicken Sie im Loginfenster auf das Feld <text:span text:style-name="Strong_20_Emphasis"/>.
Nun startet das IFW immer im klassichen Modus.</text:p>
      <text:h text:style-name="Heading_20_2" text:outline-level="2"><text:bookmark-start text:name="__RefHeading___das_ifw_im_gui_modus_starten_10"/><text:bookmark-start text:name="das_ifw_im_gui_modus_starten"/>das IFW im GUI Modus starten<text:bookmark-end text:name="__RefHeading___das_ifw_im_gui_modus_starten_10"/><text:bookmark-end text:name="das_ifw_im_gui_modus_starten"/></text:h>
      <text:p text:style-name="Text_20_body">Starten Sie das IFW. Schließen Sie im IFW alle Fenster und klicken Sie dann auf <text:span text:style-name="Strong_20_Emphasis">"Datei| Windows-IFW öffnen"</text:span>. Führen Sie anschließend <text:span text:style-name="Strong_20_Emphasis">"System| Benutzerummeldung"</text:span> aus, um das Loginfenster zu öffnen. Entfernen Sie den Haken bei <text:span text:style-name="Strong_20_Emphasis">.</text:span>  Von nun ab startet das IFW im GUI Mod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an_und_abmelden</dc:title>
  </office:meta>
</office:document-meta>
</file>