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hang:glossar:csv"/><text:bookmark-start text:name="__RefHeading___csv_dateien_1"/><text:bookmark-start text:name="csv_dateien"/>CSV Dateien<text:bookmark-end text:name="__RefHeading___csv_dateien_1"/><text:bookmark-end text:name="csv_dateien"/></text:h>
      <text:p text:style-name="Text_20_body"> ist ein Dateiformat zum Austausch einfach strukturierter Daten.
Eine  Datei enthält die Daten im Klartext, in der jede Zeile einen Datensatz repräsentiert. In jeder Zeile sind die Daten mit einem Trennzeichen voneinander getrennt.
Im IFW ist das Trennzeichen der Tabulator (\t), vereinzelt auch ";". Der Zeichensatz ist ist ASCII oder ANSI. 
Die erste Zeile kann die Feldnamen enthalten.
<text:line-break/>
 Dateien können mit Texteditoren (notepad) bearbeitet werden und in Tabellenkalkulationssoftware (Open Office , Excel) eingelesen werden. Bei entsprechender Anpassung lassen Sie sich auch im IFW einlesen.<text:line-break/>
 Dateien mit Fließtexten, in denen auch Zeilenumbrüche vorkommen benötigen zusätzliche Maßnahmen um Sie in Excel einzulesen. Beachten Sie dazu die untenstehenden Informationen.<text:line-break/>
<text:line-break/>
Im IFW dienen  Dateien zur Ausgabe von Daten an andere Programme, z.B.</text:p>
      <text:list text:style-name="List_20_1" text:continue-numbering="false">
        <text:list-item>
          <text:p text:style-name="List_20_1_Content_First"> Adresslisten für Serienbriefe</text:p>
        </text:list-item>
        <text:list-item>
          <text:p text:style-name="List_20_1_Content"> IFW Standardlisten</text:p>
        </text:list-item>
        <text:list-item>
          <text:p text:style-name="List_20_1_Content"> " → Excel"</text:p>
        </text:list-item>
        <text:list-item>
          <text:p text:style-name="List_20_1_Content_Last"> " → "</text:p>
        </text:list-item>
      </text:list>
      <text:p text:style-name="Text_20_body"><text:line-break/>
 Dateien können auch importiert werden, dazu sind jedoch besondere Zugriffsrechte und Vorbereitungen notwendig.
<text:line-break/>
<text:line-break/>
Beispiel  mit Trennzeichen <text:span text:style-name="Strong_20_Emphasis">";"</text:span>:</text:p>
      <text:p text:style-name="Preformatted_20_Text">Name;Vorname;NAME2;Ansprechp.;PLZ;Ort;Gruppe;Vermerke;WVTermin;KdNr;AP<text:line-break/>Maier GmbH;;;;12345;Weinheim;;;;1001;0<text:line-break/>Mustermann;;;;12345;Musterheim;;;;1000;0<text:line-break/>Mustermann;;;Vorname Name;12345;Musterheim;;;;1000;1</text:p>
      <text:p text:style-name="Text_20_body"><text:line-break/>
Beispiel  mit Trennzeichen <text:span text:style-name="Strong_20_Emphasis">"Tab"</text:span>:</text:p>
      <text:p text:style-name="Preformatted_20_Text">Auftrags-Nr.<text:tab/>Typ<text:tab/>Datum<text:tab/>ST<text:tab/>KndNr.<text:tab/>KndName<text:tab/>BeaNr.<text:tab/>BelegBrutto<text:tab/>ArtNr.<text:tab/>ArtBez<text:tab/>ME<text:tab/>Menge<text:tab/>gel. Menge<text:tab/>GesPreis<text:line-break/>0200001<text:tab/>K<text:tab/>12.12.2002<text:tab/>A<text:tab/>1000<text:tab/>Mustermann<text:tab/>004<text:tab/>224574,84 €<text:tab/><text:tab/><text:tab/><text:tab/>0<text:tab/>0<text:tab/>0,00 €<text:line-break/>0200001/1.00<text:tab/>P<text:tab/>12.12.2002<text:tab/>A<text:tab/>1000<text:tab/>Mustermann<text:tab/>004<text:tab/>224574,84 €<text:tab/>1000<text:tab/>Musterartikel<text:tab/><text:tab/>1<text:tab/>1<text:tab/>20,00 €<text:line-break/>0200001/2.00<text:tab/>P<text:tab/>12.12.2002<text:tab/>A<text:tab/>1000<text:tab/>Mustermann<text:tab/>004<text:tab/>224574,84 €<text:tab/>1003<text:tab/>Muster mit Liste<text:tab/>kg<text:tab/>21<text:tab/>0<text:tab/>226800,00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Soll die  Datei auch Fließtexte mit Zeilenumbrüchen beinhalten ist bei der Druckvorlagenprogrammierung die Formatierungsoptionen "%" zu verwenden.</text:p></table:table-cell></table:table-row></table:table></draw:text-box></draw:frame></text:p>
      <text:h text:style-name="Heading_20_4" text:outline-level="4"><text:bookmark-start text:name="__RefHeading___einfache_csv_datei_in_microsoft_excel_einlesen_2"/><text:bookmark-start text:name="einfache_csv_datei_in_microsoft_excel_einlesen"/>einfache CSV Datei in Microsoft Excel einlesen<text:bookmark-end text:name="__RefHeading___einfache_csv_datei_in_microsoft_excel_einlesen_2"/><text:bookmark-end text:name="einfache_csv_datei_in_microsoft_excel_einlesen"/></text:h>
      <text:list text:style-name="List_20_1" text:continue-numbering="false">
        <text:list-item>
          <text:p text:style-name="List_20_1_Content_First"> Legen Sie in Excel eine leere Arbeitsmappe an</text:p>
        </text:list-item>
        <text:list-item>
          <text:p text:style-name="List_20_1_Content"> Wählen Sie im Excel Menü: "Daten | aus Text "</text:p>
        </text:list-item>
        <text:list-item>
          <text:p text:style-name="List_20_1_Content"> Wählen Sie Ihre  Datei</text:p>
        </text:list-item>
        <text:list-item>
          <text:p text:style-name="List_20_1_Content"> Es öffnet sich der Textkonvertierungs Assistenz. Folgen Sie den Angaben auf dem Bldschirm</text:p>
        </text:list-item>
        <text:list-item>
          <text:p text:style-name="List_20_1_Content_Last"> Bei weiteren Fragen konsultieren Sie die Excel </text:p>
        </text:list-item>
      </text:list>
      <text:h text:style-name="Heading_20_4" text:outline-level="4"><text:bookmark-start text:name="__RefHeading___csv_datei_mit_fliesstexten_in_microsoft_excel_einlesen_3"/><text:bookmark-start text:name="csv_datei_mit_fliesstexten_in_microsoft_excel_einlesen"/>CSV Datei mit Fließtexten in Microsoft Excel einlesen<text:bookmark-end text:name="__RefHeading___csv_datei_mit_fliesstexten_in_microsoft_excel_einlesen_3"/><text:bookmark-end text:name="csv_datei_mit_fliesstexten_in_microsoft_excel_einlesen"/></text:h>
      <text:list text:style-name="List_20_1" text:continue-numbering="false">
        <text:list-item>
          <text:p text:style-name="List_20_1_Content_First"> Öffnen Sie die  Datei mit einem  (z.B. Notepad)</text:p>
        </text:list-item>
        <text:list-item>
          <text:p text:style-name="List_20_1_Content"> Fügen Sie in die Datei als erste Zeile "<text:span text:style-name="Strong_20_Emphasis">sep=#</text:span>" ein, wenn # das Trennzeichen ist (auch ein Tabulator ist möglich).</text:p>
        </text:list-item>
        <text:list-item>
          <text:p text:style-name="List_20_1_Content">  Sie die Datei ab.</text:p>
        </text:list-item>
        <text:list-item>
          <text:p text:style-name="List_20_1_Content"> Starten Sie Microsoft Excel und öffnen Sie die  Datei (Menü Datei | Öffnen)</text:p>
        </text:list-item>
        <text:list-item>
          <text:p text:style-name="List_20_1_Content_Last"> Bei weiteren Fragen konsultieren Sie die Exce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csv</dc:title>
  </office:meta>
</office:document-meta>
</file>