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hang:glossar"/> &gt; <text:line-break/>
<text:a xlink:type="simple" xlink:href="https://wiki.ifw.de/wiki/doku.php?id=anhang:glossar:abweichendes_wirtschaftsjahr" text:style-name="Internet_20_link" text:visited-style-name="Visited_20_Internet_20_Link">abweichendes Wirtschaftsjahr</text:a><text:line-break/>
<text:line-break/>
<text:a xlink:type="simple" xlink:href="https://wiki.ifw.de/wiki/doku.php?id=anhang:glossar:abweichenderechnungsundlieferadresse" text:style-name="Internet_20_link" text:visited-style-name="Visited_20_Internet_20_Link">Auftraggeberadresse</text:a><text:line-break/>
<text:line-break/>
, Auswahllisten<text:line-break/></text:p>
      <text:p text:style-name="Text_20_body"> <text:line-break/>
<text:line-break/>
<text:line-break/>
<text:a xlink:type="simple" xlink:href="https://wiki.ifw.de/wiki/doku.php?id=anhang:glossar:cc" text:style-name="Internet_20_link" text:visited-style-name="Visited_20_Internet_20_Link">cc</text:a><text:line-break/>
<text:line-break/></text:p>
      <text:p text:style-name="Text_20_body">Drucken<text:line-break/>
<text:line-break/></text:p>
      <text:p text:style-name="Text_20_body"><text:line-break/>
<text:line-break/>
<text:line-break/></text:p>
      <text:p text:style-name="Text_20_body"><text:line-break/></text:p>
      <text:p text:style-name="Text_20_body"><text:a xlink:type="simple" xlink:href="https://wiki.ifw.de/wiki/doku.php?id=anhang:glossar:kennzeichen" text:style-name="Internet_20_link" text:visited-style-name="Visited_20_Internet_20_Link">Kennzeichen / Stati</text:a><text:line-break/>
<text:line-break/></text:p>
      <text:p text:style-name="Text_20_body">, <text:line-break/>
<text:line-break/>
<text:a xlink:type="simple" xlink:href="https://wiki.ifw.de/wiki/doku.php?id=anhang:glossar:abweichenderechnungsundlieferadresse" text:style-name="Internet_20_link" text:visited-style-name="Visited_20_Internet_20_Link">Lieferadresse</text:a><text:line-break/></text:p>
      <text:p text:style-name="Text_20_body"><text:line-break/>
Maske<text:line-break/>
<text:line-break/>
Menüpunkt<text:line-break/>
Menü<text:line-break/>
<text:line-break/>
<text:line-break/></text:p>
      <text:p text:style-name="Text_20_body"><text:a xlink:type="simple" xlink:href="https://wiki.ifw.de/wiki/doku.php?id=anhang:glossar:preisbildung_preisfindung" text:style-name="Internet_20_link" text:visited-style-name="Visited_20_Internet_20_Link">Preisbildung in Verkaufsbelegen</text:a><text:line-break/></text:p>
      <text:p text:style-name="Text_20_body"> für Grundrechenarten<text:line-break/>
<text:a xlink:type="simple" xlink:href="https://wiki.ifw.de/wiki/doku.php?id=anhang:glossar:abweichenderechnungsundlieferadresse" text:style-name="Internet_20_link" text:visited-style-name="Visited_20_Internet_20_Link">Rechnungsadresse</text:a><text:line-break/></text:p>
      <text:p text:style-name="Text_20_body"><text:line-break/>
<text:line-break/>
<text:line-break/>
<text:a xlink:type="simple" xlink:href="https://wiki.ifw.de/wiki/doku.php?id=anhang:glossar:standarddrucker" text:style-name="Internet_20_link" text:visited-style-name="Visited_20_Internet_20_Link">Standarddrucker</text:a><text:line-break/>
<text:line-break/></text:p>
      <text:p text:style-name="Text_20_body"><text:line-break/>
<text:line-break/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</dc:title>
  </office:meta>
</office:document-meta>
</file>