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oren:systemmeldungen:windows_faq"/><text:bookmark-start text:name="__RefHeading___windows_faq_windows_probleme_1"/><text:bookmark-start text:name="windows_faq_windows_probleme"/>Windows FAQ, Windows Probleme<text:bookmark-end text:name="__RefHeading___windows_faq_windows_probleme_1"/><text:bookmark-end text:name="windows_faq_windows_problem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===== Windows Druckertreiber läßt sich nicht installieren =====</text:p><text:p text:style-name="Text_20_body"><text:span text:style-name="Plugin_Wrap_Span_"><text:span text:style-name="Strong_20_Emphasis">Gruppe: Windows</text:span></text:span></text:p><text:p text:style-name="Text_20_body"><text:span text:style-name="Strong_20_Emphasis">Problem:</text:span><text:line-break/>
Windows verweigert die Installation eines Druckertreibers wegen fehlenden Rechten auf Terminal Server oder dem lokalen Arbeitsplatz.<text:line-break/>
<text:span text:style-name="Strong_20_Emphasis">Behebung:</text:span><text:line-break/>
Das Problem kann mit Installatioon folgenden Registry Keys umgangen werden:</text:p><text:p text:style-name="Text_20_body">Windows Registry Editor Version 5.00</text:p><text:p text:style-name="Text_20_body">[HKEY_LOCAL_MACHINE\SOFTWARE\Policies\Microsoft\Windows NT\Printers\PointAndPrint]
"RestrictDriverInstallationToAdministrators"=dword:00000000</text:p><text:p text:style-name="Text_20_body">Starten Sie über „Ausführen“ „regedit.exe“ und navigieren Sie zum genannten Schlüssel und erzeugen Sie den Eintrag.<text:line-break/></text:p><text:p text:style-name="Text_20_body">Siehe auch "i:\IFW\tools\pdfdrucker\bat\".
<text:line-break/>
Für Arbeiten an Ihrem Server wenden Sie sich an Ihren Systembetreuer.<text:line-break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===== Windows 10, Zeitpunkt für automatische Updates einstellen =====</text:p><text:p text:style-name="Text_20_body"><text:span text:style-name="Plugin_Wrap_Span_"><text:span text:style-name="Strong_20_Emphasis">Gruppe: Windows</text:span></text:span></text:p><text:p text:style-name="Text_20_body"><text:span text:style-name="Strong_20_Emphasis">Ursache:</text:span><text:line-break/>
Mit Windows Bordmittel kann der Updates Zeitpunkt an Windows 10 Arbeitsplätzen nicht frei konfiguriert werden. Es kann nur ein 12h Fenster eingestellt werden.<text:line-break/>
<text:span text:style-name="Strong_20_Emphasis">Behebung:</text:span><text:line-break/>
Unter Windows 10 1607 und 1703 Pro kann ein Registry Kex eingestellt werden:
Starten Sie über „Ausführen“ „regedit.exe“ und navigieren Sie zum Schlüssel<text:line-break/>
HKEY_LOCAL_MACHINE\SOFTWARE\Microsoft\PolicyManager\current\device\Update<text:line-break/>
<text:line-break/>
Ist Update noch nicht vorhanden, dann Rechtsklick auf device im linken Verzeichnisbaum → Neu → Schlüssel mit dem Namen Update anlegen.<text:line-break/>
Rechts nun AllowAutoUpdate doppelt anklicken und den Wert ändern:<text:line-break/>
Ist AllowAutoUpdate nicht vorhanden, dann Rechtsklick in die rechte Fensterhälfte → Neu → Neuer DWORD-Wert (32-Bit) anlegen mit dem Namen AllowAutoUpdate.<text:line-break/>
<text:line-break/></text:p><text:list text:style-name="List_20_1" text:continue-numbering="false"><text:list-item><text:p text:style-name="List_20_1_Content_First"> Wert 0 = Benutzer wird vor dem Download benachrichtigt. Danach kann man manuell Windows Update in den Einstellungen aufrufen und updaten.<text:line-break/></text:p></text:list-item><text:list-item><text:p text:style-name="List_20_1_Content"> Wert 1 = Updates werden automatisch installiert, sofern das Gerät nicht in Benutzung ist und der Benutzer benachrichtigt, wenn ein Neustart vorgenommen werden muss. Der Nutzer hat 7 Tage Zeit für einen Neustart. Danach wird der Neustart erzwungen.<text:line-break/></text:p></text:list-item><text:list-item><text:p text:style-name="List_20_1_Content"> Wert 2 = (Standard) Automatische Installation und Neustart, wenn das Gerät nicht im Akkubetrieb ist. Das Gerät wird automatisch neugestartet, wenn es nicht aktiv genutzt wird oder ausserhalb der Nutzungszeit liegt.<text:line-break/></text:p></text:list-item><text:list-item><text:p text:style-name="List_20_1_Content"> Wert 3 = Automatischer Download und Installation zu einem bestimmten Zeitpunkt. Ist keine bestimmte Uhrzeit vorgegeben, wird um 3.00 Uhr die Installation und der Neustart vorgenommen. Das geschieht nach einem 15 Minuten Countdown<text:line-break/></text:p></text:list-item><text:list-item><text:p text:style-name="List_20_1_Content"> Wert 4 = Automatischer Download und Installation der Windows Updates, wenn das Gerät nicht genutzt wird oder nicht im Akku-Modus betrieben wird. Kann die automatische Wartung zwei Tage das Update nicht installieren, wird es sofort installiert und neugestartet. Mit dieser Einstellung wird auch das manuelle Updaten deaktiviert.<text:line-break/></text:p></text:list-item><text:list-item><text:p text:style-name="List_20_1_Content_Last"> Wert 5 = Automatische Updates deaktivieren.<text:line-break/></text:p></text:list-item></text:list><text:p text:style-name="Text_20_body"><text:line-break/>
Quelle:<text:line-break/>
<text:a xlink:type="simple" xlink:href="https://www.deskmodder.de/wiki/index.php/Automatische_Updates_deaktivieren_oder_auf_manuell_setzen_Windows_10#Windows_10_1607_und_1703_Pro_Updates_auf_manuell_setzen_oder_deaktivieren" text:style-name="Internet_20_link" text:visited-style-name="Visited_20_Internet_20_Link">https://www.deskmodder.de/wiki/index.php/Automatische_Updates_deaktivieren_oder_auf_manuell_setzen_Windows_10#Windows_10_1607_und_1703_Pro_Updates_auf_manuell_setzen_oder_deaktivieren</text:a><text:line-break/>
<text:line-break/>
<text:span text:style-name="Strong_20_Emphasis">Tag und Zeit einstellen:</text:span>
Zum Pfad: HKEY_LOCAL_MACHINE\SOFTWARE\Microsoft\PolicyManager\current\device\Update gehen.<text:line-break/>
Ist Update noch nicht vorhanden, dann Rechtsklick auf device im linken Verzeichnisbaum → Neu → Schlüssel mit dem Namen Update anlegen.<text:line-break/>
Im rechten Fensterteil nun ein Doppelklick auf ScheduledInstallDay und den Wert ändern.<text:line-break/>
Ist ScheduledInstallDay noch nicht vorhanden, dann Rechtsklick → Neu → Neuer DWORD-Wert (32-Bit) anlegen mit dem Namen ScheduledInstallDay.<text:line-break/>
 * Wert 0 (Standard) = Jeder Tag
 * Wert 1 = Sonntag
 * Wert 2 = Montag
 * Wert 7 = Sonnabend</text:p><text:p text:style-name="Text_20_body">Um nun eine bestimmte Zeit auszuwählen:<text:line-break/></text:p><text:p text:style-name="Text_20_body">Doppelklick auf ScheduledInstallTime und den Wert ändern.\
Ist ScheduledInstallTime noch nicht vorhanden, dann Rechtsklick → Neu → Neuer DWORD-Wert (32-Bit) anlegen mit dem Namen ScheduledInstallTime<text:line-break/>
Wert 3 (Standard = 3 Uhr<text:line-break/>
Möglich ist von 0 - 23 jeder Eintrag.<text:line-break/>
<text:line-break/>
Quelle:<text:line-break/>
<text:a xlink:type="simple" xlink:href="https://www.deskmodder.de/wiki/index.php/Automatische_Updates_deaktivieren_oder_auf_manuell_setzen_Windows_10#Windows_Pro_und_h.C3.B6her_Tag_und_Zeit_f.C3.BCr_die_Installation_einstellen" text:style-name="Internet_20_link" text:visited-style-name="Visited_20_Internet_20_Link">https://www.deskmodder.de/wiki/index.php/Automatische_Updates_deaktivieren_oder_auf_manuell_setzen_Windows_10#Windows_Pro_und_h.C3.B6her_Tag_und_Zeit_f.C3.BCr_die_Installation_einstellen</text:a>
<text:line-break/>
Für Einstellungen in Ihrer Windows Registry wenden Sie sich an Ihren Systembetreuer.<text:line-break/>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===== Internet Explorer (IE) 10 öffnet nach mailto sehr viele Fenster =====</text:p><text:p text:style-name="Text_20_body"><text:span text:style-name="Plugin_Wrap_Span_"><text:span text:style-name="Strong_20_Emphasis">Gruppe: Windows</text:span></text:span></text:p><text:p text:style-name="Text_20_body"><text:span text:style-name="Strong_20_Emphasis">Ursache:</text:span>*<text:line-break/>
Es fehlt ein Registry Key.<text:line-break/>
<text:span text:style-name="Strong_20_Emphasis">Behebung:</text:span><text:line-break/>
Starten Sie über „Ausführen“ „regedit.exe“ und navigieren Sie zum Schlüssel<text:line-break/>
HKEY_LOCAL_MACHINE\Software\Classes\mailto<text:line-break/>
Dort erzeugen Sie einen neuen Eintrag als „Zeichenfolge“ und vergeben den Namen „URL Protocol“.Der Wert wird leer gelassen.
<text:line-break/>
Für Arbeiten an Ihrem Server wenden Sie sich an Ihren Systembetreuer.<text:line-break/></text:p></table:table-cell></table:table-row></table:table></draw:text-box></draw:frame></text:p>
      <text:h text:style-name="Heading_20_3" text:outline-level="3"><text:bookmark-start text:name="__RefHeading___NoTitle_2"/><text:bookmark-start text:name="section"/>:<text:bookmark-end text:name="__RefHeading___NoTitle_2"/><text:bookmark-end text:name="section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===== xml Datei öffnet sich nicht in Excel / Inhalt an Office übertragen =====</text:p><text:p text:style-name="Text_20_body"><text:span text:style-name="Plugin_Wrap_Span_"><text:span text:style-name="Strong_20_Emphasis">Gruppe: Windows Windows10 Excel2016</text:span></text:span></text:p><text:p text:style-name="Text_20_body"><text:span text:style-name="Strong_20_Emphasis">Problem:</text:span><text:line-break/>
Doppelklick auf XML Datei oder der Aufruf aus dem IFW "Inhalt an Office Übertragen" führt zu einer Fehlermeldung.<text:line-break/>
Die Verknüpfung über Standardprogramme behebt das Problem nicht. <text:line-break/>
<text:span text:style-name="Strong_20_Emphasis">Ursache:</text:span><text:line-break/>
XML Dateien werden durch Windowsupdates und durch den IE selbst, immer wieder mit dem IE verknüpft.</text:p><text:p text:style-name="Text_20_body"><text:span text:style-name="Strong_20_Emphasis">Behebung:</text:span><text:line-break/></text:p><text:list text:style-name="Numbering_20_1" text:continue-numbering="false"><text:list-item><text:p text:style-name="Numbering_20_1_Content_First">  IFW Release 774. (ab 01.07.2019): Führen Sie im IFW den Menüpunkt "<text:span text:style-name="Strong_20_Emphasis">System| Verwalten| Arbeitsplatzinstellungen</text:span>" aus.  Sie das Feld "<text:span text:style-name="Strong_20_Emphasis">Excel:</text:span>" Klicken Sie auf "<text:span text:style-name="Strong_20_Emphasis">Abfragen</text:span>". Es öffnet sich ein Filerequester. Navigieren Sie zur Datei "Excel.exe" und klicken Sie auf <text:span text:style-name="Strong_20_Emphasis">Öffnen</text:span>. Damit wird der Pfad und Dateiname in die Arbeitsplatzeinstellungen übernommen. Klicken Sie dann auf <text:span text:style-name="Strong_20_Emphasis"/>. Nun wird nicht mehr die Windowsverknüpfung verwendet, sondern das IFW nutzt den gespeicherten Pfadname um XML Dateien unter Windows zu öffnen.<text:line-break/></text:p></text:list-item><text:list-item><text:p text:style-name="Numbering_20_1_Content_Last">  Direkte Verknüpfung mit dem Programm Excel.exe. Rechtsklick auf die Datei, dann: Öffnen mit|Andere App auswählen| weitere App…| Andere App auf diesem PC ". Im Filebrowser  bei etwa.: "Programm(x86)| Microsoft Office| Office16|Officeroot" Excel.exe auswählen. Dann sollte auch das Icon bei den xml Dateien erscheinen.<text:line-break/></text:p></text:list-item></text:list><text:p text:style-name="Text_20_body">Nicht vergessen: "Datei immer mit dieser App öffnen" anhaken.
<text:line-break/></text:p></table:table-cell></table:table-row></table:table></draw:text-box></draw:frame></text:p>
      <text:h text:style-name="Heading_20_3" text:outline-level="3"><text:bookmark-start text:name="__RefHeading___NoTitle_3"/><text:bookmark-start text:name="section1"/>:<text:bookmark-end text:name="__RefHeading___NoTitle_3"/><text:bookmark-end text:name="section1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===== Ausdruck wird verworfen, Drucker druckt nicht =====</text:p><text:p text:style-name="Text_20_body"><text:span text:style-name="Plugin_Wrap_Span_"><text:span text:style-name="Strong_20_Emphasis">Gruppe:Windows10 Drucken </text:span></text:span></text:p><text:p text:style-name="Text_20_body"><text:span text:style-name="Strong_20_Emphasis">Problem:</text:span><text:line-break/>
Beim Ausdruck aus dem IFW geschieht nichts.
<text:span text:style-name="Strong_20_Emphasis">Ursache:</text:span><text:line-break/>
Der Ausdruck ist ein WIN: / Stream Druck in einen HP PCL Drucker. Der Ausdruck erscheint in der Druckerqueue und verschwindet dann. Der Druck der Testseite geht. Druck per GDI: geht auch.<text:line-break/>
<text:line-break/>
Der HP PCL Druckertreiber in Windows verschluckt den Ausdruck. <text:line-break/>
<text:span text:style-name="Strong_20_Emphasis">Behebung:</text:span><text:line-break/>
Unter Windows den Treiber des Druckers auf einen generischen HP PCL Treiber umstellen.<text:line-break/>
Im Windows unter "Eigenschaften von …. " unter "Erweitert" den Treiber von HP Laserjet PCL 6 … auf einen generischen PCL Treiber umstellen.<text:line-break/>
<text:line-break/>
<text:span text:style-name="Strong_20_Emphasis">Ursache:</text:span><text:line-break/>
Der Ausdruck ist ein GDI Querd Druck. Der Ausdruck erscheint nicht in der Druckerqueue.
Der Druck der Testseite geht.<text:line-break/>
<text:span text:style-name="Strong_20_Emphasis">Behebung:</text:span><text:line-break/>
In der IFW Druckerliste den (aktiven) Drucker Setup erneut abrufen.</text:p></table:table-cell></table:table-row></table:table></draw:text-box></draw:frame></text:p>
      <text:h text:style-name="Heading_20_3" text:outline-level="3"><text:bookmark-start text:name="__RefHeading___NoTitle_4"/><text:bookmark-start text:name="section2"/>:<text:bookmark-end text:name="__RefHeading___NoTitle_4"/><text:bookmark-end text:name="section2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===== Ort des Autostartordners unter Windows 10 =====</text:p><text:p text:style-name="Text_20_body"><text:span text:style-name="Plugin_Wrap_Span_"><text:span text:style-name="Strong_20_Emphasis">Gruppe: Windows10</text:span></text:span></text:p><text:p text:style-name="Text_20_body">Den Autostart Ordner unter Windows 10 findet man unter folgenden Pfad 
C:\Benutzer\Dein Name\AppData\Roaming\Microsoft\Windows\Start Menu\Programs\Startup
Oder <text:span text:style-name="Plugin_Keyboard___keyboard">Windowstaste</text:span>+<text:span text:style-name="Plugin_Keyboard___keyboard">R</text:span> drücken shell:startup eingeben und starten<text:line-break/></text:p><text:p text:style-name="Text_20_body">oder:
<text:line-break/>
C:\ProgramData\Microsoft\Windows\Start Menu\Programs\Startup
Oder <text:span text:style-name="Plugin_Keyboard___keyboard">Windowstaste</text:span>+<text:span text:style-name="Plugin_Keyboard___keyboard">R</text:span> drücken shell:Common Startup eingeben und starten</text:p><text:p text:style-name="Text_20_body">Sollte das Programm  so nicht starten können auch Einträge in der Registry weiterhelfen:</text:p><text:p text:style-name="Text_20_body">Win + R drücken regedit eintippen und starten
Zum Pfad HKEY_LOCAL_MACHINE\SOFTWARE\Microsoft\Windows\CurrentVersion\Run wechseln. (Betrifft alle Benutzer)<text:line-break/>
HKEY_LOCAL_MACHINE\SOFTWARE\Wow6432Node\Microsoft\Windows\CurrentVersion\Run (Betrifft x32 Programme auf einem x64 System)<text:line-break/>
Danach Rechtsklick auf dem Program im rechten Feld und "Löschen" auswählen.<text:line-break/>
Einträge dort hinzufügen: über Rechtsklick ins rechte Fenster Neu / Zeichenfolge Namen eintragen. Danach doppelt anklicken und den Pfad zum Programm hinzufügen.<text:line-break/>
Weitere Pfade sind:<text:line-break/>
<text:line-break/>
HKEY_CURRENT_USER\Software\Microsoft\Windows\CurrentVersion\Run (Betrifft den aktuellen Benutzer)<text:line-break/>
HKEY_CURRENT_USER\SOFTWARE\Microsoft\Windows\CurrentVersion\RunOnce (Betrifft den aktuellen Benutzer)<text:line-break/>
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systemmeldungen:windows_faq</dc:title>
  </office:meta>
</office:document-meta>
</file>