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systemmeldungen:errorcodes_ifw"/><text:bookmark-start text:name="__RefHeading___ifw_errorcodes_1"/><text:bookmark-start text:name="ifw_errorcodes"/>IFW Errorcodes<text:bookmark-end text:name="__RefHeading___ifw_errorcodes_1"/><text:bookmark-end text:name="ifw_errorcodes"/></text:h>
      <text:p text:style-name="Text_20_body"><text:a xlink:type="simple" xlink:href="https://wiki.ifw.de/wiki/doku.php?id=administratoren:systemmeldungen:errorcodes:errorcodes_btrieve03" text:style-name="Internet_20_link" text:visited-style-name="Visited_20_Internet_20_Link">Fehler -1 bis -199</text:a></text:p>
      <text:p text:style-name="Preformatted_20_Text">#define REC_ERROR<text:s text:c="12"/>-201+REC_ERROFF //Nachladen eines verknüpften Datensatzes im Browser geht nicht, vermutlich weil Datenbank komplett leer<text:line-break/>#define REC_ESEEK<text:s text:c="12"/>-202+REC_ERROFF<text:line-break/>#define REC_EREAD<text:s text:c="12"/>-203+REC_ERROFF<text:line-break/>#define REC_EITEM<text:s text:c="12"/>-204+REC_ERROFF<text:line-break/>#define REC_EOF<text:s text:c="14"/>-205+REC_ERROFF<text:line-break/>#define REC_EWRITE<text:s text:c="11"/>-206+REC_ERROFF //Rambuff voll, neuer Satz nicht speicherbar<text:line-break/>#define REC_EOPEN<text:s text:c="12"/>-207+REC_ERROFF<text:line-break/>#define REC_ECLOSE<text:s text:c="11"/>-208+REC_ERROFF<text:line-break/>#define REC_ENUM<text:s text:c="13"/>-209+REC_ERROFF //Index ausserhalb des Rambuffs<text:line-break/>#define REC_EEMPTY<text:s text:c="11"/>-210+REC_ERROFF<text:line-break/>#define REC_EPROTECT<text:s text:c="9"/>-211+REC_ERROFF<text:line-break/>#define REC_EINXOPEN<text:s text:c="9"/>-212+REC_ERROFF<text:line-break/>#define REC_EINXSEEK<text:s text:c="9"/>-213+REC_ERROFF<text:line-break/>#define REC_EINXREAD<text:s text:c="9"/>-214+REC_ERROFF<text:line-break/>#define REC_EINXWRITE<text:s text:c="8"/>-215+REC_ERROFF<text:line-break/>#define REC_EINXCLOSE<text:s text:c="8"/>-216+REC_ERROFF<text:line-break/>#define REC_EINXINVALID<text:s text:c="6"/>-217+REC_ERROFF<text:line-break/>#define REC_EREOPEN<text:s text:c="10"/>-218+REC_ERROFF<text:line-break/>#define REC_ENOTOPEN<text:s text:c="9"/>-219+REC_ERROFF<text:line-break/>#define REC_EINVALID<text:s text:c="9"/>-220+REC_ERROFF<text:line-break/>#define REC_EHOLD<text:s text:c="12"/>-221+REC_ERROFF<text:line-break/>#define REC_EINUSE<text:s text:c="11"/>-222+REC_ERROFF<text:line-break/>#define REC_EDELETE<text:s text:c="10"/>-223+REC_ERROFF<text:line-break/>#define REC_ABORT<text:s text:c="12"/>-224+REC_ERROFF<text:line-break/>#define REC_ENOTIMPL<text:s text:c="9"/>-225+REC_ERROFF<text:line-break/>#define REC_BREAK<text:s text:c="12"/>-226+REC_ERROFF<text:line-break/><text:line-break/>#define REC_ERECLEN<text:s text:c="10"/>-228+REC_ERROFF<text:line-break/>#define REC_EBUFF2SHORT<text:s text:c="6"/>-229+REC_ERROFF<text:line-break/>#define REC_EDELTA<text:s text:c="11"/>-230+REC_ERROFF<text:line-break/>#define REC_EOUTOFRANGE<text:s text:c="6"/>-231+REC_ERROFF<text:line-break/>#define REC_ENOPOS<text:s text:c="11"/>-232+REC_ERROFF<text:line-break/>#define REC_EOUTOFMEM<text:s text:c="8"/>-233+REC_ERROFF<text:line-break/>#define REC_BEGIN<text:s text:c="12"/>-234+REC_ERROFF<text:line-break/>#define REC_FILEFULL<text:s text:c="9"/>-235+REC_ERROFF<text:line-break/>#define REC_BEGINKEY<text:s text:c="9"/>-236+REC_ERROFF<text:line-break/>#define REC_EDFNOTFOUND<text:s text:c="6"/>-237+REC_ERROFF<text:line-break/>#define REC_ENORAM<text:s text:c="11"/>-238+REC_ERROFF<text:line-break/>#define REC_ENODF<text:s text:c="12"/>-239+REC_ERROFF<text:line-break/>#define REC_EDFLOST<text:s text:c="10"/>-240+REC_ERROFF<text:line-break/>#define REC_EOUTOFDSKSPC<text:s text:c="5"/>-241+REC_ERROFF<text:line-break/>#define REC_SKIP<text:s text:c="13"/>-242+REC_ERROFF<text:line-break/>#define REC_EWRONGNAME<text:s text:c="7"/>-243+REC_ERROFF<text:line-break/>#define REC_EGETDFNOPARA<text:s text:c="5"/>-244+REC_ERROFF<text:line-break/>#define REC_EGETDFDUPPARA<text:s text:c="4"/>-245+REC_ERROFF<text:line-break/>#define REC_WAIT<text:s text:c="13"/>-246+REC_ERROFF<text:line-break/>#define REC_END<text:s text:c="14"/>-247+REC_ERROFF<text:line-break/>#define REC_EMPTYKEY<text:s text:c="9"/>-248+REC_ERROFF<text:line-break/>#define REC_REPLACE_SKIP<text:s text:c="5"/>-249+REC_ERROFF<text:line-break/>#define REC_SAVE<text:s text:c="13"/>-250+REC_ERROFF<text:line-break/>#define REC_INITKEYSPEC<text:s text:c="6"/>-251+REC_ERROFF<text:line-break/>#define REC_EWRONGDF<text:s text:c="9"/>-252+REC_ERROFF<text:line-break/>#define REC_EOUTOFARRAY<text:s text:c="6"/>-253+REC_ERROFF<text:line-break/>#define REC_EMAXBUFFLEN<text:s text:c="6"/>-254+REC_ERROFF //Der zu speichernde Record ist groesser als seine Maximalgroese<text:line-break/>#define REC_EDUPKEY_AUTOINC<text:s text:c="2"/>-255+REC_ERROFF //DUP_KEY autoincrement fehlfgeschlagen<text:line-break/>#define REC_EBADDATA<text:s text:c="9"/>-256+REC_ERROFF //Beim Artikelspeichern ist ein ungueltiger Lagerbestand aufgetreten (Bestand oder Wert &lt;0)<text:line-break/>#define REC_EMISSINGPREDOC<text:s text:c="3"/>-257+REC_ERROFF //Beim Belegspeichern wurde der Vorbeleg nicht gefunden<text:line-break/>#define REC_ECONFLICT<text:s text:c="8"/>-258+REC_ERROFF //entspricht Btrieve BE_CONFLICT, jeoduch intern ermittelt<text:line-break/>#define REC_ETTSLEAK<text:s text:c="9"/>-259+REC_ERROFF //Innerhalb einer TTS-Kapselung erfolgte ein tts_abort ohne Fehlerrueckmeldung</text:p>
      <text:h text:style-name="Heading_20_2" text:outline-level="2"><text:bookmark-start text:name="__RefHeading___ifw_makros_2"/><text:bookmark-start text:name="ifw_makros"/>IFW Makros<text:bookmark-end text:name="__RefHeading___ifw_makros_2"/><text:bookmark-end text:name="ifw_makros"/></text:h>
      <text:p text:style-name="Text_20_body">-400 bis -499</text:p>
      <text:p text:style-name="Preformatted_20_Text">#define PRG_ERROR<text:s text:c="10"/>´<text:s text:c="4"/>-401+PRG_ERROFF<text:line-break/>#define PRG_EUNKNOWNCOMMAND<text:s text:c="5"/>-402+PRG_ERROFF<text:line-break/>#define PRG_EWRONGPARA<text:s text:c="10"/>-403+PRG_ERROFF<text:line-break/>#define PRG_EUNKNOWNREC<text:s text:c="9"/>-404+PRG_ERROFF<text:line-break/>#define PRG_EITEMNOTFOUND<text:s text:c="7"/>-405+PRG_ERROFF<text:line-break/>#define PRG_EOUTOFMEM<text:s text:c="11"/>-406+PRG_ERROFF<text:line-break/>#define PRG_EMASKOPEN<text:s text:c="11"/>-407+PRG_ERROFF<text:line-break/>#define PRG_ENOSETFILE<text:s text:c="10"/>-408+PRG_ERROFF<text:line-break/>#define PRG_EINITRECFAILED<text:s text:c="6"/>-409+PRG_ERROFF<text:line-break/>#define PRG_EPARAFAILED<text:s text:c="9"/>-410+PRG_ERROFF<text:line-break/>#define PRG_EINDEXNOTFOUND<text:s text:c="6"/>-411+PRG_ERROFF<text:line-break/>#define PRG_EWRONGITEMFUNCTION<text:s text:c="2"/>-412+PRG_ERROFF<text:line-break/>#define PRG_WRONGLABEL<text:s text:c="10"/>-413+PRG_ERROFF<text:line-break/>#define PRG_ENORIGHTS<text:s text:c="11"/>-414+PRG_ERROFF<text:line-break/>#define PRG_DEADLOCK<text:s text:c="12"/>-415+PRG_ERROFF<text:line-break/>#define PRG_LABLENOTFOUND<text:s text:c="7"/>-416+PRG_ERROFF<text:line-break/>#define PRG_RECORDNOTFOUND<text:s text:c="6"/>-417+PRG_ERROFF<text:line-break/>//#define PRG_WRONGOBJECT<text:s text:c="7"/>-415+PRG_ERROFF</text:p>
      <text:h text:style-name="Heading_20_2" text:outline-level="2"><text:bookmark-start text:name="__RefHeading___david_sync_3"/><text:bookmark-start text:name="david_sync"/>DAVID Sync<text:bookmark-end text:name="__RefHeading___david_sync_3"/><text:bookmark-end text:name="david_sync"/></text:h>
      <text:p text:style-name="Text_20_body">-500 bis -999</text:p>
      <text:p text:style-name="Preformatted_20_Text"><text:s text:c="2"/>+++++++++++ Initialisierungsfehler 500 ++++++++++++++++++<text:line-break/><text:s text:c="4"/>-500<text:s text:c="6"/>Erstellen der API Instanz fehlgeschlagen<text:line-break/><text:s text:c="4"/>-501<text:s text:c="6"/>David Login fehlgeschlagen<text:line-break/><text:s text:c="4"/>-502<text:s text:c="6"/>Die CLSID konnte nicht geladen werden<text:line-break/><text:s text:c="4"/>-503<text:s text:c="6"/>Kalender Archiv konnte nicht geladen werden<text:line-break/><text:s text:c="4"/>-504<text:s text:c="6"/>DAVID-API ist nicht initialisiert<text:line-break/><text:s text:c="4"/>-505<text:s text:c="6"/>David User Liste nicht gefunden<text:line-break/><text:s text:c="4"/>-506<text:s text:c="6"/>David User nicht gefunden<text:line-break/><text:s text:c="4"/>-507<text:s text:c="6"/>David User Kalenderarchiv nicht gefunden<text:line-break/><text:s text:c="4"/>-508<text:s text:c="6"/>David User Kalenderarchiv keine Rechte (dem ausführende WindowsUser fehlen Filerechte auf das Verzeichnis mit den Daviddaten)<text:line-break/><text:line-break/><text:s text:c="4"/>+++++++++++ Synchronisierungs Fehler 600 ++++++++++++++++<text:line-break/><text:s text:c="4"/>-600<text:s text:c="6"/>Laden der DVL Datei fehlgeschlagen<text:line-break/><text:s text:c="4"/>-601<text:s text:c="6"/>Laden der laufenden Nummer aus IFW fehlgeschlagen<text:line-break/><text:s text:c="4"/>-602<text:s text:c="6"/>Laden des Subjects aus David fehlgeschlagen<text:line-break/><text:s text:c="4"/>-603<text:s text:c="6"/>Laden aller Items aus dem Archiv fehlgeschlagen<text:line-break/><text:s text:c="4"/>-604<text:s text:c="6"/>Laden des ItemCounts fehlgeschlagen<text:line-break/><text:s text:c="4"/>-605<text:s text:c="6"/>Laden des Items fehlgeschlagen<text:line-break/><text:s text:c="4"/>-606<text:s text:c="6"/>Laden des Bodytextes fehlgeschlagen<text:line-break/><text:s text:c="4"/>-607<text:s text:c="6"/>Item konnte anhand der ID nicht gefunden werden<text:line-break/><text:s text:c="4"/>-608<text:s text:c="6"/>BodyText des Items konnte nicht geladen werden<text:line-break/><text:s text:c="4"/>-609<text:s text:c="6"/>UserObject des Accounts konnte nicht geladen werden<text:line-break/><text:s text:c="4"/>-610<text:s text:c="6"/>DavidUSer != IFW Benutzer =&gt; keine Sync<text:line-break/><text:s text:c="4"/>-611<text:s text:c="6"/>Benutzername nicht ladbar<text:line-break/><text:s text:c="4"/>-612<text:s text:c="6"/>Parameterangaben ungueltig<text:line-break/><text:s text:c="4"/>-613<text:s text:c="6"/>Laden des Items fehlgeschlagen (transfer auf Kalendereintrag)<text:line-break/><text:s text:c="4"/>-614<text:s text:c="6"/>Laden des Items fehlgeschlagen (von ID Item2 auf Item)<text:line-break/><text:line-break/><text:s text:c="4"/>+++++++++++ Release Fehler 900 ++++++++++++++++++++++++++<text:s text:c="2"/><text:line-break/><text:s text:c="4"/>-900<text:s text:c="6"/>Archiv konnte nicht released werden<text:line-break/><text:s text:c="4"/>-901<text:s text:c="6"/>App konnte nicht releaed werden<text:line-break/><text:s text:c="4"/>-902<text:s text:c="6"/>Account konnte nicht released werden</text:p>
      <text:h text:style-name="Heading_20_2" text:outline-level="2"><text:bookmark-start text:name="__RefHeading___ifw_tabelle_itb_4"/><text:bookmark-start text:name="ifw_tabelle_itb"/>IFW Tabelle ITB<text:bookmark-end text:name="__RefHeading___ifw_tabelle_itb_4"/><text:bookmark-end text:name="ifw_tabelle_itb"/></text:h>
      <text:p text:style-name="Text_20_body">-1000 bis -1999<text:line-break/>
prgload.h<text:line-break/></text:p>
      <text:p text:style-name="Preformatted_20_Text"><text:line-break/>#define PIT_ERROR<text:s text:c="9"/>-1001+PIT_ERROFF<text:line-break/>#define PIT_ERRROWDEF<text:s text:c="5"/>-1100+PIT_ERROFF<text:line-break/>#define PIT_ERRDEFFUNC<text:s text:c="4"/>-1150+PIT_ERROFF<text:line-break/>#define PIT_ERRDEFVAR<text:s text:c="5"/>-1180+PIT_ERROFF<text:line-break/>#define PIT_ERRVARFUNC<text:s text:c="4"/>-1200+PIT_ERROFF<text:line-break/>#define PIT_ERRRUN<text:s text:c="8"/>-1300+PIT_ERROFF<text:line-break/>#define PIT_ERRRUNFUNC<text:s text:c="4"/>-1400+PIT_ERROFF<text:line-break/>#define PIT_ERRORDB<text:s text:c="7"/>-1500+PIT_ERROFF //allgemeiner Datenbank error<text:line-break/>#define PIT_ERRORDBINIT<text:s text:c="3"/>-1501+PIT_ERROFF //Datenbank nicht initialisierbar<text:line-break/>#define PIT_ERRORDBINDEX<text:s text:c="2"/>-1502+PIT_ERROFF //Datenbank hat den Suchpfad nicht<text:line-break/>#define PIT_ERRORDBMAI<text:s text:c="4"/>-1503+PIT_ERROFF //Datenbank hat das Feld nicht<text:line-break/></text:p>
      <text:h text:style-name="Heading_20_2" text:outline-level="2"><text:bookmark-start text:name="__RefHeading___interne_erweiterte_fehlerid_modulid_5"/><text:bookmark-start text:name="interne_erweiterte_fehlerid_modulid"/>Interne erweiterte FehlerID (ModulId)<text:bookmark-end text:name="__RefHeading___interne_erweiterte_fehlerid_modulid_5"/><text:bookmark-end text:name="interne_erweiterte_fehlerid_modulid"/></text:h>
      <text:p text:style-name="Text_20_body">(für Hilfen.rec )</text:p>
      <text:p text:style-name="Preformatted_20_Text">//die oberen<text:s text:c="2"/>2 Byte ist der Funktionscode<text:line-break/>//die unteren 2 Byte sind eine lfd Nummer<text:line-break/><text:line-break/>#define MESSAGE_UNKNOWN<text:s text:c="15"/>0x00000000<text:line-break/>#define MESSAGE_TEXTONLY<text:s text:c="14"/>0x00000000<text:line-break/>#define MESSAGE_BELEGEDIT<text:s text:c="13"/>0x00010000<text:line-break/>#define MESSAGE_PRODABSCHLUSS<text:s text:c="9"/>0x00020000<text:line-break/>#define MESSAGE_DF_LAGBUCH<text:s text:c="12"/>0x00030000<text:line-break/>#define MESSAGE_DFEDLIB<text:s text:c="15"/>0x00040000<text:line-break/>#define MESSAGE_PRGITB<text:s text:c="16"/>0x00050000<text:line-break/>#define MESSAGE_PRGMAKRO<text:s text:c="14"/>0x00060000<text:line-break/>#define MESSAGE_INVENTUR<text:s text:c="14"/>0x00070000<text:line-break/>#define MESSAGE_STATISTIK<text:s text:c="13"/>0x00080000<text:line-break/>#define MESSAGE_DFFNC<text:s text:c="17"/>0x00090000<text:line-break/>#define MESSAGE_STDPRJ<text:s text:c="16"/>0x000A0000<text:line-break/>#define MESSAGE_BTRIEVE<text:s text:c="15"/>0x000B0000<text:line-break/>#define MESSAGE_BIGGLIB<text:s text:c="15"/>0x000C0000<text:line-break/>#define MESSAGE_PROD2<text:s text:c="17"/>0x000D0000<text:line-break/>#define MESSAGE_FFLAGER<text:s text:c="15"/>0x000E0000<text:line-break/>#define MESSAGE_DFLOADZW<text:s text:c="14"/>0x000F0000<text:line-break/>#define MESSAGE_DFIMPORT<text:s text:c="14"/>0x001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systemmeldungen:errorcodes_ifw</dc:title>
  </office:meta>
</office:document-meta>
</file>